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1pt" style:font-size-asian="11pt" fo:language="lt" fo:country="LT"/>
    </style:style>
    <style:style style:name="P11" style:parent-style-name="Normal" style:family="paragraph">
      <style:paragraph-properties fo:text-align="center" fo:line-height="150%"/>
      <style:text-properties fo:font-weight="bold" style:font-weight-asian="bold" fo:font-size="11pt" style:font-size-asian="11pt" fo:language="lt" fo:country="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font-size="11pt" style:font-size-asian="11pt" fo:language="lt" fo:country="LT"/>
    </style:style>
    <style:style style:name="T14" style:parent-style-name="DefaultParagraphFont" style:family="text">
      <style:text-properties fo:font-weight="bold" style:font-weight-asian="bold" fo:font-size="11pt" style:font-size-asian="11pt" fo:language="lt" fo:country="LT"/>
    </style:style>
    <style:style style:name="T15" style:parent-style-name="DefaultParagraphFont" style:family="text">
      <style:text-properties fo:font-weight="bold" style:font-weight-asian="bold" fo:font-size="11pt" style:font-size-asian="11pt" fo:language="lt" fo:country="LT"/>
    </style:style>
    <style:style style:name="T16" style:parent-style-name="DefaultParagraphFont" style:family="text">
      <style:text-properties fo:font-weight="bold" style:font-weight-asian="bold" fo:font-size="11pt" style:font-size-asian="11pt" fo:language="lt" fo:country="LT"/>
    </style:style>
    <style:style style:name="P17" style:parent-style-name="Normal" style:family="paragraph">
      <style:paragraph-properties fo:text-align="center" fo:margin-top="0.25in" fo:line-height="150%"/>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text-properties style:font-name="Times New Roman"/>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weight="bold" style:font-weight-asian="bold"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margin-top="0.1805in" fo:text-indent="0.5in"/>
      <style:text-properties fo:font-size="12pt" style:font-size-asian="12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weight="bold" style:font-weight-asian="bold"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50" style:parent-style-name="BodyTextIndent" style:family="paragraph">
      <style:text-properties style:font-name="Times New Roman"/>
    </style:style>
    <style:style style:name="P51" style:parent-style-name="BodyText" style:family="paragraph">
      <style:paragraph-properties fo:line-height="100%" fo:text-indent="0.5in"/>
      <style:text-properties style:font-name="Times New Roman"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justify" fo:text-indent="0.5in"/>
    </style:style>
    <style:style style:name="T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4" style:parent-style-name="DefaultParagraphFont" style:family="text">
      <style:text-properties fo:font-weight="bold" style:font-weight-asian="bold"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fo:text-align="justify" fo:margin-top="0.1805in" fo:text-indent="0.484in"/>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text-indent="0.484in"/>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6" style:parent-style-name="DefaultParagraphFont" style:family="text">
      <style:text-properties fo:font-weight="bold" style:font-weight-asian="bold"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0" style:parent-style-name="DefaultParagraphFont" style:family="text">
      <style:text-properties fo:font-weight="bold" style:font-weight-asian="bold"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line-height="125%"/>
      <style:text-properties fo:font-size="12pt" style:font-size-asian="12pt" fo:language="lt" fo:country="LT"/>
    </style:style>
    <style:style style:name="P74" style:parent-style-name="Normal" style:family="paragraph">
      <style:paragraph-properties fo:text-align="justify"/>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1" style:parent-style-name="DefaultParagraphFont" style:family="text">
      <style:text-properties fo:font-weight="bold" style:font-weight-asian="bold"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fo:text-indent="0.5in"/>
      <style:text-properties fo:font-size="12pt" style:font-size-asian="12pt" fo:language="lt" fo:country="LT"/>
    </style:style>
    <style:style style:name="P85" style:parent-style-name="Normal" style:family="paragraph">
      <style:paragraph-properties fo:text-align="justify" fo:text-indent="0.5in"/>
      <style:text-properties fo:font-size="12pt" style:font-size-asian="12pt" fo:language="lt" fo:country="LT"/>
    </style:style>
    <style:style style:name="P86" style:parent-style-name="Normal" style:family="paragraph">
      <style:paragraph-properties fo:text-align="justify" fo:text-indent="0.5in"/>
      <style:text-properties fo:font-weight="bold" style:font-weight-asian="bold" fo:font-size="12pt" style:font-size-asian="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weight="bold" style:font-weight-asian="bold"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text-indent="0.5in"/>
      <style:text-properties fo:font-size="12pt" style:font-size-asian="12pt" fo:language="lt" fo:country="LT"/>
    </style:style>
    <style:style style:name="P101" style:parent-style-name="Normal" style:family="paragraph">
      <style:paragraph-properties fo:text-align="justify" fo:text-indent="0.5in"/>
      <style:text-properties fo:font-size="12pt" style:font-size-asian="12pt" fo:language="lt" fo:country="LT"/>
    </style:style>
    <style:style style:name="P102" style:parent-style-name="Normal" style:family="paragraph">
      <style:paragraph-properties fo:text-align="justify" fo:text-indent="0.5in"/>
      <style:text-properties fo:font-size="12pt" style:font-size-asian="12pt" fo:language="lt" fo:country="LT"/>
    </style:style>
    <style:style style:name="P103" style:parent-style-name="Normal" style:family="paragraph">
      <style:paragraph-properties fo:text-align="justify" fo:text-indent="0.5in"/>
      <style:text-properties fo:font-weight="bold" style:font-weight-asian="bold" fo:font-size="12pt" style:font-size-asian="12pt" fo:language="lt" fo:country="LT"/>
    </style:style>
    <style:style style:name="P104" style:parent-style-name="Normal" style:family="paragraph">
      <style:paragraph-properties fo:text-align="justify" fo:text-indent="0.5in"/>
      <style:text-properties fo:font-weight="bold" style:font-weight-asian="bold" fo:font-size="12pt" style:font-size-asian="12pt" fo:language="lt" fo:country="LT"/>
    </style:style>
    <style:style style:name="P105" style:parent-style-name="Normal" style:family="paragraph">
      <style:paragraph-properties fo:text-align="justify" fo:text-indent="0.5in"/>
      <style:text-properties fo:font-weight="bold" style:font-weight-asian="bold" fo:font-size="12pt" style:font-size-asian="12pt" fo:language="lt" fo:country="LT"/>
    </style:style>
    <style:style style:name="P106" style:parent-style-name="Normal" style:family="paragraph">
      <style:paragraph-properties fo:text-align="justify" fo:line-height="150%"/>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S2" style:family="section">
      <style:section-properties fo:margin-left="0in" fo:margin-right="0in" style:writing-mode="lr-tb"/>
    </style:style>
    <style:style style:name="T108" style:parent-style-name="DefaultParagraphFont" style:family="text">
      <style:text-properties fo:font-size="11pt" style:font-size-asian="11pt" fo:language="lt" fo:country="LT"/>
    </style:style>
    <style:style style:name="TableColumn110" style:family="table-column">
      <style:table-column-properties style:column-width="2.8312in" style:use-optimal-column-width="false"/>
    </style:style>
    <style:style style:name="TableColumn111" style:family="table-column">
      <style:table-column-properties style:column-width="1.575in" style:use-optimal-column-width="false"/>
    </style:style>
    <style:style style:name="TableColumn112" style:family="table-column">
      <style:table-column-properties style:column-width="2.4368in" style:use-optimal-column-width="false"/>
    </style:style>
    <style:style style:name="Table109" style:family="table">
      <style:table-properties style:width="6.843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fo:language="lt" fo:country="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name="TimesLT" fo:font-size="11pt" style:font-size-asian="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fo:language="lt" fo:country="LT"/>
    </style:style>
    <style:style style:name="P122" style:parent-style-name="Normal" style:family="paragraph">
      <style:text-properties fo:language="lt" fo:country="LT"/>
    </style:style>
  </office:automatic-styles>
  <office:body>
    <office:text text:use-soft-page-breaks="true">
      <text:p text:style-name="P1"/>
      <text:p text:style-name="P6"/>
      <text:p text:style-name="P7"><text:span text:style-name="T8">PASIŪLYMAI</text:span></text:p>
      <text:p text:style-name="P9"><text:span text:style-name="T10"><text:s/>LIETUVOS RESPUBLIKOS VALSTYBINIŲ SOCIALINIO DRAUDIMO PENSIJŲ<text:s/></text:span></text:p>
      <text:p text:style-name="P11">ĮSTATYMO <text:s/>2, 8, 9, 13, 14, 15, 21, 54 STRAIPSNIŲ PAKEITIMO IR PAPILDYMO</text:p>
      <text:p text:style-name="P12"><text:span text:style-name="T13">ĮSTATYMO PROJEKTUI</text:span><text:span text:style-name="T14"><text:s/>(</text:span><text:span text:style-name="T15">IXP-677(2)</text:span><text:span text:style-name="T16">)</text:span></text:p>
      <text:p text:style-name="P17"><text:span text:style-name="T18">2001</text:span><text:span text:style-name="T19"><text:s/>m.<text:s/></text:span><text:span text:style-name="T20">spalio</text:span><text:span text:style-name="T21"><text:s/></text:span><text:span text:style-name="T22">8</text:span><text:span text:style-name="T23"><text:s/>d.</text:span></text:p>
      <text:section text:name="Sect1" text:style-name="S1">
        <text:soft-page-break/>
        <text:h text:style-name="P24" text:outline-level="1">Vilnius</text:h>
        <text:p text:style-name="P25"><text:span text:style-name="T26"><text:tab/></text:span><text:span text:style-name="T27">Siekiant suderinti Valstybinio socialinio draudimo įstatymo 4, 34 ir 36 straipsnių pakeitimo įstatymo projekto Nr.IXP-858(2) ir šio įstatymo projekto nuostatas, siūlome:</text:span></text:p>
        <text:p text:style-name="P28"><text:span text:style-name="T29"><text:tab/></text:span><text:span text:style-name="T30">1. Įstatymo projekto 1 straipsnio l dalies l pu</text:span><text:span text:style-name="T31">nkte po žodžio “dirbantys” išbraukti žodžius "narystės pagrindu" ir įrašyti žodžius "tikrosiose ir komanditinėse", po žodžių "kooperatinėse organizacijose" įrašyti žodžius "advokatai, advokatų padėjėjai, notarai" ir šį punktą išdėstyti taip:</text:span></text:p>
        <text:p text:style-name="P32"><text:span text:style-name="T33">" 1) gaunantys</text:span><text:span text:style-name="T34"><text:s/>atlyginimą už darbą asmenys: dirbantys pagal darbo sutartis, einantys narystės pagrindu renkamąsias pareigas renkamose organizacijose, dirbantys<text:s/></text:span><text:span text:style-name="T35">narystės pagrindu</text:span><text:span text:style-name="T36"><text:s/>tikrosiose ir komanditinėse</text:span><text:span text:style-name="T37"><text:s/>ūkinėse bendrijose, žemės ūkio bendrovėse arba kooperatinėse org</text:span><text:span text:style-name="T38">anizacijose,</text:span><text:span text:style-name="T39"><text:s/>advokatai, advokatų padėjėjai, notarai,</text:span><text:span text:style-name="T40"><text:s/>kandidatai į notarus (asesoriai), viešojo administravimo valstybės tarnautojai (išskyrus valstybės tarnautojus, nurodytus šio straipsnio pirmosios dalies 3 ir 5 punktuose);"</text:span></text:p>
        <text:p text:style-name="P41">2. Įstatymo projekto 1 straipsnio 1 dalies 7 punkte išbraukti žodžius "jiems Lietuvos Respublikos nustatyta tvarka prilyginti savarankiškai dirbantys asmenys (išskyrus šios dalies 8 punkte nurodytus asmenis)" ir įrašyti žodį “nuomininkai”, šį punktą išdėstyti taip:</text:p>
        <text:p text:style-name="P42"><text:span text:style-name="T43">7) individualių (pe</text:span><text:span text:style-name="T44">rsonalinių) įmonių savininkai ir</text:span><text:span text:style-name="T45"><text:s/>nuomininkai</text:span><text:span text:style-name="T46">;</text:span><text:span text:style-name="T47"><text:s/>jiems</text:span><text:span text:style-name="T48">—</text:span><text:span text:style-name="T49">Lietuvos Respublikos nustatyta tvarka prilyginti savarankiškai dirbantys asmenys (išskyrus šios dalies 8 punkte nurodytus asmenis);"</text:span></text:p>
        <text:p text:style-name="P50">3. Įstatymo projekto 1 straipsnio 1 dalies 13 punktą išbraukti ir buvusį 14 punktą laikyti 13 punktu:</text:p>
        <text:p text:style-name="P51">13) tradicinių ir kitų valstybės pripažintų religinių bendruomenių ir bendrijų dvasininkai ir tik vienuolyne dirbantys vienuoliai;</text:p>
        <text:p text:style-name="P52"><text:span text:style-name="T53">14)</text:span><text:span text:style-name="T54">13)</text:span><text:span text:style-name="T55"><text:s/>vienas iš visiškos negalios invalido tėvų arba asmuo, nustatytąja tvarka pripažintas vi</text:span><text:span text:style-name="T56">siškos negalios invalido globėju arba rūpintoju, slaugantis namuose visiškos negalios invalidą."</text:span></text:p>
        <text:p text:style-name="P57"><text:span text:style-name="T58">4. Įstatymo projekto 1 straipsnio 2</text:span><text:span text:style-name="T59"><text:s/></text:span><text:span text:style-name="T60">dalies pirmajame sakinyje vietoj skaičių "10-14" įrašyti skaičius "10-13", šios dalies antrajame sakinyje vietoj skaičiaus<text:s/></text:span><text:span text:style-name="T61">"14" įrašyti skaičių "13" ir šią dalį išdėstyti taip:</text:span></text:p>
        <text:p text:style-name="P62"><text:span text:style-name="T63">"Šio straipsnio pirmosios dalies</text:span><text:span text:style-name="T64"><text:s/></text:span><text:span text:style-name="T65">10 14</text:span><text:span text:style-name="T66"><text:s/>10-13</text:span><text:span text:style-name="T67"><text:s/>punktuose nurodyti asmenys valstybiniu socialiniu pensijų draudimu privalomai draudžiami valstybės lėšomis Lietuvos Respublikos Vyriausybės ar jos įgaliotos<text:s/></text:span><text:span text:style-name="T68">institucijos nustatyta tvarka. Asmenys, nurodyti šio straipsnio pirmosios dalies<text:s/></text:span><text:span text:style-name="T69">14</text:span><text:span text:style-name="T70"><text:s/>13</text:span><text:span text:style-name="T71"><text:s/>punkte privalomai draudžiami valstybės lėšomis tik tuo atveju, kai negauna Jiems patiem priklausančios valstybinės socialinio draudimo pensijos, valstybinės pensijos ar<text:s/></text:span><text:span text:style-name="T72">šalpos (socialinės) pensijos"</text:span></text:p>
        <text:p text:style-name="P73"/>
        <text:p text:style-name="P74"><text:span text:style-name="T75"><text:tab/>5. Įstatymo projekto 2 straipsnio 4 dalyje vietoj skaičių "10-14" įrašyti skaičius "10-13" ir šią dalį išdėstyti</text:span><text:span text:style-name="T76"><text:s/></text:span><text:span text:style-name="T77">taip:</text:span></text:p>
        <text:soft-page-break/>
        <text:p text:style-name="P78"><text:span text:style-name="T79"><text:s/>"Asmenų, išvardintų 2 straipsnio pirmosiosios dalies<text:s/></text:span><text:span text:style-name="T80">10 14</text:span><text:span text:style-name="T81"><text:s/>10-13</text:span><text:span text:style-name="T82"><text:s/>punktuose, privalomojo draudimo valstyb</text:span><text:span text:style-name="T83">iniu socialiniu pensijų draudimu valstybės lėšomis yra prilyginami asmens valstybinio socialinio pensijų draudimo stažui, įgytam dirbant savarankiškai."</text:span></text:p>
        <text:p text:style-name="P84"/>
        <text:p text:style-name="P85">6. Papildyti įstatymo projektą nauju 9 straipsniu, jį išdėstyti taip:</text:p>
        <text:p text:style-name="P86">"9 straipsnis. 58 straipsnio 8 dalies pakeitimas</text:p>
        <text:p text:style-name="P87"><text:span text:style-name="T88">58 straipsnio 8 dalyje po žodžių “</text:span><text:span text:style-name="T89">pensijos amžius” išbraukti žodžius “už kiek mėnesių kompensaciją išmokėti priklauso” ir įrašyti žodžius “ir mokama iki jiems sukaks senatvės pensijos amžius”. Visą šią dalį išdėstyti taip:</text:span></text:p>
        <text:p text:style-name="P90"><text:span text:style-name="T91">“8. Asmenims, iš</text:span><text:span text:style-name="T92">skyrus šio straipsnio trečiojoje dalyje ir ketvirtosios dalies 4 punkte nurodytuosius, turintiems teisę gauti visą kompensaciją arba jos dalį, kompensacija pradedama mokėti likus tiek mėnesių iki jiems sukaks šio įstatymo nustatytas senatvės pensijos amžiu</text:span><text:span text:style-name="T93">s,<text:s/></text:span><text:span text:style-name="T94">už kiek mėnesių kompensaciją išmokėti priklauso</text:span><text:span text:style-name="T95"><text:s/></text:span><text:span text:style-name="T96">ir mokama iki jiems sukaks senatvės pensijos amžius</text:span><text:span text:style-name="T97">. Asmenims, nurodytiems šio straipsnio trečiojoje dalyje ir ketvirtosios dalies 4 punkte, turintiems teisę gauti visą kompensaciją arba jos dalį, kompensa</text:span><text:span text:style-name="T98">cija gali būti pradėta mokėti anksčiau, jei jie nebedirba pagal pareigas, suteikusias teisę gauti kompensaciją. Kompensacija pradedama mokėti nuo jų pasirinktos datos pagal jų pareiškimą, paduotą Valstybinio socialinio draudimo fondo valdybos teritoriniam<text:s/></text:span><text:span text:style-name="T99">skyriui. Šiuo atveju bendras išmokėtinų mėnesio kompensacijų skaičius neturi viršyti šiam asmeniui priklausančių mėnesio kompensacijų skaičiaus.”</text:span></text:p>
        <text:p text:style-name="P100"/>
        <text:p text:style-name="P101"/>
        <text:p text:style-name="P102">7. Papildyti įstatymo projektą nauju 10 straipsniu, jį išdėstant taip:</text:p>
        <text:p text:style-name="P103">“10 straipsnis. Baigiamosios nuostatos</text:p>
        <text:p text:style-name="P104">1. Įstatymas įsigalioja nuo 2002 m. sausio 1 d.”<text:s/></text:p>
        <text:p text:style-name="P105"/>
        <text:p text:style-name="P106"/>
        <text:p text:style-name="P107"><text:tab/></text:p>
      </text:section>
      <text:section text:name="Sect2" text:style-name="S2">
        <text:p text:style-name="Normal"><text:span text:style-name="T108">Socialinių reikalų ir darbo komitetas</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Komiteto pirmininkas</text:span></text:p>
            </table:table-cell>
            <table:table-cell table:style-name="TableCell117">
              <text:p text:style-name="P118"/>
            </table:table-cell>
            <table:table-cell table:style-name="TableCell119">
              <text:p text:style-name="P120"><text:span text:style-name="T121">Algirdas Sysas</text:span></text:p>
            </table:table-cell>
          </table:table-row>
        </table:table>
        <text:p text:style-name="P1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margin-top="0.1805in"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text-indent="0.4923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style:style style:name="P5"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dabidv</meta:initial-creator>
    <dc:creator>adlibuser</dc:creator>
    <meta:creation-date>2017-04-19T09:20:00Z</meta:creation-date>
    <dc:date>2017-04-19T09:20:00Z</dc:date>
    <meta:print-date>2001-10-15T12:16:00Z</meta:print-date>
    <meta:template xlink:href="pas.dot" xlink:type="simple"/>
    <meta:editing-cycles>2</meta:editing-cycles>
    <meta:editing-duration>PT0S</meta:editing-duration>
    <meta:document-statistic meta:page-count="2" meta:paragraph-count="54" meta:word-count="610" meta:character-count="4729" meta:row-count="347" meta:non-whitespace-character-count="4173"/>
  </office:meta>
</office:document-meta>
</file>