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fo:language="en" fo:country="US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4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35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36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37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5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soft-page-break/>
  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5"/>I Š V A D A</text:span></text:p>
        <text:p text:style-name="P23"/>
        <text:p text:style-name="P24"><text:tab/><text:tab/>DĖL BAUDŽIAMOJO KODEKSO 310 STRAIPSNIO PAPILDYMO</text:p>
        <text:p text:style-name="P25"><text:tab/><text:tab/><text:s/><text:tab/>ĮSTATYMO ĮGYVENDINIMO ĮSTATYMO PROJEKTO</text:p>
        <text:p text:style-name="P26"/>
        <text:p text:style-name="P27"><text:span text:style-name="T28"><text:tab/></text:span><text:span text:style-name="T29"><text:tab/></text:span><text:span text:style-name="T30"><text:tab/></text:span><text:span text:style-name="T31"><text:tab/><text:s text:c="5"/>2001-10-15 <text:s/>Nr.I</text:span><text:span text:style-name="T32">XP</text:span><text:span text:style-name="T33">-385(2)</text:span></text:p>
        <text:h text:style-name="Heading1" text:outline-level="1"><text:tab/><text:tab/><text:tab/><text:tab/><text:tab/><text:s text:c="7"/>Vilnius</text:h>
        <text:p text:style-name="P34"/>
        <text:p text:style-name="P35"/>
        <text:p text:style-name="P36"/>
        <text:p text:style-name="P37"/>
        <text:p text:style-name="P38"><text:span text:style-name="T39"><text:tab/></text:span><text:span text:style-name="T40">Alternatyvi</text:span><text:span text:style-name="T41">ų projektų Teisės departamente negauta.</text:span></text:p>
        <text:p text:style-name="P42"><text:tab/>Projektas iš esmės atitinka juridinės technikos reikalavimus.</text:p>
        <text:p text:style-name="P43"/>
        <text:p text:style-name="P44"/>
        <text:p text:style-name="P45"/>
        <text:p text:style-name="P46">Teisės departamento vyriausiasis konsultantas<text:tab/><text:tab/><text:tab/><text:tab/>Gintaras Goda</text:p>
        <text:p text:style-name="P47"/>
        <text:p text:style-name="P48">Teisės departamento vyresnysis konsultantas<text:tab/><text:tab/><text:tab/><text:tab/><text:tab/>Juozapas Nocius</text:p>
        <text:p text:style-name="P49"/>
        <text:p text:style-name="P50">Sutinku:</text:p>
        <text:p text:style-name="P51">Teisės departamento direktorius<text:tab/><text:tab/><text:tab/><text:tab/><text:tab/><text:tab/>Kęstutis Virketis</text:p>
        <text:p text:style-name="P52"/>
        <text:p text:style-name="P53"/>
        <text:p text:style-name="P54"><text:tab/></text:p>
        <text:p text:style-name="P55"><text:span text:style-name="T56"><text:tab/></text:span><text:span text:style-name="T57"><text:tab/></text:span><text:span text:style-name="T5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ZeJadz</meta:initial-creator>
    <dc:creator>adlibuser</dc:creator>
    <meta:creation-date>2017-04-19T09:26:00Z</meta:creation-date>
    <dc:date>2017-04-19T09:26:00Z</dc:date>
    <meta:print-date>2001-05-23T10:26:00Z</meta:print-date>
    <meta:template xlink:href="TD%201.dot" xlink:type="simple"/>
    <meta:editing-cycles>2</meta:editing-cycles>
    <meta:editing-duration>PT0S</meta:editing-duration>
    <meta:document-statistic meta:page-count="1" meta:paragraph-count="13" meta:word-count="57" meta:character-count="550" meta:row-count="36" meta:non-whitespace-character-count="506"/>
  </office:meta>
</office:document-meta>
</file>