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Normal" style:family="paragraph">
      <style:text-properties style:font-name="Arial" fo:font-size="8pt" style:font-size-asian="8pt"/>
    </style:style>
    <style:style style:name="P29" style:parent-style-name="Normal" style:family="paragraph">
      <style:text-properties style:font-name="Arial" fo:font-weight="bold" style:font-weight-asian="bold" fo:font-style="italic" style:font-style-asian="italic"/>
    </style:style>
    <style:style style:name="P30" style:parent-style-name="Header" style:family="paragraph">
      <style:paragraph-properties fo:text-indent="0.5in">
        <style:tab-stops/>
      </style:paragraph-properties>
    </style:style>
    <style:style style:name="T31" style:parent-style-name="DefaultParagraphFont" style:family="text">
      <style:text-properties style:font-name="Arial" fo:font-weight="bold" style:font-weight-asian="bold" fo:color="#000000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 fo:color="#000000" fo:font-size="10pt" style:font-size-asian="10pt"/>
    </style:style>
    <style:style style:name="T34" style:parent-style-name="DefaultParagraphFont" style:family="text">
      <style:text-properties style:font-name="Arial" fo:color="#000000" fo:font-size="10pt" style:font-size-asian="10pt"/>
    </style:style>
    <style:style style:name="T35" style:parent-style-name="DefaultParagraphFont" style:family="text">
      <style:text-properties style:font-name="Arial" fo:color="#000000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color="#000000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text-properties style:font-name="Arial" fo:font-size="8pt" style:font-size-asian="8pt"/>
    </style:style>
    <style:style style:name="P52" style:parent-style-name="Normal" style:family="paragraph">
      <style:text-properties style:font-name="Arial" fo:font-weight="bold" style:font-weight-asian="bold" fo:font-style="italic" style:font-style-asian="italic"/>
    </style:style>
    <style:style style:name="P53" style:parent-style-name="Normal" style:family="paragraph"/>
    <style:style style:name="T54" style:parent-style-name="DefaultParagraphFont" style:family="text">
      <style:text-properties style:font-name="Arial" fo:font-weight="bold" style:font-weight-asian="bold" fo:color="#000000"/>
    </style:style>
    <style:style style:name="T55" style:parent-style-name="DefaultParagraphFont" style:family="text">
      <style:text-properties style:font-name="Arial" fo:color="#000000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 fo:font-weight="bold" style:font-weight-asian="bold" fo:color="#000000"/>
    </style:style>
    <style:style style:name="T59" style:parent-style-name="DefaultParagraphFont" style:family="text">
      <style:text-properties style:font-name="Arial" fo:color="#000000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Arial" fo:color="#000000"/>
    </style:style>
    <style:style style:name="T62" style:parent-style-name="DefaultParagraphFont" style:family="text">
      <style:text-properties style:font-name="Arial" fo:font-weight="bold" style:font-weight-asian="bold" fo:color="#000000"/>
    </style:style>
    <style:style style:name="T63" style:parent-style-name="DefaultParagraphFont" style:family="text">
      <style:text-properties style:font-name="Arial" fo:color="#000000"/>
    </style:style>
    <style:style style:name="T64" style:parent-style-name="DefaultParagraphFont" style:family="text">
      <style:text-properties style:font-name="Arial" fo:color="#000000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 fo:font-weight="bold" style:font-weight-asian="bold" fo:color="#000000"/>
    </style:style>
    <style:style style:name="T68" style:parent-style-name="DefaultParagraphFont" style:family="text">
      <style:text-properties style:font-name="Arial" fo:color="#000000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Arial" fo:color="#000000"/>
    </style:style>
    <style:style style:name="T71" style:parent-style-name="DefaultParagraphFont" style:family="text">
      <style:text-properties style:font-name="Arial" fo:font-weight="bold" style:font-weight-asian="bold" fo:color="#000000"/>
    </style:style>
    <style:style style:name="T72" style:parent-style-name="DefaultParagraphFont" style:family="text">
      <style:text-properties style:font-name="Arial" fo:color="#000000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 fo:color="#000000"/>
    </style:style>
    <style:style style:name="T75" style:parent-style-name="DefaultParagraphFont" style:family="text">
      <style:text-properties style:font-name="Arial" fo:font-weight="bold" style:font-weight-asian="bold" fo:color="#000000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Header" style:family="paragraph">
      <style:paragraph-properties>
        <style:tab-stops/>
      </style:paragraph-properties>
      <style:text-properties style:font-name="Arial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paragraph-properties fo:text-indent="0.5in"/>
      <style:text-properties style:font-name="Arial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P91" style:parent-style-name="Normal" style:family="paragraph">
      <style:paragraph-properties fo:text-align="center"/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Header" style:family="paragraph">
      <style:paragraph-properties>
        <style:tab-stops/>
      </style:paragraph-properties>
      <style:text-properties style:font-name="Arial"/>
    </style:style>
    <style:style style:name="P100" style:parent-style-name="Normal" style:family="paragraph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/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115" style:parent-style-name="Normal" style:family="paragraph">
      <style:text-properties style:font-name="Arial" fo:font-size="8pt" style:font-size-asian="8pt"/>
    </style:style>
    <style:style style:name="P116" style:parent-style-name="Normal" style:family="paragraph">
      <style:text-properties style:font-name="Arial" fo:font-weight="bold" style:font-weight-asian="bold"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 fo:font-weight="bold" style:font-weight-asian="bold" fo:color="#000000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5" style:parent-style-name="DefaultParagraphFont" style:family="text">
      <style:text-properties style:font-name="Arial" fo:font-weight="bold" style:font-weight-asian="bold" fo:font-size="9pt" style:font-size-asian="9pt"/>
    </style:style>
    <style:style style:name="P126" style:parent-style-name="Normal" style:family="paragraph">
      <style:paragraph-properties fo:text-indent="0.5in"/>
      <style:text-properties style:font-name="Arial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Header" style:family="paragraph">
      <style:paragraph-properties>
        <style:tab-stops/>
      </style:paragraph-properties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 fo:font-size="8pt" style:font-size-asian="8pt"/>
    </style:style>
    <style:style style:name="P139" style:parent-style-name="Normal" style:family="paragraph">
      <style:text-properties style:font-name="Arial" fo:font-weight="bold" style:font-weight-asian="bold"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Arial" fo:font-weight="bold" style:font-weight-asian="bold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color="#000000" style:text-position="super 62.5%"/>
    </style:style>
    <style:style style:name="T144" style:parent-style-name="DefaultParagraphFont" style:family="text">
      <style:text-properties style:font-name="Arial" fo:color="#000000"/>
    </style:style>
    <style:style style:name="T145" style:parent-style-name="DefaultParagraphFont" style:family="text">
      <style:text-properties style:font-name="Arial" fo:color="#000000" style:text-position="super 62.5%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color="#000000" fo:font-size="10pt" style:font-size-asian="10pt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50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151" style:parent-style-name="Normal" style:family="paragraph">
      <style:paragraph-properties fo:text-indent="0.5in"/>
      <style:text-properties style:font-name="Arial" fo:color="#000000"/>
    </style:style>
    <style:style style:name="P152" style:parent-style-name="Normal" style:family="paragraph">
      <style:paragraph-properties fo:text-indent="0.5in"/>
      <style:text-properties style:font-name="Arial" fo:color="#000000"/>
    </style:style>
    <style:style style:name="P153" style:parent-style-name="Normal" style:family="paragraph">
      <style:paragraph-properties fo:text-indent="0.5in"/>
      <style:text-properties style:font-name="Arial" fo:color="#000000"/>
    </style:style>
    <style:style style:name="P154" style:parent-style-name="Normal" style:family="paragraph">
      <style:paragraph-properties fo:text-indent="0.5in"/>
      <style:text-properties style:font-name="Arial" fo:color="#000000"/>
    </style:style>
    <style:style style:name="P155" style:parent-style-name="Normal" style:family="paragraph">
      <style:paragraph-properties fo:text-indent="0.5in"/>
      <style:text-properties style:font-name="Arial" fo:color="#000000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 fo:font-size="8pt" style:font-size-asian="8pt"/>
    </style:style>
    <style:style style:name="P165" style:parent-style-name="Normal" style:family="paragraph">
      <style:text-properties style:font-name="Arial" fo:font-weight="bold" style:font-weight-asian="bold"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color="#000000" fo:font-size="10pt" style:font-size-asian="10pt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73" style:parent-style-name="DefaultParagraphFont" style:family="text">
      <style:text-properties style:font-name="Arial" fo:font-weight="bold" style:font-weight-asian="bold" fo:color="#000000" fo:font-size="9pt" style:font-size-asian="9pt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paragraph-properties fo:text-indent="0.5in"/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size="8pt" style:font-size-asian="8pt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T196" style:parent-style-name="DefaultParagraphFont" style:family="text">
      <style:text-properties style:font-name="Arial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paragraph-properties fo:text-align="center"/>
      <style:text-properties style:font-name="Arial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 fo:font-size="8pt" style:font-size-asian="8pt"/>
    </style:style>
    <style:style style:name="P207" style:parent-style-name="Normal" style:family="paragraph">
      <style:paragraph-properties fo:text-align="center"/>
      <style:text-properties style:font-name="Arial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color="#000000"/>
    </style:style>
    <style:style style:name="P211" style:parent-style-name="Normal" style:family="paragraph">
      <style:paragraph-properties fo:text-align="center"/>
      <style:text-properties style:font-name="Arial"/>
    </style:style>
    <style:style style:name="P212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paragraph-properties fo:text-indent="0.3937in"/>
      <style:text-properties style:font-name="Arial" fo:font-weight="bold" style:font-weight-asian="bold" fo:font-style="italic" style:font-style-asian="italic"/>
    </style:style>
    <style:style style:name="P215" style:parent-style-name="Normal" style:family="paragraph">
      <style:paragraph-properties fo:text-indent="0.3937in"/>
    </style:style>
    <style:style style:name="T216" style:parent-style-name="DefaultParagraphFont" style:family="text">
      <style:text-properties style:font-name="Arial"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1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2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2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22" style:parent-style-name="Normal" style:family="paragraph">
      <style:paragraph-properties fo:text-indent="0.3937in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2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2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paragraph-properties fo:text-indent="0.3937in"/>
      <style:text-properties style:font-name="Arial"/>
    </style:style>
    <style:style style:name="P233" style:parent-style-name="Normal" style:family="paragraph">
      <style:paragraph-properties fo:text-indent="0.3937in"/>
      <style:text-properties style:font-name="Arial"/>
    </style:style>
    <style:style style:name="P234" style:parent-style-name="Normal" style:family="paragraph">
      <style:paragraph-properties fo:text-indent="0.3937in"/>
      <style:text-properties style:font-name="Arial"/>
    </style:style>
    <style:style style:name="P235" style:parent-style-name="Normal" style:family="paragraph">
      <style:paragraph-properties fo:text-indent="0.3937in"/>
      <style:text-properties style:font-name="Arial"/>
    </style:style>
    <style:style style:name="P236" style:parent-style-name="Normal" style:family="paragraph">
      <style:paragraph-properties fo:text-indent="0.3937in"/>
      <style:text-properties style:font-name="Arial"/>
    </style:style>
    <style:style style:name="P237" style:parent-style-name="Normal" style:family="paragraph">
      <style:paragraph-properties fo:text-indent="0.3937in"/>
      <style:text-properties style:font-name="Arial"/>
    </style:style>
    <style:style style:name="P238" style:parent-style-name="Normal" style:family="paragraph">
      <style:paragraph-properties fo:text-indent="0.3937in"/>
      <style:text-properties style:font-name="Arial"/>
    </style:style>
    <style:style style:name="P239" style:parent-style-name="Normal" style:family="paragraph">
      <style:paragraph-properties fo:text-indent="0.3937in"/>
      <style:text-properties style:font-name="Arial"/>
    </style:style>
    <style:style style:name="P240" style:parent-style-name="Normal" style:family="paragraph">
      <style:paragraph-properties fo:text-indent="0.3937in"/>
      <style:text-properties style:font-name="Arial"/>
    </style:style>
    <style:style style:name="P241" style:parent-style-name="Normal" style:family="paragraph">
      <style:paragraph-properties fo:text-indent="0.3937in"/>
      <style:text-properties style:font-name="Arial"/>
    </style:style>
    <style:style style:name="P242" style:parent-style-name="Normal" style:family="paragraph">
      <style:paragraph-properties fo:text-indent="0.3937in"/>
      <style:text-properties style:font-name="Arial"/>
    </style:style>
    <style:style style:name="P243" style:parent-style-name="Normal" style:family="paragraph">
      <style:paragraph-properties fo:text-indent="0.3937in"/>
      <style:text-properties style:font-name="Arial"/>
    </style:style>
    <style:style style:name="P244" style:parent-style-name="Normal" style:family="paragraph">
      <style:paragraph-properties fo:text-indent="0.3937in"/>
      <style:text-properties style:font-name="Arial"/>
    </style:style>
    <style:style style:name="P245" style:parent-style-name="Normal" style:family="paragraph">
      <style:paragraph-properties fo:text-indent="0.3937in"/>
      <style:text-properties style:font-name="Arial"/>
    </style:style>
    <style:style style:name="P246" style:parent-style-name="Normal" style:family="paragraph">
      <style:paragraph-properties fo:text-indent="0.3937in"/>
      <style:text-properties style:font-name="Arial"/>
    </style:style>
    <style:style style:name="P247" style:parent-style-name="Normal" style:family="paragraph">
      <style:paragraph-properties fo:text-indent="0.3937in"/>
      <style:text-properties style:font-name="Arial"/>
    </style:style>
    <style:style style:name="P248" style:parent-style-name="Normal" style:family="paragraph">
      <style:paragraph-properties fo:text-indent="0.3937in"/>
      <style:text-properties style:font-name="Arial"/>
    </style:style>
    <style:style style:name="P249" style:parent-style-name="Normal" style:family="paragraph">
      <style:paragraph-properties fo:text-indent="0.3937in"/>
      <style:text-properties style:font-name="Arial"/>
    </style:style>
    <style:style style:name="P250" style:parent-style-name="Normal" style:family="paragraph">
      <style:paragraph-properties fo:text-indent="0.3937in"/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 fo:color="#000000"/>
    </style:style>
    <style:style style:name="P254" style:parent-style-name="Normal" style:family="paragraph">
      <style:paragraph-properties fo:text-indent="0.5in"/>
      <style:text-properties style:font-name="Arial"/>
    </style:style>
    <style:style style:name="P255" style:parent-style-name="Normal" style:family="paragraph">
      <style:paragraph-properties fo:text-indent="0.5in"/>
      <style:text-properties style:font-name="Arial"/>
    </style:style>
    <style:style style:name="P256" style:parent-style-name="Normal" style:family="paragraph">
      <style:paragraph-properties fo:text-indent="0.5in"/>
      <style:text-properties style:font-name="Arial"/>
    </style:style>
    <style:style style:name="P257" style:parent-style-name="Normal" style:family="paragraph">
      <style:paragraph-properties fo:text-align="center"/>
      <style:text-properties style:font-name="Arial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Arial" fo:font-size="8pt" style:font-size-asian="8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color="#000000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size="8pt" style:font-size-asian="8pt"/>
    </style:style>
    <style:style style:name="P267" style:parent-style-name="Normal" style:family="paragraph">
      <style:text-properties style:font-name="Arial" fo:font-size="8pt" style:font-size-asian="8pt"/>
    </style:style>
    <style:style style:name="P268" style:parent-style-name="Normal" style:family="paragraph">
      <style:text-properties style:font-name="Arial" fo:font-weight="bold" style:font-weight-asian="bold"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 fo:font-weight="bold" style:font-weight-asian="bold" fo:color="#000000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 fo:color="#000000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 fo:color="#000000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80" style:parent-style-name="Normal" style:family="paragraph">
      <style:paragraph-properties fo:text-indent="0.5in"/>
      <style:text-properties style:font-name="Arial"/>
    </style:style>
    <style:style style:name="P281" style:parent-style-name="Normal" style:family="paragraph">
      <style:paragraph-properties fo:text-indent="0.5in"/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P300" style:parent-style-name="Normal" style:family="paragraph">
      <style:paragraph-properties fo:text-indent="0.5in"/>
      <style:text-properties style:font-name="Arial"/>
    </style:style>
    <style:style style:name="P301" style:parent-style-name="Normal" style:family="paragraph">
      <style:text-properties style:font-name="Arial" fo:font-size="8pt" style:font-size-asian="8pt"/>
    </style:style>
    <style:style style:name="P302" style:parent-style-name="Normal" style:family="paragraph">
      <style:text-properties style:font-name="Arial" fo:font-weight="bold" style:font-weight-asian="bold"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7" style:parent-style-name="Heading3" style:family="paragraph">
      <style:text-properties fo:font-weight="normal" style:font-weight-asian="norm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ize="8pt" style:font-size-asian="8pt"/>
    </style:style>
    <style:style style:name="P330" style:parent-style-name="Normal" style:family="paragraph">
      <style:text-properties style:font-name="Arial" fo:font-size="8pt" style:font-size-asian="8pt"/>
    </style:style>
    <style:style style:name="P331" style:parent-style-name="Normal" style:family="paragraph">
      <style:text-properties style:font-name="Arial" fo:font-weight="bold" style:font-weight-asian="bold"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style:font-name="Arial" fo:font-weight="bold" style:font-weight-asian="bold" fo:color="#000000"/>
    </style:style>
    <style:style style:name="T334" style:parent-style-name="DefaultParagraphFont" style:family="text">
      <style:text-properties style:font-name="Arial" fo:color="#000000"/>
    </style:style>
    <style:style style:name="T335" style:parent-style-name="DefaultParagraphFont" style:family="text">
      <style:text-properties style:font-name="Arial" fo:color="#000000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 fo:font-weight="bold" style:font-weight-asian="bold" fo:color="#000000"/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 fo:font-size="8pt" style:font-size-asian="8pt"/>
    </style:style>
    <style:style style:name="P381" style:parent-style-name="Normal" style:family="paragraph">
      <style:text-properties style:font-name="Arial" fo:font-weight="bold" style:font-weight-asian="bold"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Arial" fo:font-weight="bold" style:font-weight-asian="bold" fo:color="#000000"/>
    </style:style>
    <style:style style:name="T384" style:parent-style-name="DefaultParagraphFont" style:family="text">
      <style:text-properties style:font-name="Arial" fo:color="#000000"/>
    </style:style>
    <style:style style:name="T38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86" style:parent-style-name="Normal" style:family="paragraph">
      <style:paragraph-properties fo:text-indent="0.5in"/>
      <style:text-properties style:font-name="Arial" fo:color="#000000"/>
    </style:style>
    <style:style style:name="P387" style:parent-style-name="Normal" style:family="paragraph">
      <style:paragraph-properties fo:text-indent="0.5in"/>
      <style:text-properties style:font-name="Arial"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T391" style:parent-style-name="DefaultParagraphFont" style:family="text">
      <style:text-properties style:font-name="Arial" fo:font-style="italic" style:font-style-asian="italic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P410" style:parent-style-name="Normal" style:family="paragraph">
      <style:paragraph-properties fo:text-indent="0.5in"/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paragraph-properties fo:text-indent="0.5in"/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paragraph-properties fo:text-indent="0.5in"/>
      <style:text-properties style:font-name="Arial"/>
    </style:style>
    <style:style style:name="P415" style:parent-style-name="Normal" style:family="paragraph">
      <style:paragraph-properties fo:text-align="center"/>
      <style:text-properties style:font-name="Arial"/>
    </style:style>
    <style:style style:name="P416" style:parent-style-name="Normal" style:family="paragraph">
      <style:paragraph-properties fo:text-align="center"/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 fo:font-size="8pt" style:font-size-asian="8pt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T465" style:parent-style-name="DefaultParagraphFont" style:family="text">
      <style:text-properties style:font-name="Arial" fo:font-size="10pt" style:font-size-asian="10pt"/>
    </style:style>
    <style:style style:name="P466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11 d. (ketvirtadienis)</text:p>
      <text:p text:style-name="P10"><text:span text:style-name="T11">Vakarinis plenarinis posėdis<text:s/></text:span></text:p>
      <text:p text:style-name="P12"><text:span text:style-name="T13">Nr.19(143)</text:span></text:p>
      <text:p text:style-name="P14"><text:span text:style-name="T15">(Posėdžio pradžia - 15.04 val.)</text:span></text:p>
      <text:p text:style-name="P16"/>
      <text:p text:style-name="P17"><text:span text:style-name="T18">Posėdžio pirmininkas –<text:s/></text:span><text:span text:style-name="T19">Seimo Pirmininko pavaduotojas Č.Ju</text:span><text:span text:style-name="T20">ršėnas</text:span></text:p>
      <text:p text:style-name="P21"/>
      <text:p text:style-name="P22"><text:span text:style-name="T23">Užsiregistravo 33 Seimo nariai<text:s/></text:span><text:span text:style-name="T24">(15.04 val.)</text:span></text:p>
      <text:p text:style-name="P25"><text:span text:style-name="T26">Pakartotinai užsiregistravo 37 Seimo nariai<text:s/></text:span><text:span text:style-name="T27">(15.05 val.)</text:span></text:p>
      <text:p text:style-name="P28">15.06 val.</text:p>
      <text:p text:style-name="P29">S V A R S T Y T A :<text:tab/></text:p>
      <text:p text:style-name="P30"><text:span text:style-name="T31">Sveikatos priežiūros įstaigų įstatymo</text:span><text:span text:style-name="T32"><text:s/>17 straipsnio papildymo įstatymo projektas Nr.IXP-440(3*)<text:s/></text:span><text:span text:style-name="T33">(teikėjas - Seimo n</text:span><text:span text:style-name="T34">arys J.Olekas)</text:span><text:span text:style-name="T35"><text:s text:c="2"/></text:span><text:span text:style-name="T36">(priėmimo tęsinys)</text:span></text:p>
      <text:p text:style-name="P37"/>
      <text:p text:style-name="P38"><text:span text:style-name="T39">Užsiregistravo 41 Seimo narys<text:s/></text:span><text:span text:style-name="T40">(15.06 val.)</text:span></text:p>
      <text:p text:style-name="Normal"><text:span text:style-name="T41">N U T A R T A :</text:span></text:p>
      <text:p text:style-name="P42"><text:span text:style-name="T43">Priimti</text:span><text:span text:style-name="T44"><text:s/></text:span><text:span text:style-name="T45">Sveikatos priežiūros įstaigų įstatymo</text:span><text:span text:style-name="T46"><text:s/>17 straipsnio papildymo įstatymą</text:span><text:span text:style-name="T47">. Balsavo: už - 35, prieš - 1, susilaikė 3.</text:span></text:p>
      <text:p text:style-name="P48"><text:span text:style-name="T49">Replikavo Seimo narys A.Vidžiūnas.</text:span></text:p>
      <text:p text:style-name="P50"/>
      <text:p text:style-name="P51">15.09 val.</text:p>
      <text:p text:style-name="P52">S V A R S T Y T A :<text:tab/></text:p>
      <text:list text:style-name="LFO1" text:continue-numbering="true">
        <text:list-item>
          <text:p text:style-name="P53"><text:span text:style-name="T54">Statybos įstatymo</text:span><text:span text:style-name="T55"><text:s/>pakeitimo įstatymo projektas Nr.IXP-413(3*)<text:s/></text:span></text:p>
        </text:list-item>
      </text:list>
      <text:p text:style-name="P56"><text:span text:style-name="T57">2.<text:s/></text:span><text:span text:style-name="T58">Apskrities valdymo įstatymo</text:span><text:span text:style-name="T59"><text:s/>9 straipsnio pakeitimo įstatymo projektas Nr.IXP-414(2*)</text:span></text:p>
      <text:p text:style-name="P60"><text:span text:style-name="T61">3.<text:s/></text:span><text:span text:style-name="T62">Vietos savivaldos įstatymo<text:s/></text:span><text:span text:style-name="T63">7 ir 21 straipsnių pakeitimo įstatymo projekta</text:span><text:span text:style-name="T64">s Nr.IXP-415(2*)</text:span></text:p>
      <text:p text:style-name="P65"><text:span text:style-name="T66">4.<text:s/></text:span><text:span text:style-name="T67">Branduolinės energijos įstatymo<text:s/></text:span><text:span text:style-name="T68">16 ir 32 straipsnių pakeitimo įstatymo projektas Nr.IXP-416(2*)</text:span></text:p>
      <text:p text:style-name="P69"><text:span text:style-name="T70">5.</text:span><text:span text:style-name="T71"><text:s/>Nekilnojamųjų kultūros vertybių apsaugos įstatymo<text:s/></text:span><text:span text:style-name="T72">22 ir 23 straipsnių pakeitimo įstatymo projektas Nr.IXP-417</text:span></text:p>
      <text:p text:style-name="P73"><text:span text:style-name="T74">6.<text:s/></text:span><text:span text:style-name="T75">Aplinkos apsaugos įstaty</text:span><text:span text:style-name="T76">mo</text:span><text:span text:style-name="T77"><text:s/>6 ir 16 straipsnių pakeitimo įstatymo projektas Nr.IXP-418<text:s/></text:span><text:span text:style-name="T78">(teikėjas - aplinkos ministras A.Kundrotas)</text:span><text:span text:style-name="T79"><text:s/></text:span><text:span text:style-name="T80">(svarstymas)</text:span><text:span text:style-name="T81"><text:s/></text:span></text:p>
      <text:p text:style-name="P82"/>
      <text:p text:style-name="P83"><text:tab/>Pagrindinio – <text:s/>Aplinkos apsaugos komiteto vardu kalbėjo šio komiteto pirmininkas A.Macaitis.</text:p>
      <text:p text:style-name="BodyTextIndent">Papildomų komitetų vardu kalbėjo Seimo nariai: P.Papovas (Valstybės valdymo ir savivaldybių komiteto vardu dėl projektų Nr.IXP-413(3*), Nr.IXP-414(2*), Nr.IXP-415(2*); J.Palionis (Ekonomikos komiteto vardu dėl projektų Nr.IXP-413(3*), Nr.IXP-416(2*); <text:s/>N.Medvedevas (Nacionalinio saugumo ir gynybos<text:s/>komiteto vardu dėl projekto Nr.IXP-416(2*).</text:p>
      <text:p text:style-name="P84"/>
      <text:p text:style-name="P85">Siūlymui svarstyti Valstybės valdymo ir savivaldybių komiteto pataisą pritarta bendru sutarimu.</text:p>
      <text:p text:style-name="P86"><text:span text:style-name="T87">Dėl Valstybės valdymo ir savivaldybių komiteto pataisos projektui<text:s/></text:span><text:span text:style-name="T88">Nr.IXP-413(3*)</text:span><text:span text:style-name="T89"><text:s/>(Įstatymo įsigaliojimo datos) kal</text:span><text:span text:style-name="T90">bėjo Seimo nariai: P.Papovas, A.Macaitis.<text:s/></text:span></text:p>
      <text:p text:style-name="P91"/>
      <text:p text:style-name="P92"><text:span text:style-name="T93">Užsiregistravo 60 Seimo narių<text:s/></text:span><text:span text:style-name="T94">(15.29 val.)</text:span></text:p>
      <text:p text:style-name="P95"><text:span text:style-name="T96">Balsuota dėl šios pataisos: už - 19, prieš - 26, susilaikė 8.<text:s/></text:span><text:span text:style-name="T97">Nepriimta</text:span><text:span text:style-name="T98">.</text:span></text:p>
      <text:p text:style-name="P99"/>
      <text:p text:style-name="P100">N U T A R T A :</text:p>
      <text:p text:style-name="Normal"><text:span text:style-name="T101"><text:tab/>1.<text:s/></text:span><text:span text:style-name="T102">Pritarti</text:span><text:span text:style-name="T103"><text:s/>pagrindinio komiteto patvirtintiems projektams (</text:span><text:span text:style-name="T104">Nr.IXP-413(3*) – N</text:span><text:span text:style-name="T105">r.IXP-416(2*)</text:span><text:span text:style-name="T106">) <text:s/></text:span><text:span text:style-name="T107">po svarstymo</text:span><text:span text:style-name="T108"><text:s/>Seimo posėdyje (bendru sutarimu).<text:s/></text:span></text:p>
      <text:list text:style-name="LFO1" text:continue-numbering="true">
        <text:list-item>
          <text:p text:style-name="P109"><text:span text:style-name="T110">Atmesti<text:s/></text:span><text:span text:style-name="T111">projektus<text:s/></text:span><text:span text:style-name="T112">Nr.IXP-417, Nr.IXP-418<text:s/></text:span><text:span text:style-name="T113">(bendru sutarimu).</text:span></text:p>
        </text:list-item>
      </text:list>
      <text:p text:style-name="P114"/>
      <text:p text:style-name="P115">15.32 val.</text:p>
      <text:p text:style-name="P116">S V A R S T Y T A :<text:tab/></text:p>
      <text:p text:style-name="P117"><text:span text:style-name="T118">Audito įstatymo</text:span><text:span text:style-name="T119"><text:s/>47 straipsnio pakeitimo įstatymo projektas Nr.IXP-913*</text:span><text:span text:style-name="T120"><text:s/></text:span><text:span text:style-name="T121">(teikėjas - Seimo narys G.Ši</text:span><text:span text:style-name="T122">vickas)</text:span><text:span text:style-name="T123"><text:s/></text:span><text:span text:style-name="T124">(svarstymas)</text:span><text:span text:style-name="T125"><text:s/></text:span></text:p>
      <text:p text:style-name="P126"/>
      <text:p text:style-name="P127">Pagrindinio – Biudžeto ir finansų komiteto vardu kalbėjo šio komiteto pirmininkas A.Butkevičius.</text:p>
      <text:p text:style-name="P128"/>
      <text:p text:style-name="Normal"><text:span text:style-name="T129">N U T A R T A :</text:span></text:p>
      <text:p text:style-name="Normal"><text:span text:style-name="T130"><text:tab/></text:span><text:span text:style-name="T131">Pritarti<text:s/></text:span><text:span text:style-name="T132">pagrindinio komiteto patvirtintam projektui</text:span><text:span text:style-name="T133"><text:s/>po svarstymo</text:span><text:span text:style-name="T134"><text:s/>Seimo posėdyje</text:span><text:span text:style-name="T135"><text:s/></text:span><text:span text:style-name="T136">(bendru sutarimu).</text:span></text:p>
      <text:p text:style-name="P137"/>
      <text:p text:style-name="P138">15.35 val.</text:p>
      <text:p text:style-name="P139">S V A<text:s/>R S T Y T A :<text:tab/></text:p>
      <text:p text:style-name="P140"><text:span text:style-name="T141">Baudžiamojo kodekso</text:span><text:span text:style-name="T142"><text:s/>226</text:span><text:span text:style-name="T143">1</text:span><text:span text:style-name="T144"><text:s/>ir 227</text:span><text:span text:style-name="T145">3</text:span><text:span text:style-name="T146"><text:s/>straipsnių pakeitimo ir papildymo įstatymo projektas Nr.IXP-1007(2*)<text:s/></text:span><text:span text:style-name="T147">(teikėjas - Seimo narys V.Landsbergis)</text:span><text:span text:style-name="T148"><text:s/></text:span><text:span text:style-name="T149">(svarstymas)</text:span><text:span text:style-name="T150"><text:s/></text:span></text:p>
      <text:p text:style-name="P151"/>
      <text:p text:style-name="P152">Pagrindinio – Teisės ir teisėtvarkos komiteto vardu kalbėjo šio komiteto narys J.Sabatauskas.</text:p>
      <text:p text:style-name="P153">Papildomų komitetų vardu kalbėjo Seimo nariai: A.Sadeckas (Nacionalinio saugumo ir gynybos komiteto vardu), J.Utovka (Žmogaus teisių komiteto vardu).</text:p>
      <text:p text:style-name="P154">Dėl balsavimo motyvų kalbėjo Seimo narys R.Šukys.</text:p>
      <text:p text:style-name="P155"/>
      <text:p text:style-name="Normal"><text:span text:style-name="T156">N U T A R T A :</text:span></text:p>
      <text:p text:style-name="Normal"><text:span text:style-name="T157"><text:tab/></text:span><text:span text:style-name="T158">Daryti<text:s/></text:span><text:span text:style-name="T159">šio projekto</text:span><text:span text:style-name="T160"><text:s/>svarstymo</text:span><text:span text:style-name="T161"><text:s/>pertrauką</text:span><text:span text:style-name="T162"><text:s/>(bendru sutarimu).</text:span></text:p>
      <text:p text:style-name="P163"/>
      <text:p text:style-name="P164">15.47 val.</text:p>
      <text:p text:style-name="P165">S V A R S T Y T A :<text:tab/></text:p>
      <text:p text:style-name="P166"><text:span text:style-name="T167">Sveikatos priežiūros įstaigų įstatymo</text:span><text:span text:style-name="T168"><text:s/>4, 5, 7, 17, 20, 22, 25, 28, 39, straipsnių pakeitimo ir papildymo bei 21, 26, 29, 30, 36, 37, 38 straipsnių pripažinimo netekusiais galios <text:s/>įstatymo proje</text:span><text:span text:style-name="T169">ktas Nr.IXP-849<text:s/></text:span><text:span text:style-name="T170">(teikėjas - sveikatos apsaugos ministras K.R.Dobrovolskis)</text:span><text:span text:style-name="T171"><text:s text:c="2"/></text:span><text:span text:style-name="T172">(svarstymas)</text:span><text:span text:style-name="T173"><text:s/></text:span></text:p>
      <text:p text:style-name="P174"/>
      <text:p text:style-name="P175">Pagrindinio – Sveikatos reikalų komiteto vardu kalbėjo šio komiteto narys J.Matulevičius (komiteto išvada – grąžinti tobulinti).</text:p>
      <text:p text:style-name="P176"/>
      <text:p text:style-name="P177"><text:span text:style-name="T178">Užsiregistravo 61 Seimo narys<text:s/></text:span><text:span text:style-name="T179">(15.4</text:span><text:span text:style-name="T180">8val.)</text:span></text:p>
      <text:p text:style-name="Normal"><text:span text:style-name="T181">N U T A R T A :</text:span></text:p>
      <text:p text:style-name="P182"><text:span text:style-name="T183">Grąžinti<text:s/></text:span><text:span text:style-name="T184">šį projektą iniciatoriams tobulinti pagrindinio komiteto siūlymu (bendru sutarimu).</text:span></text:p>
      <text:p text:style-name="P185"/>
      <text:p text:style-name="Normal"><text:span text:style-name="T186">15.48 val.</text:span></text:p>
      <text:p text:style-name="Normal"><text:span text:style-name="T187">S V A R S T Y T A :</text:span></text:p>
      <text:p text:style-name="Normal"><text:span text:style-name="T188"><text:tab/></text:span><text:span text:style-name="T189">Savaitės</text:span><text:span text:style-name="T190"><text:s/>(nuo 2001 10 15)<text:s/></text:span><text:span text:style-name="T191">darbotvarkės projektas</text:span></text:p>
      <text:p text:style-name="Normal"><text:span text:style-name="T192"><text:tab/>Pranešėjas –<text:s/></text:span><text:span text:style-name="T193">Seimo Pirmininko pavaduotojas Č.Juršėnas</text:span></text:p>
      <text:p text:style-name="P194"/>
      <text:p text:style-name="P195"><text:tab/>Klausė Seimo narys A.Vidžiūnas.</text:p>
      <text:p text:style-name="Normal"><text:span text:style-name="T196">N U T A R T A :</text:span></text:p>
      <text:p text:style-name="Normal"><text:span text:style-name="T197"><text:tab/></text:span><text:span text:style-name="T198">Patvirtinti</text:span><text:span text:style-name="T199"><text:s/>savaitės (nuo<text:s/></text:span><text:span text:style-name="T200">2001 10 15</text:span><text:span text:style-name="T201">) darbotvarkę (bendru sutarimu).</text:span></text:p>
      <text:p text:style-name="P202"/>
      <text:p text:style-name="P203"/>
      <text:p text:style-name="P204">PERTRAUKA</text:p>
      <text:p text:style-name="P205"><text:span text:style-name="T206">(15.53 - 15.59 val.)</text:span></text:p>
      <text:p text:style-name="P207"/>
      <text:p text:style-name="P208"><text:span text:style-name="T209">Posėdžio pirmininkas –<text:s/></text:span><text:span text:style-name="T210">Seimo Pirmininko pavaduotojas Č.Juršėnas</text:span></text:p>
      <text:p text:style-name="P211"/>
      <text:p text:style-name="P212">Vyriausybės valanda</text:p>
      <text:p text:style-name="P213"/>
      <text:p text:style-name="P214">Seimo plenariniame<text:s/>posėdyje dalyvauja Vyriausybės nariai:</text:p>
      <text:p text:style-name="P215"><text:span text:style-name="T216">Ministras Pirmininkas A.Brazauskas</text:span><text:span text:style-name="T217">,</text:span></text:p>
      <text:p text:style-name="P218">aplinkos ministras A.Kundrotas,</text:p>
      <text:p text:style-name="P219">krašto apsaugos ministras L.Linkevičius,</text:p>
      <text:p text:style-name="P220">kultūros ministrė R.Dovydėnienė,</text:p>
      <text:p text:style-name="P221">susisiekimo ministras Z.Balčytis,</text:p>
      <text:p text:style-name="P222"><text:span text:style-name="T223">sveikatos apsaugos ministras K.R.Dobrovol</text:span><text:span text:style-name="T224">skis</text:span><text:span text:style-name="T225">,</text:span></text:p>
      <text:p text:style-name="P226">teisingumo ministras V.Markevičius,</text:p>
      <text:p text:style-name="P227">ūkio ministras P.Čėsna,</text:p>
      <text:p text:style-name="P228">vidaus reikalų ministras J.Bernatonis,</text:p>
      <text:p text:style-name="P229"><text:span text:style-name="T230">žemės ūkio ministras J.Kraujelis.<text:s/></text:span></text:p>
      <text:p text:style-name="P231"/>
      <text:p text:style-name="P232">Į opozicijos lyderio R.Pakso klausimus (dėl Vyriausybės pasirinkto “Lietuvos dujų” privatizavimo modelio tikslingumo ir dėl dabartinės valdančiosios koalicijos mokesčių politikos – dėl nulinio mokesčių tarifo panaikinimo) atsakė Ministras Pirmininkas A.Brazauskas.</text:p>
      <text:p text:style-name="P233">Į Seimo nario A.Vidžiūno <text:s/>klausimą (dėl būsimo dujų kainų šuolio privatizavus dujų ūkį) atsakė Ministras Pirmininkas A.Brazauskas, atsakymą papildė ūkio ministras P.Čėsna.</text:p>
      <text:p text:style-name="P234">Į Seimo nario A.Syso klausimą (dėl sanatorinio gydymo problemų) atsakė sveikatos apsaugos ministras K.R.Dobrovolskis.</text:p>
      <text:p text:style-name="P235">Į Seimo nario K.Glavecko klausimą (dėl skolinimosi iš bankų sąlygų suvienodinimo juridiniams ir fiziniams asmenims; dėl nulinio mokesčių tarifo) atsakė Ministras Pirmininkas A.Brazauskas.</text:p>
      <text:p text:style-name="P236">Į Seimo narės K.D.Prunskienės klausimą (dėl sveikatos priežiūros įstaigų tinklo <text:s/>plėtros principų) atsakė sveikatos apsaugos ministras K.R.Dobrovolskis.</text:p>
      <text:p text:style-name="P237">Į Seimo nario P.Gražulio klausimą (dėl lėšų atgavimo iš “Vniešekonombanko”) atsakė Ministras Pirmininkas A.Brazauskas.</text:p>
      <text:p text:style-name="P238">Į Seimo nario J.Čiulevičiaus klausimą (dėl cukraus kainos) Ministras Pirmininkas A.Brazauskas atsakys vėliau.</text:p>
      <text:p text:style-name="P239">Į Seimo nario<text:s/>J.Oleko klausimą (dėl tranzito ir tarifų problemų) atsakė susisiekimo ministras Z.Balčytis.</text:p>
      <text:p text:style-name="P240">Į Seimo nario K.Rimšelio klausimą (dėl Premjero patarėjo kultūrai A.Juozaičio pateiktos nuomonės “Kauno dienoje”) atsakė Ministras Pirmininkas A.Brazauskas.</text:p>
      <text:p text:style-name="P241">Į Seimo<text:s/>nario J.Rimo klausimą (dėl privatizuojamų objektų sąrašo skelbimo “Informaciniuose pranešimuose” tikslingumo) atsakė Ministras Pirmininkas A.Brazauskas.</text:p>
      <text:p text:style-name="P242">Į Seimo nario E.Vareikio klausimą (dėl A.Juozaičio deklaruojamo požiūrio į Lietuvos užsienio politikos<text:s/>principus) atsakė Ministras Pirmininkas A.Brazauskas.</text:p>
      <text:p text:style-name="P243">Į Seimo nario A.Bauros klausimą (dėl Alkoholio kontrolės įstatymo pakeitimo įstatymo projekto) atsakė ūkio ministras P.Čėsna.</text:p>
      <text:p text:style-name="P244">Į Seimo nario V.Baravyko klausimą (dėl vandens ir šilumos ūkio pertvarkos strategijos) atsakė aplinkos ministras A.Kundrotas ir ūkio ministras P.Čėsna.</text:p>
      <text:p text:style-name="P245">Į Seimo nario A.Kubiliaus klausimą (dėl “Mažeikių naftos” ir JUKOS sutarties perspektyvos) atsakė Ministras Pirmininkas A.Brazauskas.</text:p>
      <text:p text:style-name="P246">Į Seimo nario D.Veličkos klausimą (dėl alkoholio įmonių privatizavimo tvarkos) atsakė žemės ūkio ministras J.Kraujelis.</text:p>
      <text:p text:style-name="P247">Į Seimo nario E.Kaniavos klausimą (dėl Kino įstatymo projekto) atsakė kultūros ministrė R.Dovydėnienė.</text:p>
      <text:p text:style-name="P248">Į Seimo nario A.Kašėtos klausimą (dėl Valdovų rūmų atstatymui skiriamų lėšų) atsakė <text:s/>kultūros ministrė R.Dovydėnienė, papildė Ministras Pirmininkas A.Brazauskas.</text:p>
      <text:p text:style-name="P249">Į Seimo nario V.Rinkevičiaus klausimą (dėl apskričių valdymo reformos spartinimo) atsakė vidaus reikalų ministras J.Bernatonis.</text:p>
      <text:p text:style-name="P250">Į Seimo nario J.Karoso klausimą (dėl situacijos kurortuose, ypač Druskininkų mieste, ir Kurortų įstatymo projekto parengimo) atsakė sveikatos apsaugos ministras K.R.Dobrovolskis.</text:p>
      <text:p text:style-name="P251"/>
      <text:p text:style-name="P252">Ministras Pirmininkas A.Brazauskas atsakė į 10 Seimo narių raštu pateiktą klausimą (dėl Marijampolės cukraus fabriko problemų bei baltojo cukraus kainos padidinimo), papildė žemės ūkio ministras J.Kraujelis.</text:p>
      <text:p text:style-name="P253">Dėl posėdžio vedimo tvarkos kalbėjo Seimo narys G.Šileikis.</text:p>
      <text:p text:style-name="P254">Klausė Seimo nariai: V.Martišauskas, A.Kašėta, G.Šileikis, P.Gražulis, K.Glaveckas.</text:p>
      <text:p text:style-name="P255">Replikavo Seimo nariai:<text:s/>P.Gražulis, A.Vidžiūnas.</text:p>
      <text:p text:style-name="P256"/>
      <text:p text:style-name="P257">PERTRAUKA</text:p>
      <text:p text:style-name="P258"><text:span text:style-name="T259">(17.25 - 17.35 val.)</text:span></text:p>
      <text:p text:style-name="P260"><text:span text:style-name="T261">Posėdžio pirmininkas -<text:s/></text:span><text:span text:style-name="T262">Seimo Pirmininko pavaduotojas Č.Juršėnas</text:span></text:p>
      <text:p text:style-name="P263"/>
      <text:p text:style-name="P264"><text:span text:style-name="T265">Užsiregistravo 14 Seimo narių<text:s/></text:span><text:span text:style-name="T266">(17.38 val.)</text:span></text:p>
      <text:p text:style-name="P267">17.38 val.</text:p>
      <text:p text:style-name="P268">S V A R S T Y T A :<text:tab/></text:p>
      <text:p text:style-name="P269"><text:span text:style-name="T270">1.</text:span><text:span text:style-name="T271"><text:s/>Ginklų ir šaudmenų kontrolės įstatymo</text:span><text:span text:style-name="T272"><text:s/>23 ir 31 straipsni</text:span><text:span text:style-name="T273">ų papildymo įstatymo projektas Nr.IXP-897</text:span><text:span text:style-name="T274"><text:s/></text:span></text:p>
      <text:p text:style-name="P275"><text:span text:style-name="T276">2.</text:span><text:span text:style-name="T277">Valstybės ir tarnybos paslapčių įstatymo<text:s/></text:span><text:span text:style-name="T278">5 straipsnio papildymo įstatymo projektas Nr.IXP-898<text:s/></text:span><text:span text:style-name="T279">(pateikimas)</text:span></text:p>
      <text:p text:style-name="P280">Pranešėjas – <text:s/>finansų viceministras V.Vasiliauskas<text:s/></text:p>
      <text:p text:style-name="P281">Klausė Seimo narys A.Sadeckas.</text:p>
      <text:p text:style-name="P282"/>
      <text:p text:style-name="Normal"><text:span text:style-name="T283">N U T A R T A :</text:span></text:p>
      <text:p text:style-name="Normal"><text:span text:style-name="T284"><text:tab/>1.<text:s/></text:span><text:span text:style-name="T285">Pritarti<text:s/></text:span><text:span text:style-name="T286">šiems projektams</text:span><text:span text:style-name="T287"><text:s/>po pateikimo ir pradėti</text:span><text:span text:style-name="T288"><text:s/>jų</text:span><text:span text:style-name="T289"><text:s/>svarstymo procedūrą<text:s/></text:span><text:span text:style-name="T290">(bendru sutarimu).<text:s/></text:span></text:p>
      <text:p text:style-name="Normal"><text:span text:style-name="T291"><text:tab/>2.<text:s/></text:span><text:span text:style-name="T292">Paskirti pagrindiniu komitetu</text:span><text:span text:style-name="T293"><text:s/>šiems projektams svarstyti Nacionalinio saugumo ir gynybos komitetą (bendru sutarimu).</text:span></text:p>
      <text:p text:style-name="Normal"><text:span text:style-name="T294"><text:tab/>3.<text:s/></text:span><text:span text:style-name="T295">Paskirti</text:span><text:span text:style-name="T296"><text:s/>šių projektų<text:s/></text:span><text:span text:style-name="T297">preliminarią sva</text:span><text:span text:style-name="T298">rstymo Seimo posėdyje datą</text:span><text:span text:style-name="T299"><text:s/>– 2001-11-08 (bendru sutarimu).</text:span></text:p>
      <text:p text:style-name="P300"/>
      <text:p text:style-name="P301">17.42 val.</text:p>
      <text:p text:style-name="P302">S V A R S T Y T A :<text:tab/></text:p>
      <text:p text:style-name="P303"><text:span text:style-name="T304">Sveikatos draudimo įstatymo<text:s/></text:span><text:span text:style-name="T305">21 straipsnio papildymo įstatymo projektas Nr.IXP-1028 <text:s/></text:span><text:span text:style-name="T306">(pateikimas)</text:span></text:p>
      <text:h text:style-name="P307" text:outline-level="3">Pranešėjas – sveikatos apsaugos ministras K.R.Dobrovolskis</text:h>
      <text:p text:style-name="Normal"><text:span text:style-name="T308"><text:tab/>Klausė<text:s/></text:span><text:span text:style-name="T309">Seimo narys J.Olekas.</text:span></text:p>
      <text:p text:style-name="Normal"><text:span text:style-name="T310">N U T A R T A :</text:span></text:p>
      <text:p text:style-name="Normal"><text:span text:style-name="T311"><text:tab/>1.<text:s/></text:span><text:span text:style-name="T312">Pritarti<text:s/></text:span><text:span text:style-name="T313">šiam projektui</text:span><text:span text:style-name="T314"><text:s/>po pateikimo ir pradėti</text:span><text:span text:style-name="T315"><text:s/>jo</text:span><text:span text:style-name="T316"><text:s/>svarstymo procedūrą<text:s/></text:span><text:span text:style-name="T317">(bendru sutarimu).<text:s/></text:span></text:p>
      <text:p text:style-name="Normal"><text:span text:style-name="T318"><text:tab/>2.<text:s/></text:span><text:span text:style-name="T319">Paskirti pagrindiniu komitetu</text:span><text:span text:style-name="T320"><text:s/>šiam projektui svarstyti Sveikatos reikalų komitetą (bendru sutarimu).</text:span></text:p>
      <text:p text:style-name="Normal"><text:span text:style-name="T321"><text:tab/>3.<text:s/></text:span><text:span text:style-name="T322">Paskirti</text:span><text:span text:style-name="T323"><text:s/>šio p</text:span><text:span text:style-name="T324">rojekto<text:s/></text:span><text:span text:style-name="T325">preliminarią svarstymo Seimo posėdyje datą</text:span><text:span text:style-name="T326"><text:s/>– 2001-11-06 (bendru sutarimu).</text:span></text:p>
      <text:p text:style-name="Normal"/>
      <text:p text:style-name="P327"><text:span text:style-name="T328">Užsiregistravo 24 Seimo nariai<text:s/></text:span><text:span text:style-name="T329">(17.44 val.)</text:span></text:p>
      <text:p text:style-name="P330">17.45 val.</text:p>
      <text:p text:style-name="P331">S V A R S T Y T A :<text:tab/></text:p>
      <text:p text:style-name="P332">1.<text:s/><text:span text:style-name="T333">Valstybės kontrolės įstatymo</text:span><text:span text:style-name="T334"><text:s/>2, 9, 25, 29 straipsnių pakeitimo bei 10 ir 50 straipsnių pripaž</text:span><text:span text:style-name="T335">inimo netekusiais galios įstatymo projektas Nr.IXP-470</text:span></text:p>
      <text:p text:style-name="P336"><text:span text:style-name="T337">2.</text:span><text:span text:style-name="T338"><text:s/>Baudžiamojo proceso kodekso</text:span><text:span text:style-name="T339"><text:s/>134 straipsnio pakeitimo įstatymo projektas Nr.IXP-471</text:span></text:p>
      <text:p text:style-name="P340"><text:span text:style-name="T341">3.<text:s/></text:span><text:span text:style-name="T342">Valstybės tarnybos įstatymo</text:span><text:span text:style-name="T343"><text:s/>2 priedėlio pakeitimo ir papildymo įstatymo projektas Nr.IXP-472</text:span><text:span text:style-name="T344"><text:s/></text:span><text:span text:style-name="T345">(pateikimas)</text:span></text:p>
      <text:p text:style-name="P346"><text:tab/>Pranešėjas - Seimo narys R.Šukys</text:p>
      <text:p text:style-name="P347"><text:tab/></text:p>
      <text:p text:style-name="Normal"><text:span text:style-name="T348">N U T A R T A :</text:span></text:p>
      <text:p text:style-name="Normal"><text:span text:style-name="T349"><text:tab/>1.<text:s/></text:span><text:span text:style-name="T350">Pritarti<text:s/></text:span><text:span text:style-name="T351">šiems projektams</text:span><text:span text:style-name="T352"><text:s/>po pateikimo ir pradėti</text:span><text:span text:style-name="T353"><text:s/>jų</text:span><text:span text:style-name="T354"><text:s/>svarstymo procedūrą<text:s/></text:span><text:span text:style-name="T355">(bendru sutarimu).<text:s/></text:span></text:p>
      <text:p text:style-name="Normal"><text:span text:style-name="T356"><text:tab/>2.<text:s/></text:span><text:span text:style-name="T357">Paskirti pagrindiniu komitetu</text:span><text:span text:style-name="T358"><text:s/>projektams<text:s/></text:span><text:span text:style-name="T359">Nr.IXP-470, Nr.IXP-471</text:span><text:span text:style-name="T360"><text:s/>svarstyti Teisės ir teisėtvarkos komitetą, pr</text:span><text:span text:style-name="T361">ojektui<text:s/></text:span><text:span text:style-name="T362">Nr.IXP-472<text:s/></text:span><text:span text:style-name="T363">– Valstybės valdymo ir savivaldybių komitetą (bendru sutarimu).</text:span></text:p>
      <text:p text:style-name="Normal"><text:span text:style-name="T364"><text:tab/>3.<text:s/></text:span><text:span text:style-name="T365">Paskirti papildomais komitetais</text:span><text:span text:style-name="T366"><text:s/>projektui<text:s/></text:span><text:span text:style-name="T367">Nr.IXP-470</text:span><text:span text:style-name="T368"><text:s/>svarstyti Biudžeto ir finansų, Valstybės valdymo ir savivaldybių bei Socialinių reikalų ir darbo komitetus, projektu</text:span><text:span text:style-name="T369">i<text:s/></text:span><text:span text:style-name="T370">Nr.IXP-471<text:s/></text:span><text:span text:style-name="T371">– <text:s/>Biudžeto ir finansų komitetą, projektui<text:s/></text:span><text:span text:style-name="T372">Nr.IXP-472<text:s/></text:span><text:span text:style-name="T373">– Biudžeto ir finansų bei Socialinių reikalų ir darbo komitetus (bendru sutarimu).</text:span></text:p>
      <text:p text:style-name="Normal"><text:span text:style-name="T374"><text:tab/>4.<text:s/></text:span><text:span text:style-name="T375">Paskirti</text:span><text:span text:style-name="T376"><text:s/>šių projektų<text:s/></text:span><text:span text:style-name="T377">preliminarią svarstymo Seimo posėdyje datą</text:span><text:span text:style-name="T378"><text:s/>– 2001-11-06 (bendru sutarimu).</text:span></text:p>
      <text:p text:style-name="P379"/>
      <text:p text:style-name="P380">17.52 val.</text:p>
      <text:p text:style-name="P381">S V A R S T Y T A :<text:tab/></text:p>
      <text:p text:style-name="P382"><text:span text:style-name="T383">Kilnojamųjų kultūros vertybių apsaugos įstatymo</text:span><text:span text:style-name="T384"><text:s/>9, 18, 21, 22, 23, 24 straipsnių pakeitimo įstatymo projektas Nr.IXP-487<text:s/></text:span><text:span text:style-name="T385">(pateikimas)</text:span></text:p>
      <text:p text:style-name="P386">Pranešėjas - Seimo narys E.Klumbys</text:p>
      <text:p text:style-name="P387"/>
      <text:p text:style-name="P388"><text:span text:style-name="T389">Užsiregistravo 25 Seimo nariai<text:s/></text:span><text:span text:style-name="T390">(17.54 val.)</text:span></text:p>
      <text:p text:style-name="Normal"><text:span text:style-name="T391">N U T A R T A<text:s/></text:span><text:span text:style-name="T392">:</text:span></text:p>
      <text:p text:style-name="Normal"><text:span text:style-name="T393"><text:tab/>1.<text:s/></text:span><text:span text:style-name="T394">Pritarti<text:s/></text:span><text:span text:style-name="T395">šiam projektui</text:span><text:span text:style-name="T396"><text:s/>po pateikimo ir pradėti</text:span><text:span text:style-name="T397"><text:s/>jo</text:span><text:span text:style-name="T398"><text:s/>svarstymo procedūrą<text:s/></text:span><text:span text:style-name="T399">(bendru sutarimu).<text:s/></text:span></text:p>
      <text:p text:style-name="BodyTextIndent2">2.<text:s/><text:span text:style-name="T400">Paskirti pagrindiniu komitetu</text:span><text:s/>šiam projektui svarstyti Švietimo, mokslo ir kultūros komitetą (bendru sutarimu).</text:p>
      <text:p text:style-name="Normal"><text:span text:style-name="T401"><text:tab/>3.</text:span><text:span text:style-name="T402"><text:s/>Svarstyti</text:span><text:span text:style-name="T403"><text:s/>šį projektą<text:s/></text:span><text:span text:style-name="T404">Seimo posėdyje<text:s/></text:span><text:span text:style-name="T405">kar</text:span><text:span text:style-name="T406">tu su Kultūros ministerijos pateiktu projektu (bendru sutarimu)</text:span></text:p>
      <text:p text:style-name="P407"/>
      <text:p text:style-name="P408"><text:span text:style-name="T409">Seimo nario pareiškimas</text:span></text:p>
      <text:p text:style-name="P410"/>
      <text:p text:style-name="P411"><text:tab/>Seimo narys R.Sinkevičius perskaitė pareiškimą Seimo Etikos ir procedūrų komisijai dėl Seimo nario E.Masiulio viešų kalbų per TV dėl Ministro Pirmininko sveikatos (pridedamas).</text:p>
      <text:p text:style-name="P412"/>
      <text:p text:style-name="BodyTextIndent3"/>
      <text:p text:style-name="BodyTextIndent3">Tylos ir susikaupimo minute pagerbtas nekaltų aukų, žuvusių per teroro aktus JAV 2001-09-11, atminimas.</text:p>
      <text:p text:style-name="P413"/>
      <text:p text:style-name="P414"/>
      <text:p text:style-name="P415"/>
      <text:p text:style-name="P416">Posėdis baigtas</text:p>
      <text:p text:style-name="P417"><text:span text:style-name="T418"><text:s/>(17.59 val.)</text:span></text:p>
      <text:p text:style-name="Normal"/>
      <text:p text:style-name="Normal"/>
      <text:p text:style-name="P419"/>
      <text:p text:style-name="P420">Lietuvos Respublikos</text:p>
      <text:p text:style-name="Normal"><text:span text:style-name="T421">Seimo Pirmininko pavaduotojas<text:s/></text:span><text:span text:style-name="T422"><text:tab/></text:span><text:span text:style-name="T423"><text:tab/><text:s text:c="2"/></text:span><text:s/><text:span text:style-name="T424"><text:s text:c="36"/>Česlovas J</text:span><text:span text:style-name="T425">uršėnas <text:s/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Normal"><text:span text:style-name="T465">Protokolą rašė Gražina Belickienė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style:style style:name="BodyTextIndent3" style:display-name="Body Text Indent 3" style:family="paragraph" style:parent-style-name="Normal">
      <style:paragraph-properties fo:text-indent="0.5in"/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26:00Z</meta:creation-date>
    <dc:date>2017-04-19T09:26:00Z</dc:date>
    <meta:print-date>2001-10-11T14:50:00Z</meta:print-date>
    <meta:template xlink:href="PROTOKOL.DOT" xlink:type="simple"/>
    <meta:editing-cycles>2</meta:editing-cycles>
    <meta:editing-duration>PT0S</meta:editing-duration>
    <meta:document-statistic meta:page-count="1" meta:paragraph-count="190" meta:word-count="1664" meta:character-count="11414" meta:row-count="342" meta:non-whitespace-character-count="9940"/>
  </office:meta>
</office:document-meta>
</file>