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 fo:font-size="8pt" style:font-size-asian="8pt"/>
    </style:style>
    <style:style style:name="P31" style:parent-style-name="Normal" style:family="paragraph">
      <style:text-properties style:font-name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 fo:color="#000000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 fo:color="#000000" style:text-position="super 62.5%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 fo:color="#000000" style:text-position="super 62.5%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10pt" style:font-size-asian="10pt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 fo:color="#000000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 fo:color="#000000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 fo:color="#000000" style:text-position="super 62.5%"/>
    </style:style>
    <style:style style:name="T60" style:parent-style-name="DefaultParagraphFont" style:family="text">
      <style:text-properties style:font-name="Arial" fo:color="#000000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 fo:font-size="8pt" style:font-size-asian="8pt"/>
    </style:style>
    <style:style style:name="P64" style:parent-style-name="Normal" style:family="paragraph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 fo:color="#000000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 fo:color="#000000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8pt" style:font-size-asian="8pt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 fo:color="#000000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 fo:font-size="8pt" style:font-size-asian="8pt"/>
    </style:style>
    <style:style style:name="P88" style:parent-style-name="Normal" style:family="paragraph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color="#000000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 fo:color="#000000" style:text-position="super 62.5%"/>
    </style:style>
    <style:style style:name="T93" style:parent-style-name="DefaultParagraphFont" style:family="text">
      <style:text-properties style:font-name="Arial" fo:color="#000000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ize="8pt" style:font-size-asian="8pt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 fo:color="#000000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 fo:color="#000000" style:text-position="super 62.5%"/>
    </style:style>
    <style:style style:name="T114" style:parent-style-name="DefaultParagraphFont" style:family="text">
      <style:text-properties style:font-name="Arial" fo:color="#000000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text-properties style:font-name="Arial"/>
    </style:style>
    <style:style style:name="T117" style:parent-style-name="DefaultParagraphFont" style:family="text">
      <style:text-properties style:font-name="Arial" fo:font-style="italic" style:font-style-asian="italic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 fo:font-style="italic" style:font-style-asian="italic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1" style:parent-style-name="DefaultParagraphFont" style:family="text">
      <style:text-properties style:font-name="Arial" fo:font-style="italic" style:font-style-asian="italic" fo:color="#000000"/>
    </style:style>
    <style:style style:name="T122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123" style:parent-style-name="DefaultParagraphFont" style:family="text">
      <style:text-properties style:font-name="Arial" fo:font-style="italic" style:font-style-asian="italic" fo:color="#000000"/>
    </style:style>
    <style:style style:name="T124" style:parent-style-name="DefaultParagraphFont" style:family="text">
      <style:text-properties style:font-name="Arial" fo:font-style="italic" style:font-style-asian="italic" fo:color="#000000"/>
    </style:style>
    <style:style style:name="T125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T126" style:parent-style-name="DefaultParagraphFont" style:family="text">
      <style:text-properties style:font-name="Arial" fo:font-style="italic" style:font-style-asian="italic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8" style:parent-style-name="DefaultParagraphFont" style:family="text">
      <style:text-properties style:font-name="Arial" fo:font-style="italic" style:font-style-asian="italic" fo:color="#000000"/>
    </style:style>
    <style:style style:name="T129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130" style:parent-style-name="DefaultParagraphFont" style:family="text">
      <style:text-properties style:font-name="Arial" fo:font-style="italic" style:font-style-asian="italic" fo:color="#000000"/>
    </style:style>
    <style:style style:name="T131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 fo:font-size="8pt" style:font-size-asian="8pt"/>
    </style:style>
    <style:style style:name="P137" style:parent-style-name="Normal" style:family="paragraph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 fo:color="#000000"/>
    </style:style>
    <style:style style:name="T140" style:parent-style-name="DefaultParagraphFont" style:family="text">
      <style:text-properties style:font-name="Arial" fo:color="#000000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5" style:parent-style-name="Normal" style:family="paragraph">
      <style:text-properties style:font-name="Arial"/>
    </style:style>
    <style:style style:name="P146" style:parent-style-name="Header" style:family="paragraph">
      <style:paragraph-properties>
        <style:tab-stops/>
      </style:paragraph-properties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P153" style:parent-style-name="Normal" style:family="paragraph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P161" style:parent-style-name="Normal" style:family="paragraph">
      <style:text-properties style:font-name="Arial" fo:font-weight="bold" style:font-weight-asian="bold"/>
    </style:style>
    <style:style style:name="P162" style:parent-style-name="Normal" style:family="paragraph">
      <style:text-properties style:font-name="Arial" fo:font-size="8pt" style:font-size-asian="8pt"/>
    </style:style>
    <style:style style:name="P163" style:parent-style-name="Normal" style:family="paragraph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 fo:color="#000000"/>
    </style:style>
    <style:style style:name="T166" style:parent-style-name="DefaultParagraphFont" style:family="text">
      <style:text-properties style:font-name="Arial" fo:color="#000000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indent="0.5in"/>
      <style:text-properties style:font-name="Arial"/>
    </style:style>
    <style:style style:name="P174" style:parent-style-name="Normal" style:family="paragraph">
      <style:paragraph-properties fo:text-indent="0.5in"/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ize="8pt" style:font-size-asian="8pt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 fo:color="#000000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T193" style:parent-style-name="DefaultParagraphFont" style:family="text">
      <style:text-properties style:font-name="Arial" fo:font-size="8pt" style:font-size-asian="8pt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T203" style:parent-style-name="DefaultParagraphFont" style:family="text">
      <style:text-properties style:font-name="Arial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paragraph-properties fo:text-indent="0.5in"/>
      <style:text-properties style:font-name="Arial" fo:color="#000000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 fo:font-size="8pt" style:font-size-asian="8pt"/>
    </style:style>
    <style:style style:name="P214" style:parent-style-name="Normal" style:family="paragraph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color="#000000"/>
    </style:style>
    <style:style style:name="T217" style:parent-style-name="DefaultParagraphFont" style:family="text">
      <style:text-properties style:font-name="Arial" fo:color="#000000"/>
    </style:style>
    <style:style style:name="T218" style:parent-style-name="DefaultParagraphFont" style:family="text">
      <style:text-properties style:font-name="Arial" fo:color="#000000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24" style:parent-style-name="Normal" style:family="paragraph">
      <style:text-properties style:font-name="Arial"/>
    </style:style>
    <style:style style:name="P225" style:parent-style-name="Header" style:family="paragraph">
      <style:paragraph-properties>
        <style:tab-stops/>
      </style:paragraph-properties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 fo:font-style="italic" style:font-style-asian="italic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text-properties style:font-name="Arial" fo:font-weight="bold" style:font-weight-asian="bold"/>
    </style:style>
    <style:style style:name="P235" style:parent-style-name="Normal" style:family="paragraph">
      <style:text-properties style:font-name="Arial" fo:font-size="8pt" style:font-size-asian="8pt"/>
    </style:style>
    <style:style style:name="P236" style:parent-style-name="Normal" style:family="paragraph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 fo:color="#000000"/>
    </style:style>
    <style:style style:name="T239" style:parent-style-name="DefaultParagraphFont" style:family="text">
      <style:text-properties style:font-name="Arial" fo:color="#000000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5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6" style:parent-style-name="Normal" style:family="paragraph">
      <style:text-properties style:font-name="Arial"/>
    </style:style>
    <style:style style:name="P247" style:parent-style-name="Header" style:family="paragraph">
      <style:paragraph-properties>
        <style:tab-stops/>
      </style:paragraph-properties>
      <style:text-properties style:font-name="Arial"/>
    </style:style>
    <style:style style:name="P248" style:parent-style-name="Normal" style:family="paragraph">
      <style:paragraph-properties fo:text-indent="0.5in"/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indent="0.5in"/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paragraph-properties fo:text-indent="0.5in"/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 fo:font-size="8pt" style:font-size-asian="8pt"/>
    </style:style>
    <style:style style:name="P265" style:parent-style-name="Normal" style:family="paragraph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paragraph-properties fo:text-align="center"/>
      <style:text-properties style:font-name="Arial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Arial" fo:font-size="8pt" style:font-size-asian="8pt"/>
    </style:style>
    <style:style style:name="P27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center"/>
      <style:text-properties style:font-name="Arial"/>
    </style:style>
    <style:style style:name="P277" style:parent-style-name="Normal" style:family="paragraph">
      <style:paragraph-properties fo:text-align="center"/>
      <style:text-properties style:font-name="Arial"/>
    </style:style>
    <style:style style:name="P278" style:parent-style-name="Normal" style:family="paragraph">
      <style:text-properties style:font-name="Arial" fo:font-size="8pt" style:font-size-asian="8pt"/>
    </style:style>
    <style:style style:name="P279" style:parent-style-name="Normal" style:family="paragraph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 fo:color="#000000"/>
    </style:style>
    <style:style style:name="T282" style:parent-style-name="DefaultParagraphFont" style:family="text">
      <style:text-properties style:font-name="Arial" fo:color="#000000"/>
    </style:style>
    <style:style style:name="T283" style:parent-style-name="DefaultParagraphFont" style:family="text">
      <style:text-properties style:font-name="Arial" fo:font-weight="bold" style:font-weight-asian="bold" fo:color="#000000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8" style:parent-style-name="Normal" style:family="paragraph">
      <style:text-properties style:font-name="Arial"/>
    </style:style>
    <style:style style:name="P289" style:parent-style-name="Header" style:family="paragraph">
      <style:paragraph-properties>
        <style:tab-stops/>
      </style:paragraph-properties>
      <style:text-properties style:font-name="Arial"/>
    </style:style>
    <style:style style:name="P290" style:parent-style-name="Normal" style:family="paragraph">
      <style:paragraph-properties fo:text-indent="0.5in"/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paragraph-properties fo:text-indent="0.5in"/>
      <style:text-properties style:font-name="Arial"/>
    </style:style>
    <style:style style:name="P296" style:parent-style-name="Normal" style:family="paragraph">
      <style:paragraph-properties fo:text-indent="0.5in"/>
      <style:text-properties style:font-name="Arial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size="8pt" style:font-size-asian="8pt"/>
    </style:style>
    <style:style style:name="P300" style:parent-style-name="Normal" style:family="paragraph">
      <style:paragraph-properties fo:text-indent="0.5in"/>
      <style:text-properties style:font-name="Arial"/>
    </style:style>
    <style:style style:name="P301" style:parent-style-name="Normal" style:family="paragraph">
      <style:paragraph-properties fo:text-indent="0.5in"/>
      <style:text-properties style:font-name="Arial"/>
    </style:style>
    <style:style style:name="P302" style:parent-style-name="Normal" style:family="paragraph">
      <style:paragraph-properties fo:text-indent="0.5in"/>
      <style:text-properties style:font-name="Arial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ize="8pt" style:font-size-asian="8pt"/>
    </style:style>
    <style:style style:name="P306" style:parent-style-name="Normal" style:family="paragraph">
      <style:paragraph-properties fo:text-indent="0.5in"/>
      <style:text-properties style:font-name="Arial"/>
    </style:style>
    <style:style style:name="P307" style:parent-style-name="Normal" style:family="paragraph">
      <style:paragraph-properties fo:text-indent="0.5in"/>
      <style:text-properties style:font-name="Arial"/>
    </style:style>
    <style:style style:name="P308" style:parent-style-name="Normal" style:family="paragraph">
      <style:paragraph-properties fo:text-indent="0.5in"/>
      <style:text-properties style:font-name="Arial"/>
    </style:style>
    <style:style style:name="P309" style:parent-style-name="Normal" style:family="paragraph">
      <style:paragraph-properties fo:text-indent="0.5in"/>
      <style:text-properties style:font-name="Arial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size="8pt" style:font-size-asian="8pt"/>
    </style:style>
    <style:style style:name="P313" style:parent-style-name="Normal" style:family="paragraph">
      <style:paragraph-properties fo:text-indent="0.5in"/>
      <style:text-properties style:font-name="Arial"/>
    </style:style>
    <style:style style:name="P314" style:parent-style-name="Normal" style:family="paragraph">
      <style:paragraph-properties fo:text-indent="0.5in"/>
      <style:text-properties style:font-name="Arial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 fo:color="#000000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size="8pt" style:font-size-asian="8pt"/>
    </style:style>
    <style:style style:name="P332" style:parent-style-name="Normal" style:family="paragraph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color="#000000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 fo:font-size="8pt" style:font-size-asian="8pt"/>
    </style:style>
    <style:style style:name="P344" style:parent-style-name="Normal" style:family="paragraph">
      <style:text-properties style:font-name="Arial" fo:font-weight="bold" style:font-weight-asian="bold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 fo:color="#000000"/>
    </style:style>
    <style:style style:name="T347" style:parent-style-name="DefaultParagraphFont" style:family="text">
      <style:text-properties style:font-name="Arial" fo:color="#000000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 fo:font-weight="bold" style:font-weight-asian="bold" fo:font-size="9pt" style:font-size-asian="9pt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size="8pt" style:font-size-asian="8pt"/>
    </style:style>
    <style:style style:name="P361" style:parent-style-name="Normal" style:family="paragraph">
      <style:text-properties style:font-name="Arial" fo:font-style="italic" style:font-style-asian="italic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text-properties style:font-name="Arial" fo:font-weight="bold" style:font-weight-asian="bold"/>
    </style:style>
    <style:style style:name="P36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367" style:parent-style-name="Header" style:family="paragraph">
      <style:paragraph-properties>
        <style:tab-stops/>
      </style:paragraph-properties>
      <style:text-properties style:font-name="Arial"/>
    </style:style>
    <style:style style:name="P368" style:parent-style-name="Normal" style:family="paragraph">
      <style:text-properties style:font-name="Arial" fo:font-size="8pt" style:font-size-asian="8pt"/>
    </style:style>
    <style:style style:name="P369" style:parent-style-name="Normal" style:family="paragraph">
      <style:text-properties style:font-name="Arial" fo:font-weight="bold" style:font-weight-asian="bold" fo:font-style="italic" style:font-style-asian="italic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 fo:font-weight="bold" style:font-weight-asian="bold" fo:color="#000000"/>
    </style:style>
    <style:style style:name="T372" style:parent-style-name="DefaultParagraphFont" style:family="text">
      <style:text-properties style:font-name="Arial" fo:font-weight="bold" style:font-weight-asian="bold" fo:color="#000000"/>
    </style:style>
    <style:style style:name="T373" style:parent-style-name="DefaultParagraphFont" style:family="text">
      <style:text-properties style:font-name="Arial" fo:color="#000000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8" style:parent-style-name="Normal" style:family="paragraph">
      <style:text-properties style:font-name="Arial"/>
    </style:style>
    <style:style style:name="P379" style:parent-style-name="Header" style:family="paragraph">
      <style:paragraph-properties>
        <style:tab-stops/>
      </style:paragraph-properties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paragraph-properties fo:text-indent="0.5in"/>
      <style:text-properties style:font-name="Arial"/>
    </style:style>
    <style:style style:name="P385" style:parent-style-name="Normal" style:family="paragraph">
      <style:paragraph-properties fo:text-align="center"/>
      <style:text-properties style:font-name="Arial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ize="8pt" style:font-size-asian="8pt"/>
    </style:style>
    <style:style style:name="P389" style:parent-style-name="Normal" style:family="paragraph">
      <style:paragraph-properties fo:text-indent="0.5in"/>
      <style:text-properties style:font-name="Arial"/>
    </style:style>
    <style:style style:name="P390" style:parent-style-name="Normal" style:family="paragraph">
      <style:paragraph-properties fo:text-indent="0.5in"/>
      <style:text-properties style:font-name="Arial"/>
    </style:style>
    <style:style style:name="P391" style:parent-style-name="Normal" style:family="paragraph">
      <style:paragraph-properties fo:text-indent="0.5in"/>
      <style:text-properties style:font-name="Arial"/>
    </style:style>
    <style:style style:name="P392" style:parent-style-name="Normal" style:family="paragraph">
      <style:paragraph-properties fo:text-align="center"/>
      <style:text-properties style:font-name="Arial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size="8pt" style:font-size-asian="8pt"/>
    </style:style>
    <style:style style:name="P396" style:parent-style-name="Normal" style:family="paragraph">
      <style:paragraph-properties fo:text-indent="0.5in"/>
      <style:text-properties style:font-name="Arial"/>
    </style:style>
    <style:style style:name="P397" style:parent-style-name="Normal" style:family="paragraph">
      <style:paragraph-properties fo:text-indent="0.5in"/>
      <style:text-properties style:font-name="Arial"/>
    </style:style>
    <style:style style:name="P398" style:parent-style-name="Normal" style:family="paragraph">
      <style:paragraph-properties fo:text-indent="0.5in"/>
      <style:text-properties style:font-name="Arial"/>
    </style:style>
    <style:style style:name="P399" style:parent-style-name="Normal" style:family="paragraph">
      <style:paragraph-properties fo:text-align="center"/>
      <style:text-properties style:font-name="Arial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size="8pt" style:font-size-asian="8pt"/>
    </style:style>
    <style:style style:name="P403" style:parent-style-name="Normal" style:family="paragraph">
      <style:paragraph-properties fo:text-indent="0.5in"/>
      <style:text-properties style:font-name="Arial"/>
    </style:style>
    <style:style style:name="P404" style:parent-style-name="Normal" style:family="paragraph">
      <style:paragraph-properties fo:text-indent="0.5in"/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 fo:font-size="8pt" style:font-size-asian="8pt"/>
    </style:style>
    <style:style style:name="P414" style:parent-style-name="Normal" style:family="paragraph">
      <style:text-properties style:font-name="Arial" fo:font-weight="bold" style:font-weight-asian="bold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 fo:color="#000000"/>
    </style:style>
    <style:style style:name="T417" style:parent-style-name="DefaultParagraphFont" style:family="text">
      <style:text-properties style:font-name="Arial" fo:color="#000000"/>
    </style:style>
    <style:style style:name="T418" style:parent-style-name="DefaultParagraphFont" style:family="text">
      <style:text-properties style:font-name="Arial" fo:color="#000000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 fo:font-style="italic" style:font-style-asian="italic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/>
    </style:style>
    <style:style style:name="P432" style:parent-style-name="Normal" style:family="paragraph">
      <style:text-properties style:font-name="Arial" fo:font-weight="bold" style:font-weight-asian="bold"/>
    </style:style>
    <style:style style:name="P433" style:parent-style-name="Normal" style:family="paragraph">
      <style:text-properties style:font-name="Arial" fo:font-size="8pt" style:font-size-asian="8pt"/>
    </style:style>
    <style:style style:name="P434" style:parent-style-name="Normal" style:family="paragraph">
      <style:text-properties style:font-name="Arial" fo:font-weight="bold" style:font-weight-asian="bold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 fo:color="#000000"/>
    </style:style>
    <style:style style:name="T437" style:parent-style-name="DefaultParagraphFont" style:family="text">
      <style:text-properties style:font-name="Arial" fo:color="#000000"/>
    </style:style>
    <style:style style:name="T438" style:parent-style-name="DefaultParagraphFont" style:family="text">
      <style:text-properties style:font-name="Arial" fo:font-weight="bold" style:font-weight-asian="bold" fo:color="#000000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2" style:parent-style-name="Normal" style:family="paragraph">
      <style:text-properties style:font-name="Arial"/>
    </style:style>
    <style:style style:name="P443" style:parent-style-name="Header" style:family="paragraph">
      <style:paragraph-properties>
        <style:tab-stops/>
      </style:paragraph-properties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 fo:font-weight="bold" style:font-weight-asian="bold"/>
    </style:style>
    <style:style style:name="P452" style:parent-style-name="Normal" style:family="paragraph">
      <style:text-properties style:font-name="Arial" fo:font-size="8pt" style:font-size-asian="8pt"/>
    </style:style>
    <style:style style:name="P453" style:parent-style-name="Normal" style:family="paragraph">
      <style:text-properties style:font-name="Arial" fo:font-weight="bold" style:font-weight-asian="bold" fo:font-style="italic" style:font-style-asian="italic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 fo:font-weight="bold" style:font-weight-asian="bold" fo:color="#000000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 fo:font-weight="bold" style:font-weight-asian="bold" fo:color="#000000"/>
    </style:style>
    <style:style style:name="T458" style:parent-style-name="DefaultParagraphFont" style:family="text">
      <style:text-properties style:font-name="Arial" fo:font-weight="bold" style:font-weight-asian="bold" fo:color="#000000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P464" style:parent-style-name="Normal" style:family="paragraph">
      <style:text-properties style:font-name="Arial" fo:font-weight="bold" style:font-weight-asian="bold"/>
    </style:style>
    <style:style style:name="P465" style:parent-style-name="Header" style:family="paragraph">
      <style:paragraph-properties>
        <style:tab-stops/>
      </style:paragraph-properties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 fo:font-style="italic" style:font-style-asian="italic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text-properties style:font-name="Arial" fo:font-weight="bold" style:font-weight-asian="bold"/>
    </style:style>
    <style:style style:name="P474" style:parent-style-name="Normal" style:family="paragraph">
      <style:text-properties style:font-name="Arial" fo:font-size="8pt" style:font-size-asian="8pt"/>
    </style:style>
    <style:style style:name="P475" style:parent-style-name="Normal" style:family="paragraph">
      <style:text-properties style:font-name="Arial" fo:font-weight="bold" style:font-weight-asian="bold" fo:font-style="italic" style:font-style-asian="italic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 fo:font-weight="bold" style:font-weight-asian="bold" fo:color="#000000"/>
    </style:style>
    <style:style style:name="T478" style:parent-style-name="DefaultParagraphFont" style:family="text">
      <style:text-properties style:font-name="Arial" fo:font-weight="bold" style:font-weight-asian="bold" fo:color="#000000"/>
    </style:style>
    <style:style style:name="T479" style:parent-style-name="DefaultParagraphFont" style:family="text">
      <style:text-properties style:font-name="Arial" fo:color="#000000"/>
    </style:style>
    <style:style style:name="T480" style:parent-style-name="DefaultParagraphFont" style:family="text">
      <style:text-properties style:font-name="Arial" fo:font-weight="bold" style:font-weight-asian="bold" fo:color="#000000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4" style:parent-style-name="Normal" style:family="paragraph">
      <style:text-properties style:font-name="Arial"/>
    </style:style>
    <style:style style:name="P485" style:parent-style-name="Header" style:family="paragraph">
      <style:paragraph-properties>
        <style:tab-stops/>
      </style:paragraph-properties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 fo:font-style="italic" style:font-style-asian="italic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 fo:font-size="8pt" style:font-size-asian="8pt"/>
    </style:style>
    <style:style style:name="P496" style:parent-style-name="Normal" style:family="paragraph">
      <style:text-properties style:font-name="Arial" fo:font-weight="bold" style:font-weight-asian="bold" fo:font-style="italic" style:font-style-asian="italic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color="#000000"/>
    </style:style>
    <style:style style:name="T499" style:parent-style-name="DefaultParagraphFont" style:family="text">
      <style:text-properties style:font-name="Arial" fo:font-weight="bold" style:font-weight-asian="bold" fo:color="#000000"/>
    </style:style>
    <style:style style:name="T500" style:parent-style-name="DefaultParagraphFont" style:family="text">
      <style:text-properties style:font-name="Arial" fo:color="#000000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size="8pt" style:font-size-asian="8pt"/>
    </style:style>
    <style:style style:name="T510" style:parent-style-name="DefaultParagraphFont" style:family="text">
      <style:text-properties style:font-name="Arial" fo:font-style="italic" style:font-style-asian="italic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color="#000000"/>
    </style:style>
    <style:style style:name="T515" style:parent-style-name="DefaultParagraphFont" style:family="text">
      <style:text-properties style:font-name="Arial" fo:font-weight="bold" style:font-weight-asian="bold" fo:color="#000000"/>
    </style:style>
    <style:style style:name="T516" style:parent-style-name="DefaultParagraphFont" style:family="text">
      <style:text-properties style:font-name="Arial" fo:color="#000000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 fo:font-size="8pt" style:font-size-asian="8pt"/>
    </style:style>
    <style:style style:name="P521" style:parent-style-name="Normal" style:family="paragraph">
      <style:text-properties style:font-name="Arial" fo:font-weight="bold" style:font-weight-asian="bold" fo:font-style="italic" style:font-style-asian="italic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color="#000000"/>
    </style:style>
    <style:style style:name="T524" style:parent-style-name="DefaultParagraphFont" style:family="text">
      <style:text-properties style:font-name="Arial" fo:font-weight="bold" style:font-weight-asian="bold" fo:color="#000000"/>
    </style:style>
    <style:style style:name="T525" style:parent-style-name="DefaultParagraphFont" style:family="text">
      <style:text-properties style:font-name="Arial" fo:color="#000000"/>
    </style:style>
    <style:style style:name="T526" style:parent-style-name="DefaultParagraphFont" style:family="text">
      <style:text-properties style:font-name="Arial" fo:color="#000000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1" style:parent-style-name="DefaultParagraphFont" style:family="text">
      <style:text-properties style:font-name="Arial" fo:font-style="italic" style:font-style-asian="italic" fo:font-size="10pt" style:font-size-asian="10pt"/>
    </style:style>
    <style:style style:name="P532" style:parent-style-name="Normal" style:family="paragraph">
      <style:text-properties style:font-name="Arial"/>
    </style:style>
    <style:style style:name="P533" style:parent-style-name="Header" style:family="paragraph">
      <style:paragraph-properties>
        <style:tab-stops/>
      </style:paragraph-properties>
      <style:text-properties style:font-name="Arial"/>
    </style:style>
    <style:style style:name="P534" style:parent-style-name="Normal" style:family="paragraph">
      <style:paragraph-properties fo:text-indent="0.5in"/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size="8pt" style:font-size-asian="8pt"/>
    </style:style>
    <style:style style:name="P541" style:parent-style-name="Normal" style:family="paragraph">
      <style:text-properties style:font-name="Arial" fo:font-style="italic" style:font-style-asian="italic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P548" style:parent-style-name="Normal" style:family="paragraph">
      <style:text-properties style:font-name="Arial" fo:font-weight="bold" style:font-weight-asian="bold"/>
    </style:style>
    <style:style style:name="P549" style:parent-style-name="Normal" style:family="paragraph">
      <style:text-properties style:font-name="Arial" fo:font-size="8pt" style:font-size-asian="8pt"/>
    </style:style>
    <style:style style:name="P550" style:parent-style-name="Normal" style:family="paragraph">
      <style:text-properties style:font-name="Arial" fo:font-weight="bold" style:font-weight-asian="bold" fo:font-style="italic" style:font-style-asian="italic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 fo:color="#000000"/>
    </style:style>
    <style:style style:name="T553" style:parent-style-name="DefaultParagraphFont" style:family="text">
      <style:text-properties style:font-name="Arial" fo:color="#000000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7" style:parent-style-name="DefaultParagraphFont" style:family="text">
      <style:text-properties style:font-name="Arial"/>
    </style:style>
    <style:style style:name="P558" style:parent-style-name="Header" style:family="paragraph">
      <style:paragraph-properties>
        <style:tab-stops/>
      </style:paragraph-properties>
      <style:text-properties style:font-name="Arial"/>
    </style:style>
    <style:style style:name="P559" style:parent-style-name="Header" style:family="paragraph">
      <style:paragraph-properties>
        <style:tab-stops/>
      </style:paragraph-properties>
      <style:text-properties style:font-name="Arial"/>
    </style:style>
    <style:style style:name="P560" style:parent-style-name="Normal" style:family="paragraph">
      <style:paragraph-properties fo:text-indent="0.5in"/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paragraph-properties fo:text-indent="0.5in"/>
      <style:text-properties style:font-name="Arial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size="8pt" style:font-size-asian="8pt"/>
    </style:style>
    <style:style style:name="P568" style:parent-style-name="Normal" style:family="paragraph">
      <style:paragraph-properties fo:text-indent="0.5in"/>
      <style:text-properties style:font-name="Arial"/>
    </style:style>
    <style:style style:name="P569" style:parent-style-name="Normal" style:family="paragraph">
      <style:paragraph-properties fo:text-indent="0.5in"/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size="8pt" style:font-size-asian="8pt"/>
    </style:style>
    <style:style style:name="P574" style:parent-style-name="Normal" style:family="paragraph">
      <style:paragraph-properties fo:text-indent="0.5in"/>
      <style:text-properties style:font-name="Arial"/>
    </style:style>
    <style:style style:name="P575" style:parent-style-name="Normal" style:family="paragraph">
      <style:paragraph-properties fo:text-indent="0.5in"/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size="8pt" style:font-size-asian="8pt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paragraph-properties fo:text-indent="0.5in"/>
      <style:text-properties style:font-name="Arial"/>
    </style:style>
    <style:style style:name="P582" style:parent-style-name="Normal" style:family="paragraph">
      <style:paragraph-properties fo:text-indent="0.5in"/>
      <style:text-properties style:font-name="Arial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/>
    </style:style>
    <style:style style:name="P587" style:parent-style-name="Header" style:family="paragraph">
      <style:paragraph-properties>
        <style:tab-stops/>
      </style:paragraph-properties>
      <style:text-properties style:font-name="Arial"/>
    </style:style>
    <style:style style:name="P588" style:parent-style-name="Normal" style:family="paragraph">
      <style:text-properties style:font-name="Arial" fo:font-style="italic" style:font-style-asian="italic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/>
    </style:style>
    <style:style style:name="T594" style:parent-style-name="DefaultParagraphFont" style:family="text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 fo:font-size="8pt" style:font-size-asian="8pt"/>
    </style:style>
    <style:style style:name="P597" style:parent-style-name="Normal" style:family="paragraph">
      <style:text-properties style:font-name="Arial" fo:font-weight="bold" style:font-weight-asian="bold" fo:font-style="italic" style:font-style-asian="italic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color="#000000"/>
    </style:style>
    <style:style style:name="T600" style:parent-style-name="DefaultParagraphFont" style:family="text">
      <style:text-properties style:font-name="Arial" fo:font-weight="bold" style:font-weight-asian="bold" fo:color="#000000"/>
    </style:style>
    <style:style style:name="T601" style:parent-style-name="DefaultParagraphFont" style:family="text">
      <style:text-properties style:font-name="Arial" fo:color="#000000"/>
    </style:style>
    <style:style style:name="T602" style:parent-style-name="DefaultParagraphFont" style:family="text">
      <style:text-properties style:font-name="Arial" fo:color="#000000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color="#000000"/>
    </style:style>
    <style:style style:name="T605" style:parent-style-name="DefaultParagraphFont" style:family="text">
      <style:text-properties style:font-name="Arial" fo:font-weight="bold" style:font-weight-asian="bold" fo:color="#000000"/>
    </style:style>
    <style:style style:name="T606" style:parent-style-name="DefaultParagraphFont" style:family="text">
      <style:text-properties style:font-name="Arial" fo:color="#000000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color="#000000"/>
    </style:style>
    <style:style style:name="T609" style:parent-style-name="DefaultParagraphFont" style:family="text">
      <style:text-properties style:font-name="Arial" fo:font-weight="bold" style:font-weight-asian="bold" fo:color="#000000"/>
    </style:style>
    <style:style style:name="T610" style:parent-style-name="DefaultParagraphFont" style:family="text">
      <style:text-properties style:font-name="Arial" fo:font-weight="bold" style:font-weight-asian="bold" fo:color="#000000"/>
    </style:style>
    <style:style style:name="T611" style:parent-style-name="DefaultParagraphFont" style:family="text">
      <style:text-properties style:font-name="Arial" fo:color="#000000"/>
    </style:style>
    <style:style style:name="T6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Header" style:family="paragraph">
      <style:paragraph-properties>
        <style:tab-stops/>
      </style:paragraph-properties>
      <style:text-properties style:font-name="Arial"/>
    </style:style>
    <style:style style:name="P616" style:parent-style-name="Header" style:family="paragraph">
      <style:paragraph-properties>
        <style:tab-stops/>
      </style:paragraph-properties>
      <style:text-properties style:font-name="Arial"/>
    </style:style>
    <style:style style:name="P617" style:parent-style-name="Normal" style:family="paragraph">
      <style:text-properties style:font-name="Arial"/>
    </style:style>
    <style:style style:name="T618" style:parent-style-name="DefaultParagraphFont" style:family="text">
      <style:text-properties style:font-name="Arial" fo:font-style="italic" style:font-style-asian="italic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 fo:font-weight="bold" style:font-weight-asian="bold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font-weight="bold" style:font-weight-asian="bold"/>
    </style:style>
    <style:style style:name="T623" style:parent-style-name="DefaultParagraphFont" style:family="text">
      <style:text-properties style:font-name="Arial" fo:font-weight="bold" style:font-weight-asian="bold"/>
    </style:style>
    <style:style style:name="T624" style:parent-style-name="DefaultParagraphFont" style:family="text">
      <style:text-properties style:font-name="Arial"/>
    </style:style>
    <style:style style:name="P625" style:parent-style-name="Header" style:family="paragraph">
      <style:paragraph-properties>
        <style:tab-stops/>
      </style:paragraph-properties>
      <style:text-properties style:font-name="Arial"/>
    </style:style>
    <style:style style:name="P626" style:parent-style-name="Normal" style:family="paragraph">
      <style:text-properties style:font-name="Arial" fo:font-size="8pt" style:font-size-asian="8pt"/>
    </style:style>
    <style:style style:name="P627" style:parent-style-name="Normal" style:family="paragraph">
      <style:text-properties style:font-name="Arial" fo:font-weight="bold" style:font-weight-asian="bold" fo:font-style="italic" style:font-style-asian="italic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color="#000000"/>
    </style:style>
    <style:style style:name="T630" style:parent-style-name="DefaultParagraphFont" style:family="text">
      <style:text-properties style:font-name="Arial" fo:font-weight="bold" style:font-weight-asian="bold" fo:color="#000000"/>
    </style:style>
    <style:style style:name="T631" style:parent-style-name="DefaultParagraphFont" style:family="text">
      <style:text-properties style:font-name="Arial" fo:color="#000000"/>
    </style:style>
    <style:style style:name="T632" style:parent-style-name="DefaultParagraphFont" style:family="text">
      <style:text-properties style:font-name="Arial" fo:color="#000000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fo:font-weight="bold" style:font-weight-asian="bold" fo:font-style="italic" style:font-style-asian="italic"/>
    </style:style>
    <style:style style:name="T6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fo:font-weight="bold" style:font-weight-asian="bold" fo:font-style="italic" style:font-style-asian="italic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color="#000000"/>
    </style:style>
    <style:style style:name="P639" style:parent-style-name="Normal" style:family="paragraph">
      <style:text-properties style:font-name="Arial"/>
    </style:style>
    <style:style style:name="T640" style:parent-style-name="DefaultParagraphFont" style:family="text">
      <style:text-properties style:font-name="Arial" fo:font-style="italic" style:font-style-asian="italic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 fo:font-weight="bold" style:font-weight-asian="bold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 fo:font-weight="bold" style:font-weight-asian="bold"/>
    </style:style>
    <style:style style:name="T645" style:parent-style-name="DefaultParagraphFont" style:family="text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style:font-name="Arial" fo:font-style="italic" style:font-style-asian="italic"/>
    </style:style>
    <style:style style:name="T6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0" style:parent-style-name="DefaultParagraphFont" style:family="text">
      <style:text-properties style:font-name="Arial" fo:font-style="italic" style:font-style-asian="italic"/>
    </style:style>
    <style:style style:name="T651" style:parent-style-name="DefaultParagraphFont" style:family="text">
      <style:text-properties style:font-name="Arial" fo:font-style="italic" style:font-style-asian="italic"/>
    </style:style>
    <style:style style:name="T6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3" style:parent-style-name="DefaultParagraphFont" style:family="text">
      <style:text-properties style:font-name="Arial" fo:font-style="italic" style:font-style-asian="italic"/>
    </style:style>
    <style:style style:name="P654" style:parent-style-name="Normal" style:family="paragraph">
      <style:text-properties style:font-name="Arial" fo:font-style="italic" style:font-style-asian="italic"/>
    </style:style>
    <style:style style:name="P655" style:parent-style-name="Normal" style:family="paragraph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 fo:font-size="8pt" style:font-size-asian="8pt"/>
    </style:style>
    <style:style style:name="T660" style:parent-style-name="DefaultParagraphFont" style:family="text">
      <style:text-properties style:font-name="Arial" fo:font-style="italic" style:font-style-asian="italic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style:font-name="Arial" fo:font-weight="bold" style:font-weight-asian="bold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 fo:color="#000000"/>
    </style:style>
    <style:style style:name="T665" style:parent-style-name="DefaultParagraphFont" style:family="text">
      <style:text-properties style:font-name="Arial" fo:font-weight="bold" style:font-weight-asian="bold" fo:color="#000000"/>
    </style:style>
    <style:style style:name="T666" style:parent-style-name="DefaultParagraphFont" style:family="text">
      <style:text-properties style:font-name="Arial" fo:font-weight="bold" style:font-weight-asian="bold" fo:color="#000000"/>
    </style:style>
    <style:style style:name="T667" style:parent-style-name="DefaultParagraphFont" style:family="text">
      <style:text-properties style:font-name="Arial" fo:color="#000000"/>
    </style:style>
    <style:style style:name="T668" style:parent-style-name="DefaultParagraphFont" style:family="text">
      <style:text-properties style:font-name="Arial"/>
    </style:style>
    <style:style style:name="P669" style:parent-style-name="Normal" style:family="paragraph">
      <style:text-properties style:font-name="Arial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color="#000000"/>
    </style:style>
    <style:style style:name="T672" style:parent-style-name="DefaultParagraphFont" style:family="text">
      <style:text-properties style:font-name="Arial" fo:color="#000000"/>
    </style:style>
    <style:style style:name="T673" style:parent-style-name="DefaultParagraphFont" style:family="text">
      <style:text-properties style:font-name="Arial"/>
    </style:style>
    <style:style style:name="P674" style:parent-style-name="Normal" style:family="paragraph">
      <style:text-properties style:font-name="Arial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paragraph-properties fo:text-align="center"/>
      <style:text-properties style:font-name="Arial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="Arial" fo:font-size="8pt" style:font-size-asian="8pt"/>
    </style:style>
    <style:style style:name="P680" style:parent-style-name="Normal" style:family="paragraph">
      <style:text-properties style:font-name="Arial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text-properties style:font-name="Arial"/>
    </style:style>
    <style:style style:name="P683" style:parent-style-name="Normal" style:family="paragraph">
      <style:text-properties style:font-name="Arial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text-properties style:font-name="Arial"/>
    </style:style>
    <style:style style:name="P687" style:parent-style-name="Normal" style:family="paragraph">
      <style:text-properties style:font-name="Arial"/>
    </style:style>
    <style:style style:name="P688" style:parent-style-name="Normal" style:family="paragraph">
      <style:text-properties style:font-name="Arial"/>
    </style:style>
    <style:style style:name="P689" style:parent-style-name="Normal" style:family="paragraph">
      <style:text-properties style:font-name="Arial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text-properties style:font-name="Arial"/>
    </style:style>
    <style:style style:name="P692" style:parent-style-name="Normal" style:family="paragraph">
      <style:text-properties style:font-name="Arial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/>
    </style:style>
    <style:style style:name="P695" style:parent-style-name="Normal" style:family="paragraph">
      <style:text-properties style:font-name="Arial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text-properties style:font-name="Arial"/>
    </style:style>
    <style:style style:name="P698" style:parent-style-name="Normal" style:family="paragraph">
      <style:text-properties style:font-name="Arial"/>
    </style:style>
    <style:style style:name="P699" style:parent-style-name="Normal" style:family="paragraph">
      <style:text-properties style:font-name="Arial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text-properties style:font-name="Arial"/>
    </style:style>
    <style:style style:name="P703" style:parent-style-name="Normal" style:family="paragraph">
      <style:text-properties style:font-name="Arial"/>
    </style:style>
    <style:style style:name="P704" style:parent-style-name="Normal" style:family="paragraph">
      <style:text-properties style:font-name="Arial"/>
    </style:style>
    <style:style style:name="P705" style:parent-style-name="Normal" style:family="paragraph">
      <style:text-properties style:font-name="Arial"/>
    </style:style>
    <style:style style:name="P706" style:parent-style-name="Normal" style:family="paragraph">
      <style:text-properties style:font-name="Arial"/>
    </style:style>
    <style:style style:name="P707" style:parent-style-name="Normal" style:family="paragraph">
      <style:text-properties style:font-name="Arial"/>
    </style:style>
    <style:style style:name="P708" style:parent-style-name="Normal" style:family="paragraph">
      <style:text-properties style:font-name="Arial"/>
    </style:style>
    <style:style style:name="P709" style:parent-style-name="Normal" style:family="paragraph">
      <style:text-properties style:font-name="Arial"/>
    </style:style>
    <style:style style:name="T710" style:parent-style-name="DefaultParagraphFont" style:family="text">
      <style:text-properties style:font-name="Arial" fo:font-size="10pt" style:font-size-asian="10pt"/>
    </style:style>
    <style:style style:name="T71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spalio 11 d. (ketvirtadienis)</text:p>
      <text:p text:style-name="P10"><text:span text:style-name="T11">Rytinis plenarinis posėdis<text:s/></text:span></text:p>
      <text:p text:style-name="P12"><text:span text:style-name="T13">Nr.18(142)</text:span></text:p>
      <text:p text:style-name="P14"><text:span text:style-name="T15">(Posėdžio pradžia - 10.03 val.)</text:span></text:p>
      <text:p text:style-name="P16"/>
      <text:p text:style-name="P17">Posėdžio pirmininkas - Seimo Pirmininkas A.Paulauskas</text:p>
      <text:p text:style-name="P18"/>
      <text:p text:style-name="Normal"><text:span text:style-name="T19">10.0</text:span><text:span text:style-name="T20">3 val.</text:span></text:p>
      <text:p text:style-name="Normal"><text:span text:style-name="T21">S V A R S T Y T A :</text:span></text:p>
      <text:p text:style-name="P22"><text:tab/>2001 m. spalio 11 d. (ketvirtadienio) darbotvarkė</text:p>
      <text:p text:style-name="P23"><text:tab/>Pranešėjas - Seimo Pirmininkas A.Paulauskas</text:p>
      <text:p text:style-name="P24"/>
      <text:p text:style-name="Normal"><text:span text:style-name="T25">N U T A R T A :</text:span></text:p>
      <text:p text:style-name="Normal"><text:span text:style-name="T26"><text:tab/></text:span><text:span text:style-name="T27">Patvirtinti</text:span><text:span text:style-name="T28"><text:s/>patikslintą 2001 m. spalio 11 d. (ketvirtadienio) darbotvarkę (bendru sutarimu).</text:span></text:p>
      <text:p text:style-name="P29"/>
      <text:p text:style-name="P30">10.04 val.</text:p>
      <text:p text:style-name="P31">S V A R S<text:s/>T Y T A :<text:tab/></text:p>
      <text:p text:style-name="Normal"><text:span text:style-name="T32"><text:tab/></text:span><text:span text:style-name="T33">Valstybinio socialinio draudimo įstatymo</text:span><text:span text:style-name="T34"><text:s/>2, 4, 34, 36, 37</text:span><text:span text:style-name="T35">1<text:s/></text:span><text:span text:style-name="T36">ir</text:span><text:span text:style-name="T37"><text:s/></text:span><text:span text:style-name="T38">38 straipsnių pakeitimo įstatymo projektas Nr.IXP-907(2*)</text:span><text:span text:style-name="T39"><text:s/></text:span><text:span text:style-name="T40">(teikėja - socialinės apsaugos ir darbo ministrė V.Blinkevičiūtė)</text:span><text:span text:style-name="T41"><text:s/></text:span><text:span text:style-name="T42">(priėmimas)</text:span></text:p>
      <text:p text:style-name="P43"><text:tab/>Pranešėja - Socialinių reikalų ir darbo komiteto atstovė I.Degutienė</text:p>
      <text:p text:style-name="P44"/>
      <text:p text:style-name="P45"><text:tab/>1, 2 <text:s/>straipsniai priimti bendru sutarimu.</text:p>
      <text:p text:style-name="P46"><text:tab/>3 straipsnis (su Teisės departamento pastaba) priimtas bendru sutarimu.</text:p>
      <text:p text:style-name="P47"><text:tab/>5, 6, 7 <text:s/>straipsniai priimti bendru sutarimu.</text:p>
      <text:p text:style-name="P48"/>
      <text:p text:style-name="P49"><text:span text:style-name="T50">Užsiregistravo 79 Seimo nariai<text:s/></text:span><text:span text:style-name="T51">(10.11 val.)</text:span></text:p>
      <text:p text:style-name="Normal"><text:span text:style-name="T52">N U T A R T A :</text:span></text:p>
      <text:p text:style-name="P53"><text:span text:style-name="T54">Priimt</text:span><text:span text:style-name="T55">i</text:span><text:span text:style-name="T56"><text:s/></text:span><text:span text:style-name="T57">Valstybinio socialinio draudimo įstatymo</text:span><text:span text:style-name="T58"><text:s/>2, 4, 34, 36, 37</text:span><text:span text:style-name="T59">1</text:span><text:span text:style-name="T60"><text:s/>ir 38 straipsnių pakeitimo įstatymą</text:span><text:span text:style-name="T61">. Balsavo: už - 74, prieš - 0, susilaikė 1.</text:span></text:p>
      <text:p text:style-name="P62"/>
      <text:p text:style-name="P63">10.13 val.</text:p>
      <text:p text:style-name="P64">S V A R S T Y T A :<text:tab/></text:p>
      <text:p text:style-name="Normal"><text:span text:style-name="T65"><text:tab/></text:span><text:span text:style-name="T66">Valstybinio socialinio draudimo fondo biudžeto sandaros įstatymo</text:span><text:span text:style-name="T67"><text:s/>projektas Nr.IXP-</text:span><text:span text:style-name="T68">908(2*)<text:s/></text:span><text:span text:style-name="T69">(teikėja - socialinės apsaugos ir darbo ministrė V.Blinkevičiūtė)</text:span><text:span text:style-name="T70"><text:s/></text:span><text:span text:style-name="T71">(priėmimas)</text:span></text:p>
      <text:p text:style-name="P72"><text:tab/>Pranešėja - Socialinių reikalų ir darbo komiteto atstovė I.Degutienė</text:p>
      <text:p text:style-name="P73"/>
      <text:p text:style-name="P74"><text:tab/>1, 2, 3, 4, 5, 6, 7, 8, 9, 10, 11, 12, 13, 14, 15 straipsniai priimti bendru sutarimu.</text:p>
      <text:p text:style-name="P75"><text:tab/>Dėl balsavimo motyvų dėl viso įstatymo kalbėjo Seimo narys A.Sysas.</text:p>
      <text:p text:style-name="P76"/>
      <text:p text:style-name="P77"><text:span text:style-name="T78">Užsiregistravo 79 Seimo nariai<text:s/></text:span><text:span text:style-name="T79">(10.18 val.)</text:span></text:p>
      <text:p text:style-name="Normal"><text:span text:style-name="T80">N U T A R T A :</text:span></text:p>
      <text:p text:style-name="P81"><text:span text:style-name="T82">Priimti</text:span><text:span text:style-name="T83"><text:s/></text:span><text:span text:style-name="T84">Valstybinio socialinio draudimo fondo biudžeto sandaros įstatymą</text:span><text:span text:style-name="T85">. Balsavo: už - 71, prieš - 1, susilaikė 0.</text:span></text:p>
      <text:p text:style-name="P86"/>
      <text:p text:style-name="P87">10.19 val.</text:p>
      <text:p text:style-name="P88">S V A R S<text:s/>T Y T A :<text:tab/></text:p>
      <text:p text:style-name="Normal"><text:span text:style-name="T89"><text:tab/></text:span><text:span text:style-name="T90">Valstybinio socialinio draudimo įstatymo</text:span><text:span text:style-name="T91"><text:s/>IV skyriaus pavadinimo pakeitimo ir 28, 28</text:span><text:span text:style-name="T92">1</text:span><text:span text:style-name="T93">, 29, 30, 31, 32, 33, 35 straipsnių pripažinimo netekusiais galios įstatymo projektas Nr.IXP-909(2*)</text:span><text:span text:style-name="T94"><text:s/></text:span><text:span text:style-name="T95">(teikėja - socialinės apsaugos ir darbo ministrė V.Blinkev</text:span><text:span text:style-name="T96">ičiūtė)</text:span><text:span text:style-name="T97"><text:s/></text:span><text:span text:style-name="T98">(priėmimas)</text:span></text:p>
      <text:p text:style-name="P99"><text:tab/>Pranešėja - Socialinių reikalų ir darbo komiteto atstovė I.Degutienė</text:p>
      <text:p text:style-name="P100"/>
      <text:p text:style-name="P101"><text:tab/>1, 2 straipsniai priimti bendru sutarimu.</text:p>
      <text:p text:style-name="P102"/>
      <text:p text:style-name="P103"><text:span text:style-name="T104">Užsiregistravo 70 Seimo narių<text:s/></text:span><text:span text:style-name="T105">(10.23 val.)</text:span></text:p>
      <text:p text:style-name="Normal"><text:span text:style-name="T106">N U T A R T A :</text:span></text:p>
      <text:p text:style-name="P107"><text:span text:style-name="T108">Priimti</text:span><text:span text:style-name="T109"><text:s/></text:span><text:span text:style-name="T110">Valstybinio socialinio draudimo įstatymo</text:span><text:span text:style-name="T111"><text:s/>IV skyriaus p</text:span><text:span text:style-name="T112">avadinimo pakeitimo ir 28, 28</text:span><text:span text:style-name="T113">1</text:span><text:span text:style-name="T114">, 29, 30, 31, 32, 33, 35 straipsnių pripažinimo netekusiais galios įstatymą</text:span><text:span text:style-name="T115">. Balsavo: už - 63, prieš - 0, susilaikė 4.</text:span></text:p>
      <text:p text:style-name="P116"/>
      <text:p text:style-name="Normal"><text:span text:style-name="T117"><text:tab/>Siūlymui<text:s/></text:span><text:span text:style-name="T118">sujungti</text:span><text:span text:style-name="T119"><text:s/></text:span><text:span text:style-name="T120">Valstybinio socialinio draudimo įstatymo</text:span><text:span text:style-name="T121"><text:s/>2, 4, 34, 36, 37</text:span><text:span text:style-name="T122">1</text:span><text:span text:style-name="T123"><text:s/>ir 38 straipsnių pakeitimo į</text:span><text:span text:style-name="T124">statymą<text:s/></text:span><text:span text:style-name="T125">(projektas Nr.IXP-907(2*)</text:span><text:span text:style-name="T126"><text:s/>bei<text:s/></text:span><text:span text:style-name="T127">Valstybinio socialinio draudimo įstatymo</text:span><text:span text:style-name="T128"><text:s/>IV skyriaus pavadinimo pakeitimo ir 28, 28</text:span><text:span text:style-name="T129">1</text:span><text:span text:style-name="T130">, 29, 30, 31, 32, 33, 35 straipsnių pripažinimo netekusiais galios įstatymą<text:s/></text:span><text:span text:style-name="T131">(projektas Nr.IXP-909(2*)</text:span><text:span text:style-name="T132"><text:s/></text:span><text:span text:style-name="T133">pritarta</text:span><text:span text:style-name="T134"><text:s/>bendru sutarimu.<text:s/></text:span></text:p>
      <text:p text:style-name="P135"/>
      <text:p text:style-name="P136">10.25 val.</text:p>
      <text:p text:style-name="P137">S V A R S T Y T A :<text:tab/></text:p>
      <text:p text:style-name="Normal"><text:span text:style-name="T138"><text:tab/></text:span><text:span text:style-name="T139">Kolektyvinių susitarimų ir sutarčių įstatymo</text:span><text:span text:style-name="T140"><text:s/>I skirsnio pakeitimo ir papildymo įstatymo projektas Nr.IXP-772(2*)</text:span><text:span text:style-name="T141"><text:s/></text:span><text:span text:style-name="T142">(teikėja - socialinės apsaugos ir darbo ministrė V.Blinkevičiūtė)</text:span><text:span text:style-name="T143"><text:s/></text:span><text:span text:style-name="T144">(svarstymas)<text:s/></text:span></text:p>
      <text:p text:style-name="P145"/>
      <text:p text:style-name="P146"><text:tab/>Pagrindinio – Socialinių reikalų<text:s/>ir darbo komiteto vardu kalbėjo šio komiteto atstovas V.Fiodorov.</text:p>
      <text:p text:style-name="P147"><text:tab/>Diskusijoje kalbėjo Seimo nariai: A.Melianas, P.Vilkas, J.Veselka, A.Sysas.<text:s/></text:p>
      <text:p text:style-name="P148"><text:tab/>Dėl balsavimo motyvų kalbėjo Seimo nariai: I.Degutienė, A.Matulevičius.</text:p>
      <text:p text:style-name="P149"><text:tab/>Papildomą informaciją pateikė Socialinių reikalų ir darbo komiteto pirmininkas A.Sysas.</text:p>
      <text:p text:style-name="P150"><text:span text:style-name="T151">Užsiregistravo 70 Seimo narių<text:s/></text:span><text:span text:style-name="T152">(10.42 val.)</text:span></text:p>
      <text:p text:style-name="P153">N U T A R T A :</text:p>
      <text:p text:style-name="Normal"><text:span text:style-name="T154"><text:tab/></text:span><text:span text:style-name="T155">Pritarti</text:span><text:span text:style-name="T156"><text:s/>pagrindinio komiteto patvirtintam projektui<text:s/></text:span><text:span text:style-name="T157">Nr.IXP-772(2*)</text:span><text:span text:style-name="T158"><text:s/></text:span><text:span text:style-name="T159">po svarstymo</text:span><text:span text:style-name="T160"><text:s/>Seimo posėdyje. Balsavo: už - 47, prieš - 1, susilaikė 16.</text:span></text:p>
      <text:p text:style-name="P161"/>
      <text:p text:style-name="P162">10.44 val.</text:p>
      <text:p text:style-name="P163">S V A R S T Y T A :<text:tab/></text:p>
      <text:p text:style-name="Normal"><text:span text:style-name="T164"><text:tab/></text:span><text:span text:style-name="T165">Sveikatos priežiūros įstaigų įstatymo</text:span><text:span text:style-name="T166"><text:s/>17 straipsnio papildymo įstatymo projektas Nr.IXP-440(3*)</text:span><text:span text:style-name="T167"><text:s/></text:span><text:span text:style-name="T168">(teikėjas – J.Olekas)</text:span><text:span text:style-name="T169"><text:s/></text:span><text:span text:style-name="T170">(priėmimas)</text:span></text:p>
      <text:p text:style-name="P171"><text:tab/>Pranešėjas - Sveikatos reikalų komiteto atstovas J.Olekas</text:p>
      <text:p text:style-name="P172"/>
      <text:p text:style-name="P173">Balsuota, ar pritarti siūlymui svarstyti E.Klumbio pataisą: už - 35. Pritarta.</text:p>
      <text:p text:style-name="P174">Dėl E.Klumbio pataisos kalbėjo Seimo nariai: E.Klumbys, A.Klišonis.</text:p>
      <text:p text:style-name="P175"/>
      <text:p text:style-name="P176"><text:span text:style-name="T177">Užsiregistravo 67 Seimo nariai<text:s/></text:span><text:span text:style-name="T178">(10.48 val.)</text:span></text:p>
      <text:p text:style-name="P179"/>
      <text:p text:style-name="P180"><text:span text:style-name="T181">Balsuota dėl E.Klumbio pataisos: už - 41, prieš - 12, susilaikė 5.<text:s/></text:span><text:span text:style-name="T182">Priimta</text:span><text:span text:style-name="T183">.</text:span></text:p>
      <text:p text:style-name="P184"><text:tab/>Dėl balsavimo motyvų dėl viso įstatymo kalbėjo Seimo nariai: A.Klišonis, G.Steponavičius, J.Raistenskis, I.Degutienė, E.Klumbys, K.Rimšelis, K.Kuzmickas, A.Kubilius.</text:p>
      <text:p text:style-name="P185">Replikavo Seimo narys E.Klumbys.</text:p>
      <text:p text:style-name="P186"><text:tab/>Baigiamąjį žodį pasakė pranešėjas - Sveikatos reikalų komiteto atstovas J.Olekas.</text:p>
      <text:p text:style-name="P187">Dėl posėdžio vedimo tvarkos kalbėjo Seimo narys A.Kubilius (Tėvynės sąjungos - konservatorių frakcijos vardu prašė pertraukos ir Vyriausybės išvados dėl šio įstatymo projekto).</text:p>
      <text:p text:style-name="P188">Replikavo Seimo narys P.Gražulis.</text:p>
      <text:p text:style-name="P189"/>
      <text:p text:style-name="P190"><text:span text:style-name="T191">Užsiregistravo 76 Seimo nariai<text:s/></text:span><text:span text:style-name="T192">(11.03 val</text:span><text:span text:style-name="T193">.)</text:span></text:p>
      <text:p text:style-name="P194"/>
      <text:p text:style-name="P195"><text:span text:style-name="T196">Balsuota, ar pritarti<text:s/></text:span><text:span text:style-name="T197">Tėvynės sąjungos - konservatorių frakcijos<text:s/></text:span><text:span text:style-name="T198">siūlymui daryti pertrauką: už - 22<text:s/></text:span><text:span text:style-name="T199">Pritarta</text:span><text:span text:style-name="T200">.</text:span></text:p>
      <text:p text:style-name="P201"><text:s/><text:tab/>Dėl Vyriausybės išvados kalbėjo Seimo nariai: A.Kubilius, J.Olekas.</text:p>
      <text:p text:style-name="P202"/>
      <text:p text:style-name="Normal"><text:span text:style-name="T203">N U T A R T A :</text:span></text:p>
      <text:p text:style-name="Normal"><text:span text:style-name="T204"><text:tab/></text:span><text:span text:style-name="T205">Daryti</text:span><text:span text:style-name="T206"><text:s/>šio projekto<text:s/></text:span><text:span text:style-name="T207">priėmimo pertrauką</text:span><text:span text:style-name="T208"><text:s/>iki artimiausio</text:span><text:span text:style-name="T209"><text:s/>posėdžio.</text:span></text:p>
      <text:p text:style-name="P210"><text:s/></text:p>
      <text:p text:style-name="P211">Dėl posėdžio vedimo tvarkos kalbėjo Seimo narys A.Kubilius.</text:p>
      <text:p text:style-name="P212"/>
      <text:p text:style-name="P213">11.07 val.</text:p>
      <text:p text:style-name="P214">S V A R S T Y T A :<text:tab/></text:p>
      <text:p text:style-name="Normal"><text:span text:style-name="T215"><text:tab/></text:span><text:span text:style-name="T216">Teritorijos administracinių vienetų ir jų ribų įstatymo<text:s/></text:span><text:span text:style-name="T217">4, 14 straipsnių papildymo ir 5 straipsnio pakeitimo įstatymo įgyvendinimo įstatymo 3 ir 4 st</text:span><text:span text:style-name="T218">raipsnių pakeitimo įstatymo projektas Nr.IXP-679*</text:span><text:span text:style-name="T219"><text:s/></text:span><text:span text:style-name="T220">(teikėjas - vidaus reikalų ministras)</text:span><text:span text:style-name="T221"><text:s/></text:span><text:span text:style-name="T222">(svarstymas)</text:span><text:span text:style-name="T223"><text:s/></text:span></text:p>
      <text:p text:style-name="P224"/>
      <text:p text:style-name="P225"><text:tab/>Pagrindinio – Valstybės valdymo ir savivaldybių komiteto vardu kalbėjo šio komiteto pirmininkas P.Papovas.</text:p>
      <text:p text:style-name="P226"><text:tab/>Diskusijoje kalbėjo Seimo narys B.Bradauskas.</text:p>
      <text:p text:style-name="P227"><text:tab/></text:p>
      <text:p text:style-name="P228">N U T A R T A :</text:p>
      <text:p text:style-name="Normal"><text:span text:style-name="T229"><text:tab/></text:span><text:span text:style-name="T230">Pritarti</text:span><text:span text:style-name="T231"><text:s/>šiam projektui<text:s/></text:span><text:span text:style-name="T232">po svarstymo</text:span><text:span text:style-name="T233"><text:s/>Seimo posėdyje (bendru sutarimu).</text:span></text:p>
      <text:p text:style-name="P234"/>
      <text:p text:style-name="P235">11.12 val.</text:p>
      <text:p text:style-name="P236">S V A R S T Y T A :<text:tab/></text:p>
      <text:p text:style-name="Normal"><text:span text:style-name="T237"><text:tab/></text:span><text:span text:style-name="T238">Valstybės tarnybos įstatymo</text:span><text:span text:style-name="T239"><text:s/>62 ir 69 straipsnių pakeitimo įstatymo projektas Nr.IXP-1024(2*)</text:span><text:span text:style-name="T240"><text:s/></text:span><text:span text:style-name="T241">(teikėjas - vidaus reikalų ministras<text:s/></text:span><text:span text:style-name="T242">J.Bernatonis)</text:span><text:span text:style-name="T243"><text:s/></text:span><text:span text:style-name="T244">(svarstymas)<text:s/></text:span><text:span text:style-name="T245">(taikoma skubos tvarka)</text:span></text:p>
      <text:p text:style-name="P246"/>
      <text:p text:style-name="P247"><text:tab/>Pagrindinio – Valstybės valdymo ir savivaldybių komiteto vardu kalbėjo šio komiteto pirmininkas P.Papovas.</text:p>
      <text:p text:style-name="P248">Papildomų komitetų vardu kalbėjo: A.Sysas (Socialinių reikalų ir darbo komiteto vardu), V.Saulis<text:s/>(Biudžeto ir finansų komiteto vardu).</text:p>
      <text:p text:style-name="P249"><text:tab/>Diskusijoje kalbėjo: vidaus reikalų ministras J.Bernatonis, K.Rimšelis.<text:s/></text:p>
      <text:p text:style-name="P250"/>
      <text:h text:style-name="P251" text:outline-level="2">Projektui Nr.IXP-1024(2*) pateiktų pataisų svarstymas</text:h>
      <text:p text:style-name="P252"/>
      <text:p text:style-name="P253">Dėl J.Razmos ir A.Vazbio pataisos kalbėjo Seimo nariai: A.Vazbys, P.Papovas, P.Gražulis.</text:p>
      <text:p text:style-name="P254"><text:span text:style-name="T255">Užsiregistravo 70 Seimo narių<text:s/></text:span><text:span text:style-name="T256">(11.38 val.)</text:span></text:p>
      <text:p text:style-name="P257"/>
      <text:p text:style-name="P258">Balsuota dėl J.Razmos ir A.Vazbio siūlymo išbraukti 1 straipsnį: už - 29, prieš - 36, susilaikė 4. Nepritarta.</text:p>
      <text:p text:style-name="P259"><text:tab/>Dėl balsavimo motyvų kalbėjo Seimo nariai: R.Šukys, P.Papovas.</text:p>
      <text:p text:style-name="P260"/>
      <text:p text:style-name="P261"><text:span text:style-name="T262">Užsiregistravo 74 Seimo nariai<text:s/></text:span><text:span text:style-name="T263">(11</text:span><text:span text:style-name="T264">.44 val.)</text:span></text:p>
      <text:p text:style-name="P265">N U T A R T A :</text:p>
      <text:p text:style-name="Normal"><text:span text:style-name="T266"><text:tab/></text:span><text:span text:style-name="T267">Pritarti</text:span><text:span text:style-name="T268"><text:s/>pagrindinio komiteto patvirtintam projektui<text:s/></text:span><text:span text:style-name="T269">po svarstymo</text:span><text:span text:style-name="T270"><text:s/>Seimo posėdyje. Balsavo: už - 46, prieš - 24, susilaikė 3.</text:span></text:p>
      <text:p text:style-name="P271"/>
      <text:p text:style-name="P272">PERTRAUKA</text:p>
      <text:p text:style-name="P273"><text:span text:style-name="T274">(11.46 - 12.02 val.)</text:span></text:p>
      <text:p text:style-name="P275"/>
      <text:p text:style-name="P276">Posėdžio pirmininkas – Seimo Pirmininkas A.Paulauskas</text:p>
      <text:p text:style-name="P277"/>
      <text:p text:style-name="P278">12.02 val.</text:p>
      <text:p text:style-name="P279">S V A<text:s/>R S T Y T A :<text:tab/></text:p>
      <text:p text:style-name="Normal"><text:span text:style-name="T280"><text:tab/></text:span><text:span text:style-name="T281">Akcizų įstatymo</text:span><text:span text:style-name="T282"><text:s/>projektas Nr.IXP-948(3*)<text:s/></text:span><text:span text:style-name="T283">ES</text:span><text:span text:style-name="T284"><text:s/></text:span><text:span text:style-name="T285">(teikėja - finansų ministrė D.Grybauskaitė)</text:span><text:span text:style-name="T286"><text:s/></text:span><text:span text:style-name="T287">(svarstymas)<text:s/></text:span></text:p>
      <text:p text:style-name="P288"/>
      <text:p text:style-name="P289"><text:tab/>Pagrindinio – Biudžeto ir finansų komiteto vardu kalbėjo šio komiteto atstovas G.Šivickas.</text:p>
      <text:p text:style-name="P290">Papildomų komitetų vardu kalbėjo: J.Budrevičius (Ekonomikos komiteto vardu), G.Kniukšta (Kaimo reikalų komiteto vardu).</text:p>
      <text:p text:style-name="P291"><text:tab/>Diskusijoje kalbėjo Seimo nariai: J.Veselka, A.Matulevičius, K.Glaveckas, J.Čiulevičius, D.Velička.</text:p>
      <text:p text:style-name="P292"/>
      <text:h text:style-name="P293" text:outline-level="2">Projektui Nr.IXP-948(3*) pateiktų pataisų svarstymas</text:h>
      <text:p text:style-name="P294"/>
      <text:p text:style-name="P295">Dėl 13 straipsnio J.Razmos pataisos kalbėjo Seimo narys V.Žalnerauskas.</text:p>
      <text:p text:style-name="P296"/>
      <text:p text:style-name="P297"><text:span text:style-name="T298">Užsiregistravo 76 Seimo nariai<text:s/></text:span><text:span text:style-name="T299">(12.31 val.)</text:span></text:p>
      <text:p text:style-name="P300"/>
      <text:p text:style-name="P301">Balsuota dėl 13 straipsnio J.Razmos pataisos: už - 23, prieš - 41, susilaikė 10. Nepritarta.</text:p>
      <text:p text:style-name="P302">Dėl 31 straipsnio 1 dalies J.Razmos pataisos kalbėjo Seimo nariai: J.Veselka, A.Butkevičius.</text:p>
      <text:p text:style-name="P303"><text:span text:style-name="T304">Užsiregistravo 77 Seimo nariai<text:s/></text:span><text:span text:style-name="T305">(12.35 val.)</text:span></text:p>
      <text:p text:style-name="P306"/>
      <text:p text:style-name="P307">Balsuota dėl 31 straipsnio 1 dalies J.Razmos pataisos: už - 34, prieš - 34, susilaikė 6. Nepritarta.</text:p>
      <text:p text:style-name="P308">Dėl 36 straipsnio 1 dalies Kaimo reikalų komiteto pataisos kalbėjo Seimo nariai: G.Kniukšta, M.Pronckus, A.Butkevičius.</text:p>
      <text:p text:style-name="P309"/>
      <text:p text:style-name="P310"><text:span text:style-name="T311">Užsiregistravo 80 Seimo narių<text:s/></text:span><text:span text:style-name="T312">(12.41 val.)</text:span></text:p>
      <text:p text:style-name="P313"/>
      <text:p text:style-name="P314">Balsuota dėl 36 straipsnio 1 dalies Kaimo reikalų komiteto pataisos: už - 39, prieš - 22, susilaikė 18.<text:s/></text:p>
      <text:p text:style-name="P315"><text:span text:style-name="T316">Dėl posėdžio vedimo tvarkos kalbėjo Seimo narys J.Čekuolis (Liberalų fra</text:span><text:span text:style-name="T317">kcijos vardu prašė perbalsuoti).</text:span></text:p>
      <text:p text:style-name="P318"/>
      <text:p text:style-name="P319"><text:span text:style-name="T320">Užsiregistravo 85 Seimo nariai<text:s/></text:span><text:span text:style-name="T321">(12.44 val.)</text:span></text:p>
      <text:p text:style-name="P322"/>
      <text:p text:style-name="P323"><text:span text:style-name="T324">Pakartotinai balsuota dėl 36 straipsnio 1 dalies Kaimo reikalų komiteto pataisos: už - 47, prieš - 28, susilaikė 10.<text:s/></text:span><text:span text:style-name="T325">Pritarta</text:span><text:span text:style-name="T326">.</text:span></text:p>
      <text:p text:style-name="P327"><text:tab/>Dėl balsavimo motyvų kalbėjo Seimo nariai: G.Steponavičius, A.Butkevičius.</text:p>
      <text:p text:style-name="P328"/>
      <text:p text:style-name="P329"><text:span text:style-name="T330">Užsiregistravo 79 Seimo nariai<text:s/></text:span><text:span text:style-name="T331">(12.49 val.)</text:span></text:p>
      <text:p text:style-name="P332">N U T A R T A :</text:p>
      <text:p text:style-name="Normal"><text:span text:style-name="T333"><text:tab/></text:span><text:span text:style-name="T334">Pritarti</text:span><text:span text:style-name="T335"><text:s/>pagrindinio komiteto patvirtintam projektui su Seimo posėdžio metu priimta pataisa<text:s/></text:span><text:span text:style-name="T336">po svarstymo</text:span><text:span text:style-name="T337"><text:s/>Seimo posėdyje. Balsavo: už - 47, prieš - 22, susilaikė 9.</text:span></text:p>
      <text:p text:style-name="Normal"><text:span text:style-name="T338"><text:tab/>Rep</text:span><text:span text:style-name="T339">likavo Seimo nariai:<text:s/></text:span><text:span text:style-name="T340">V.P.Andriukaitis (2 kartus)</text:span><text:span text:style-name="T341">, A.Matulevičius, G.Steponavičius, J.Čiulevičius.</text:span></text:p>
      <text:p text:style-name="P342"><text:s/><text:tab/></text:p>
      <text:p text:style-name="P343">12.54 val.</text:p>
      <text:p text:style-name="P344">S V A R S T Y T A :<text:tab/></text:p>
      <text:p text:style-name="Normal"><text:span text:style-name="T345"><text:tab/></text:span><text:span text:style-name="T346">Fizinių asmenų pajamų mokesčio laikinojo įstatymo</text:span><text:span text:style-name="T347"><text:s/>5 straipsnio pakeitimo įstatymo projektas Nr.IXP-989</text:span><text:span text:style-name="T348"><text:s/></text:span><text:span text:style-name="T349">(teikėjas – J.Liong</text:span><text:span text:style-name="T350">inas)</text:span><text:span text:style-name="T351"><text:s/></text:span><text:span text:style-name="T352">(svarstymas)</text:span><text:span text:style-name="T353"><text:s/></text:span></text:p>
      <text:p text:style-name="P354"/>
      <text:p text:style-name="P355"><text:tab/>Pagrindinio – Biudžeto ir finansų komiteto vardu kalbėjo šio komiteto atstovas G.Šivickas (pagrindinis komitetas siūlo atmesti šį projektą).</text:p>
      <text:p text:style-name="P356"><text:tab/>Dėl balsavimo motyvų kalbėjo Seimo nariai: J.Lionginas, E.Masiulis, A.Butkevičius.</text:p>
      <text:p text:style-name="P357"><text:span text:style-name="T358">Užsiregis</text:span><text:span text:style-name="T359">travo 60 Seimo narių<text:s/></text:span><text:span text:style-name="T360">(13.00 val.)</text:span></text:p>
      <text:p text:style-name="P361">N U T A R T A :</text:p>
      <text:p text:style-name="Normal"><text:span text:style-name="T362"><text:tab/></text:span><text:span text:style-name="T363">Atmesti projektą Nr.IXP-989</text:span><text:span text:style-name="T364">. Balsavo: už - 40, prieš - 18, susilaikė 1.</text:span></text:p>
      <text:p text:style-name="P365"/>
      <text:p text:style-name="P366">Replikavo Seimo nariai: J.Veselka, A.Butkevičius.</text:p>
      <text:p text:style-name="P367"/>
      <text:p text:style-name="P368">13.03 val.</text:p>
      <text:p text:style-name="P369">S V A R S T Y T A :<text:tab/></text:p>
      <text:p text:style-name="Normal"><text:span text:style-name="T370"><text:tab/></text:span><text:span text:style-name="T371">Fizinių asmenų pajamų mokesčio laikinojo įstatym</text:span><text:span text:style-name="T372">o</text:span><text:span text:style-name="T373"><text:s/>5 straipsnio pakeitimo įstatymo projektas Nr.IXP-989A(2*)</text:span><text:span text:style-name="T374"><text:s/></text:span><text:span text:style-name="T375">(teikėja - finansų ministrė D.Grybauskaitė)</text:span><text:span text:style-name="T376"><text:s/></text:span><text:span text:style-name="T377">(svarstymas)<text:s/></text:span></text:p>
      <text:p text:style-name="P378"/>
      <text:p text:style-name="P379"><text:tab/>Pagrindinio – Biudžeto ir finansų komiteto vardu kalbėjo šio komiteto atstovas G.Šivickas.</text:p>
      <text:p text:style-name="BodyTextIndent">Papildomų komitetų vardu kalbėjo: J.Budrevičius (Ekonomikos komiteto vardu), I.Degutienė (Socialinių reikalų ir darbo komiteto vardu).</text:p>
      <text:p text:style-name="P380"><text:tab/>Diskusijoje kalbėjo Seimo narys E.Masiulis.</text:p>
      <text:p text:style-name="P381"/>
      <text:h text:style-name="P382" text:outline-level="2">Projektui Nr.IXP-989A(2*) pateiktų pataisų svarstymas</text:h>
      <text:p text:style-name="P383"/>
      <text:p text:style-name="P384">Dėl 5 straipsnio 1 dalies 5 punkto S.Kružinausko pataisos kalbėjo<text:s/>Seimo nariai: S.Kružinauskas, J.Sabatauskas, G.Šivickas.</text:p>
      <text:p text:style-name="P385"/>
      <text:p text:style-name="P386"><text:span text:style-name="T387">Užsiregistravo 46 Seimo nariai<text:s/></text:span><text:span text:style-name="T388">(13.15 val.)</text:span></text:p>
      <text:p text:style-name="P389"/>
      <text:p text:style-name="P390">Balsuota dėl 5 straipsnio 1 dalies 5 punkto S.Kružinausko pataisos: už - 7, prieš - 24, susilaikė 14. Nepritarta.</text:p>
      <text:p text:style-name="P391">Dėl 5 straipsnio 1 dalies 6 punkto S.Kružinausko pataisos kalbėjo Seimo nariai: S.Kružinauskas, G.Šivickas, V.Rinkevičius.</text:p>
      <text:p text:style-name="P392"/>
      <text:p text:style-name="P393"><text:span text:style-name="T394">Užsiregistravo 53 Seimo nariai<text:s/></text:span><text:span text:style-name="T395">(13.18 val.)</text:span></text:p>
      <text:p text:style-name="P396"/>
      <text:p text:style-name="P397">Balsuota dėl 5 straipsnio 1 dalies 6 punkto S.Kružinausko pataisos: už - 8, prieš - 26, susilaikė 18. Nepritarta.</text:p>
      <text:p text:style-name="P398">Dėl 5 straipsnio 1 dalies 6 punkto Socialinių reikalų ir darbo komiteto pataisos kalbėjo Seimo nariai: A.Sysas, A.Butkevičius.</text:p>
      <text:p text:style-name="P399"/>
      <text:p text:style-name="P400"><text:span text:style-name="T401">Užsiregistravo 55 Seimo nariai<text:s/></text:span><text:span text:style-name="T402">(13.22 val.)</text:span></text:p>
      <text:p text:style-name="P403"/>
      <text:p text:style-name="P404">Balsuota dėl 5 straipsnio 1 dalies Socialinių reikalų ir darbo komiteto pataisos: už - 21, prieš - 21, susilaikė 11. Nepritarta.</text:p>
      <text:p text:style-name="P405"/>
      <text:p text:style-name="P406">N U T A R T A :</text:p>
      <text:p text:style-name="Normal"><text:span text:style-name="T407"><text:tab/></text:span><text:span text:style-name="T408">Pritarti</text:span><text:span text:style-name="T409"><text:s/>šiam projektui<text:s/></text:span><text:span text:style-name="T410">po svarstymo</text:span><text:span text:style-name="T411"><text:s/>Seimo posėdyje (bendru sutarimu).</text:span></text:p>
      <text:p text:style-name="P412"/>
      <text:p text:style-name="P413">13.24 val.</text:p>
      <text:p text:style-name="P414">S V A R S T Y T A :<text:tab/></text:p>
      <text:p text:style-name="Normal"><text:span text:style-name="T415"><text:tab/></text:span><text:span text:style-name="T416">Visuomenės informavimo įstatymo<text:s/></text:span><text:span text:style-name="T417">37 straipsnio pakeitimo ir papildymo įstatymo projektas Nr.IXP-399</text:span><text:span text:style-name="T418">(2*)</text:span><text:span text:style-name="T419"><text:s/></text:span><text:span text:style-name="T420">(teikėjas – V.Kvietkauskas)</text:span><text:span text:style-name="T421"><text:s/></text:span><text:span text:style-name="T422">(svarstymas)<text:s/></text:span></text:p>
      <text:p text:style-name="P423"/>
      <text:p text:style-name="BodyTextIndent2">Pagrindinio – Švietimo, mokslo ir kultūros komiteto vardu kalbėjo šio komiteto pirmininkas R.Pavilionis.</text:p>
      <text:p text:style-name="P424"><text:tab/></text:p>
      <text:p text:style-name="P425">N U T A R T A :</text:p>
      <text:p text:style-name="Normal"><text:span text:style-name="T426"><text:tab/></text:span><text:span text:style-name="T427">Pritarti</text:span><text:span text:style-name="T428"><text:s/>pagrindinio komiteto patvirtintam projektui<text:s/></text:span><text:span text:style-name="T429">po svarstymo</text:span><text:span text:style-name="T430"><text:s/>Seimo posėdyje (be</text:span><text:span text:style-name="T431">ndru sutarimu).</text:span></text:p>
      <text:p text:style-name="P432"/>
      <text:p text:style-name="P433">13.26 val.</text:p>
      <text:p text:style-name="P434">S V A R S T Y T A :<text:tab/></text:p>
      <text:p text:style-name="Normal"><text:span text:style-name="T435"><text:tab/></text:span><text:span text:style-name="T436">Buhalterinės apskaitos įstatymo</text:span><text:span text:style-name="T437"><text:s/>projektas Nr.IXP-818(2*)<text:s/></text:span><text:span text:style-name="T438">ES<text:s/></text:span><text:span text:style-name="T439">(teikėjas – finansų ministras)</text:span><text:span text:style-name="T440"><text:s/></text:span><text:span text:style-name="T441">(svarstymas)</text:span></text:p>
      <text:p text:style-name="P442"><text:tab/></text:p>
      <text:p text:style-name="P443"><text:tab/>Pagrindinio – Biudžeto ir finansų komiteto vardu kalbėjo šio komiteto atstovas G.Šivickas.</text:p>
      <text:p text:style-name="P444"><text:tab/></text:p>
      <text:p text:style-name="P445">N U T<text:s/>A R T A :</text:p>
      <text:p text:style-name="Normal"><text:span text:style-name="T446"><text:tab/></text:span><text:span text:style-name="T447">Pritarti</text:span><text:span text:style-name="T448"><text:s/>pagrindinio komiteto patvirtintam projektui<text:s/></text:span><text:span text:style-name="T449">po svarstymo</text:span><text:span text:style-name="T450"><text:s/>Seimo posėdyje (bendru sutarimu).</text:span></text:p>
      <text:p text:style-name="P451"/>
      <text:p text:style-name="P452">13.28 val.</text:p>
      <text:p text:style-name="P453">S V A R S T Y T A :<text:tab/></text:p>
      <text:p text:style-name="Normal"><text:span text:style-name="T454"><text:tab/></text:span><text:span text:style-name="T455">Įmonių finansinės atskaitomybės įstatymo</text:span><text:span text:style-name="T456"><text:s/>projektas Nr.IXP-819(2*)</text:span><text:span text:style-name="T457"><text:s/></text:span><text:span text:style-name="T458">ES<text:s/></text:span><text:span text:style-name="T459">(teikėjas – finansų ministras)</text:span><text:span text:style-name="T460"><text:s/></text:span><text:span text:style-name="T461">(svarstymas</text:span><text:span text:style-name="T462">)</text:span><text:span text:style-name="T463"><text:s/></text:span></text:p>
      <text:p text:style-name="P464"/>
      <text:p text:style-name="P465"><text:tab/>Pagrindinio – Biudžeto ir finansų komiteto vardu kalbėjo šio komiteto atstovas G.Šivickas.</text:p>
      <text:p text:style-name="P466"><text:tab/></text:p>
      <text:p text:style-name="P467">N U T A R T A :</text:p>
      <text:p text:style-name="Normal"><text:span text:style-name="T468"><text:tab/></text:span><text:span text:style-name="T469">Pritarti</text:span><text:span text:style-name="T470"><text:s/>pagrindinio komiteto patvirtintam projektui<text:s/></text:span><text:span text:style-name="T471">po svarstymo</text:span><text:span text:style-name="T472"><text:s/>Seimo posėdyje (bendru sutarimu).</text:span></text:p>
      <text:p text:style-name="P473"/>
      <text:p text:style-name="P474">13.30 val.</text:p>
      <text:p text:style-name="P475">S V A R S T Y T A :<text:tab/></text:p>
      <text:p text:style-name="Normal"><text:span text:style-name="T476"><text:tab/></text:span><text:span text:style-name="T477">Įmonių<text:s/></text:span><text:span text:style-name="T478">konsoliduotos finansinės atskaitomybės įstatymo</text:span><text:span text:style-name="T479"><text:s/>projektas Nr.IXP-820(2*)<text:s/></text:span><text:span text:style-name="T480">ES<text:s/></text:span><text:span text:style-name="T481">(teikėjas – finansų ministras)</text:span><text:span text:style-name="T482"><text:s/></text:span><text:span text:style-name="T483">(svarstymas)</text:span></text:p>
      <text:p text:style-name="P484"/>
      <text:p text:style-name="P485"><text:tab/>Pagrindinio – Biudžeto ir finansų komiteto vardu kalbėjo šio komiteto atstovas G.Šivickas.</text:p>
      <text:p text:style-name="P486"><text:tab/></text:p>
      <text:p text:style-name="P487">N U T A R T A :</text:p>
      <text:p text:style-name="Normal"><text:span text:style-name="T488"><text:tab/></text:span><text:span text:style-name="T489">Pritarti</text:span><text:span text:style-name="T490"><text:s/>pagrindinio kom</text:span><text:span text:style-name="T491">iteto patvirtintam projektui<text:s/></text:span><text:span text:style-name="T492">po svarstymo</text:span><text:span text:style-name="T493"><text:s/>Seimo posėdyje (bendru sutarimu).</text:span></text:p>
      <text:p text:style-name="P494"/>
      <text:p text:style-name="P495">13.31 val.</text:p>
      <text:p text:style-name="P496">S V A R S T Y T A :<text:tab/></text:p>
      <text:p text:style-name="Normal"><text:span text:style-name="T497"><text:tab/></text:span><text:span text:style-name="T498">Seimo nutarimo "</text:span><text:span text:style-name="T499">Dėl Seimo verslo ir užimtumo komisijos nuostatų patvirtinimo</text:span><text:span text:style-name="T500">" projektas Nr.IXP-723(3*)</text:span><text:span text:style-name="T501"><text:s/></text:span><text:span text:style-name="T502">(priėmimas)</text:span></text:p>
      <text:p text:style-name="P503"><text:tab/>Pranešėjas – Ekonomikos komiteto atstovas J.Budrevičius</text:p>
      <text:p text:style-name="P504"/>
      <text:p text:style-name="P505"><text:tab/>1, 2 straipsniai priimti bendru sutarimu.</text:p>
      <text:p text:style-name="P506"/>
      <text:p text:style-name="P507"><text:span text:style-name="T508">Užsiregistravo 39 Seimo nariai<text:s/></text:span><text:span text:style-name="T509">(13.31 val.)</text:span></text:p>
      <text:p text:style-name="Normal"><text:span text:style-name="T510">N U T A R T A :</text:span></text:p>
      <text:p text:style-name="P511"><text:span text:style-name="T512">Priimti</text:span><text:span text:style-name="T513"><text:s/></text:span><text:span text:style-name="T514">Seimo nutarimą "</text:span><text:span text:style-name="T515">Dėl Seimo verslo ir užimtumo komisijos nuostatų patvirtinimo</text:span><text:span text:style-name="T516">"</text:span><text:span text:style-name="T517">. Balsavo: už - 31, prieš - 1, susilaikė</text:span><text:span text:style-name="T518"><text:s/>1.<text:s/></text:span></text:p>
      <text:p text:style-name="P519"/>
      <text:p text:style-name="P520">13.33 val.</text:p>
      <text:p text:style-name="P521">S V A R S T Y T A :<text:tab/></text:p>
      <text:p text:style-name="Normal"><text:span text:style-name="T522"><text:tab/></text:span><text:span text:style-name="T523">Seimo nutarimo "</text:span><text:span text:style-name="T524">Dėl <text:s/>specialios paskirties <text:s/>akcinės bendrovės "Lietuvos energija" reorganizavimo</text:span><text:span text:style-name="T525"><text:s/>projekte numatyto įstatinio kapitalo ir prievolių (įsipareigojimų) paskirstymo tarp naujai steigiamų akcinių bendrovių"<text:s/></text:span><text:span text:style-name="T526">projektas Nr.IXP-1013(2*)</text:span><text:span text:style-name="T527"><text:s/></text:span><text:span text:style-name="T528">(teikėjas - ūkio ministras P.Čėsna)</text:span><text:span text:style-name="T529"><text:s/></text:span><text:span text:style-name="T530">(svarstymas)<text:s/></text:span><text:span text:style-name="T531">(taikoma skubos tvarka)</text:span></text:p>
      <text:p text:style-name="P532"/>
      <text:p text:style-name="P533"><text:tab/>Pagrindinio – Ekonomikos komiteto vardu kalbėjo šio komiteto atstovė K.D.Prunskienė.</text:p>
      <text:p text:style-name="P534">Papildomo – Biudžeto ir finansų komiteto vardu kalbėjo šio komiteto pirmininkas A.Butkevičius.</text:p>
      <text:p text:style-name="P535"><text:tab/>Diskusijoje kalbėjo Seimo narys J.Veselka.<text:s/></text:p>
      <text:p text:style-name="P536"><text:tab/>Dėl balsavimo motyvų kalbėjo Seimo nariai: R.Šukys, K.D.Prunskienė.</text:p>
      <text:p text:style-name="P537"/>
      <text:p text:style-name="P538"><text:span text:style-name="T539">Užsiregistravo 35 Seimo nariai<text:s/></text:span><text:span text:style-name="T540">(13.48 val.)</text:span></text:p>
      <text:p text:style-name="P541">N U T A R T A :</text:p>
      <text:p text:style-name="Normal"><text:span text:style-name="T542"><text:tab/></text:span><text:span text:style-name="T543">Pritarti</text:span><text:span text:style-name="T544"><text:s/>pagrindinio komiteto patvirtintam projektui<text:s/></text:span><text:span text:style-name="T545">po</text:span><text:span text:style-name="T546"><text:s/>svarstymo</text:span><text:span text:style-name="T547"><text:s/>Seimo posėdyje. Balsavo: už - 24, prieš - 7 susilaikė 2.</text:span></text:p>
      <text:p text:style-name="P548"/>
      <text:p text:style-name="P549">13.50 val.</text:p>
      <text:p text:style-name="P550">S V A R S T Y T A :<text:tab/></text:p>
      <text:p text:style-name="Normal"><text:span text:style-name="T551"><text:tab/><text:s/></text:span><text:span text:style-name="T552">Seimo Antikorupcijos komisijos įstatymo<text:s/></text:span><text:span text:style-name="T553">projektas Nr.IXP-974(2*)<text:s/></text:span><text:span text:style-name="T554">(teikėja – N.Steiblienė)</text:span><text:span text:style-name="T555"><text:s/></text:span><text:span text:style-name="T556">(svarstymas)</text:span><text:span text:style-name="T557"><text:s/></text:span></text:p>
      <text:p text:style-name="P558"/>
      <text:p text:style-name="P559"><text:tab/>Pagrindinio – Teisės ir teisėtvarkos komiteto vardu kalbėjo šio komiteto atstovas R.Šukys.</text:p>
      <text:p text:style-name="P560">Papildomo – Nacionalinio saugumo ir gynybos komiteto vardu kalbėjo šio komiteto atstovas A.Kašėta.</text:p>
      <text:p text:style-name="P561"/>
      <text:h text:style-name="P562" text:outline-level="2">Projektui Nr.IXP-974(2*) pateiktų pataisų svarstymas</text:h>
      <text:p text:style-name="P563"/>
      <text:p text:style-name="P564">Dėl 2 straipsnio Nacionalinio saugumo ir gynybos komiteto<text:s/>pataisos kalbėjo Seimo narė N.Steiblienė.</text:p>
      <text:p text:style-name="P565"><text:span text:style-name="T566">Užsiregistravo 28 Seimo nariai<text:s/></text:span><text:span text:style-name="T567">(13.57 val.)</text:span></text:p>
      <text:p text:style-name="P568"/>
      <text:p text:style-name="P569">Balsuota dėl 2 straipsnio Nacionalinio saugumo ir gynybos komiteto pataisos: už - 3, prieš - 17, susilaikė 5. Nepritarta.</text:p>
      <text:p text:style-name="P570"/>
      <text:p text:style-name="P571"><text:span text:style-name="T572">Užsiregistravo 28 Seimo nariai<text:s/></text:span><text:span text:style-name="T573">(13.59 val.)</text:span></text:p>
      <text:p text:style-name="P574"/>
      <text:p text:style-name="P575">Balsuota dėl 3 straipsnio Nacionalinio saugumo ir gynybos komiteto pataisos: už - 0, prieš - 18, susilaikė 8. Nepritarta.</text:p>
      <text:p text:style-name="P576"/>
      <text:p text:style-name="P577"><text:span text:style-name="T578">Užsiregistravo 29 Seimo nariai<text:s/></text:span><text:span text:style-name="T579">(14.01 val.)</text:span></text:p>
      <text:p text:style-name="P580"/>
      <text:p text:style-name="P581">Balsuota dėl 8 straipsnio Nacionalinio saugumo ir gynybos komiteto pataisos: už - 1, prieš - 16, susilaikė 10. Nepritarta.</text:p>
      <text:p text:style-name="P582">Siūlymui svarstyti R.Šukio pataisą (dėl 10 straipsnio) pritarta bendru sutarimu.</text:p>
      <text:p text:style-name="P583"><text:span text:style-name="T584">R.Šukio pataisa (dėl 10 straipsnio)<text:s/></text:span><text:span text:style-name="T585">priimta</text:span><text:span text:style-name="T586"><text:s/>bendru sutarimu.</text:span></text:p>
      <text:p text:style-name="P587"/>
      <text:p text:style-name="P588">N U T A R T A :</text:p>
      <text:p text:style-name="Normal"><text:span text:style-name="T589"><text:tab/></text:span><text:span text:style-name="T590">Pritarti</text:span><text:span text:style-name="T591"><text:s/>pagrindinio komiteto patvirtintam projektui su Seimo<text:s/></text:span><text:span text:style-name="T592">posėdžio metu priimta pataisa<text:s/></text:span><text:span text:style-name="T593">po svarstymo</text:span><text:span text:style-name="T594"><text:s/>Seimo posėdyje (bendru sutarimu).</text:span></text:p>
      <text:p text:style-name="P595"><text:tab/></text:p>
      <text:p text:style-name="P596">14.04 val.</text:p>
      <text:p text:style-name="P597">S V A R S T Y T A :<text:tab/></text:p>
      <text:p text:style-name="Normal"><text:span text:style-name="T598"><text:tab/>1.<text:s/></text:span><text:span text:style-name="T599">Seimo nutarimo "Dėl Lietuvos Respublikos Seimo nutarimo "</text:span><text:span text:style-name="T600">Dėl Seimo Ekonominių nusikaltimų tyrimo komisijos sudarymo</text:span><text:span text:style-name="T601">" pakeitimo” projektas Nr.</text:span><text:span text:style-name="T602">IXP-975(2*)</text:span></text:p>
      <text:p text:style-name="Normal"><text:span text:style-name="T603"><text:tab/>2.<text:s/></text:span><text:span text:style-name="T604">Seimo nutarimo "Dėl Seimo nutarimo "</text:span><text:span text:style-name="T605">Dėl Seimo Ekonominių nusikaltimų tyrimo komisijos pirmininko patvirtinimo</text:span><text:span text:style-name="T606">" pakeitimo" projektas Nr.IXP-976(2*)</text:span></text:p>
      <text:p text:style-name="Normal"><text:span text:style-name="T607"><text:tab/>3.<text:s/></text:span><text:span text:style-name="T608">Seimo nutarimo "Dėl Seimo nutarimo "</text:span><text:span text:style-name="T609">Dėl Seimo Ekonominių nusikaltimų tyrimo komisijos pir</text:span><text:span text:style-name="T610">mininko pavaduotojo patvirtinimo</text:span><text:span text:style-name="T611">" pakeitimo" projektas Nr.IXP-977(2*)</text:span></text:p>
      <text:p text:style-name="Normal"><text:span text:style-name="T612">(svarstymas)</text:span><text:span text:style-name="T613"><text:s/></text:span><text:span text:style-name="T614">(teikėja – N.Steiblienė)</text:span></text:p>
      <text:p text:style-name="P615"/>
      <text:p text:style-name="P616"><text:tab/>Pagrindinio – Teisės ir teisėtvarkos komiteto vardu kalbėjo šio komiteto atstovas R.Šukys.</text:p>
      <text:p text:style-name="P617"/>
      <text:p text:style-name="Normal"><text:span text:style-name="T618">N U T A R T A :</text:span></text:p>
      <text:p text:style-name="Normal"><text:span text:style-name="T619"><text:tab/></text:span><text:span text:style-name="T620">Pritarti<text:s/></text:span><text:span text:style-name="T621">šiems projektams</text:span><text:span text:style-name="T622"><text:s/>po svarstym</text:span><text:span text:style-name="T623">o<text:s/></text:span><text:span text:style-name="T624">Seimo posėdyje (bendru sutarimu).</text:span></text:p>
      <text:p text:style-name="P625"><text:s/></text:p>
      <text:p text:style-name="P626">14.08 val.</text:p>
      <text:p text:style-name="P627">S V A R S T Y T A :<text:tab/></text:p>
      <text:p text:style-name="Normal"><text:span text:style-name="T628"><text:tab/></text:span><text:span text:style-name="T629">Seimo nutarimo "Dėl Lietuvos Respublikos Seimo nutarimo "</text:span><text:span text:style-name="T630">Dėl Lietuvos Respublikos Seimo delegacijos Baltijos Asamblėjoje vadovo ir jo pavaduotojo patvirtinimo</text:span><text:span text:style-name="T631">" pakeitimo" projektas Nr.I</text:span><text:span text:style-name="T632">XP-1057</text:span><text:span text:style-name="T633"><text:s/></text:span><text:span text:style-name="T634">(pateikimas, svarstymas ir<text:s/></text:span><text:span text:style-name="T635">priėmimas</text:span><text:span text:style-name="T636">)</text:span></text:p>
      <text:p text:style-name="Normal"><text:span text:style-name="T637"><text:tab/>Pranešėjas -<text:s/></text:span><text:span text:style-name="T638">Seimo Pirmininko pavaduotojas Č.Juršėnas</text:span></text:p>
      <text:p text:style-name="P639"/>
      <text:p text:style-name="Normal"><text:span text:style-name="T640">N U T A R T A :</text:span></text:p>
      <text:p text:style-name="Normal"><text:span text:style-name="T641"><text:tab/></text:span><text:span text:style-name="T642">Pritarti<text:s/></text:span><text:span text:style-name="T643">šiam projektui</text:span><text:span text:style-name="T644"><text:s/>po pateikimo<text:s/></text:span><text:span text:style-name="T645">(bendru sutarimu).</text:span></text:p>
      <text:p text:style-name="P646"/>
      <text:p text:style-name="P647"><text:span text:style-name="T648">Seimo Pirmininkas pasiūlė šį projektą svarstyti<text:s/></text:span><text:span text:style-name="T649">ypatingos skubos tvarka</text:span><text:span text:style-name="T650">. Šiam pa</text:span><text:span text:style-name="T651">siūlymui<text:s/></text:span><text:span text:style-name="T652">pritarta</text:span><text:span text:style-name="T653"><text:s/>bendru sutarimu.</text:span></text:p>
      <text:p text:style-name="P654"/>
      <text:p text:style-name="P655"><text:tab/>1, 2 straipsniai priimti bendru sutarimu.</text:p>
      <text:p text:style-name="P656"/>
      <text:p text:style-name="P657"><text:span text:style-name="T658">Užsiregistravo 25 Seimo nariai<text:s/></text:span><text:span text:style-name="T659">(14.10 val.)</text:span></text:p>
      <text:p text:style-name="Normal"><text:span text:style-name="T660">N U T A R T A :</text:span></text:p>
      <text:p text:style-name="P661"><text:span text:style-name="T662">Priimti</text:span><text:span text:style-name="T663"><text:s/></text:span><text:span text:style-name="T664">Seimo nutarimą "Dėl Lietuvos Respublikos Seimo nutarimo "</text:span><text:span text:style-name="T665">Dėl Lietuvos Respublikos Seimo delegacijos Baltijos</text:span><text:span text:style-name="T666"><text:s/>Asamblėjoje vadovo ir jo pavaduotojo patvirtinimo</text:span><text:span text:style-name="T667">" pakeitimo"</text:span><text:span text:style-name="T668">. Balsavo: už - 22, prieš - 0, susilaikė 1.</text:span></text:p>
      <text:p text:style-name="P669"/>
      <text:p text:style-name="Normal"><text:span text:style-name="T670"><text:tab/>Posėdžio pirmininkas informavo apie sveikatos apsaugos ministro K.R.Dobrovolskio pateiktas išvadas dėl<text:s/></text:span><text:span text:style-name="T671">Sveikatos priežiūros įstaigų įstatymo 17 stra</text:span><text:span text:style-name="T672">ipsnio papildymo įstatymo projekto Nr.IXP-440(3*)</text:span><text:span text:style-name="T673">.</text:span></text:p>
      <text:p text:style-name="P674"/>
      <text:p text:style-name="P675"/>
      <text:p text:style-name="P676"/>
      <text:p text:style-name="P677">Posėdis baigtas</text:p>
      <text:p text:style-name="P678"><text:span text:style-name="T679"><text:s/>(14.12 val.)</text:span></text:p>
      <text:p text:style-name="Normal"/>
      <text:p text:style-name="Normal"/>
      <text:p text:style-name="Normal"/>
      <text:p text:style-name="Normal"/>
      <text:p text:style-name="P680">Lietuvos Respublikos</text:p>
      <text:p text:style-name="P681">Seimo Pirmininkas<text:s/><text:tab/><text:tab/><text:s text:c="60"/>Artūras Paulauskas <text:s/>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Normal"><text:span text:style-name="T710">Protokolą rašė Tat</text:span><text:span text:style-name="T711">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26:00Z</meta:creation-date>
    <dc:date>2017-04-19T09:26:00Z</dc:date>
    <meta:print-date>2001-10-11T11:28:00Z</meta:print-date>
    <meta:template xlink:href="PROTOKOL.DOT" xlink:type="simple"/>
    <meta:editing-cycles>2</meta:editing-cycles>
    <meta:editing-duration>PT0S</meta:editing-duration>
    <meta:document-statistic meta:page-count="1" meta:paragraph-count="1189" meta:word-count="2856" meta:character-count="15467" meta:row-count="2760" meta:non-whitespace-character-count="13800"/>
  </office:meta>
</office:document-meta>
</file>