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1972in" text:min-label-width="0.2916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style:list-level-properties text:space-before="0.1972in" text:min-label-width="0.25in"/>
      </text:list-level-style-number>
    </text:list-style>
    <text:list-style style:name="LFO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1972in" text:min-label-width="0.3333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bullet text:level="1" text:bullet-char="-">
        <style:list-level-properties text:space-before="0.5in" text:min-label-width="0.25in"/>
      </text:list-level-style-bullet>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style:style>
    <style:style style:name="P9" style:parent-style-name="Heading1" style:family="paragraph">
      <style:paragraph-properties fo:line-height="100%" fo:text-indent="0.1972in"/>
      <style:text-properties style:font-name="Times New Roman"/>
    </style:style>
    <style:style style:name="P10" style:parent-style-name="Heading1" style:family="paragraph">
      <style:paragraph-properties fo:line-height="100%" fo:text-indent="0.1972in"/>
      <style:text-properties style:font-name="Times New Roman"/>
    </style:style>
    <style:style style:name="P11" style:parent-style-name="Normal" style:family="paragraph">
      <style:paragraph-properties fo:text-indent="0.1972in"/>
      <style:text-properties style:font-name="Times New Roman"/>
    </style:style>
    <style:style style:name="P12" style:parent-style-name="Normal" style:family="paragraph">
      <style:paragraph-properties fo:text-align="center" fo:text-indent="0.1972in"/>
    </style:style>
    <style:style style:name="T13" style:parent-style-name="Typewriter" style:family="text">
      <style:text-properties style:font-name="Times New Roman" fo:font-weight="bold" style:font-weight-asian="bold" fo:text-transform="uppercase" fo:font-size="12pt" style:font-size-asian="12pt"/>
    </style:style>
    <style:style style:name="T14" style:parent-style-name="DefaultParagraphFont" style:family="text">
      <style:text-properties style:font-name="Times New Roman" fo:font-weight="bold" style:font-weight-asian="bold"/>
    </style:style>
    <style:style style:name="P15" style:parent-style-name="Normal" style:family="paragraph">
      <style:paragraph-properties fo:text-align="center" fo:text-indent="0.1972in"/>
      <style:text-properties style:font-name="Times New Roman" fo:font-weight="bold" style:font-weight-asian="bold"/>
    </style:style>
    <style:style style:name="P16" style:parent-style-name="Normal" style:family="paragraph">
      <style:paragraph-properties fo:text-align="center" fo:text-indent="0.1972in"/>
      <style:text-properties style:font-name="Times New Roman"/>
    </style:style>
    <style:style style:name="P17" style:parent-style-name="Normal" style:family="paragraph">
      <style:paragraph-properties fo:text-align="center" fo:text-indent="0.1972in"/>
      <style:text-properties style:font-name="Times New Roman"/>
    </style:style>
    <style:style style:name="P18" style:parent-style-name="Normal" style:family="paragraph">
      <style:paragraph-properties fo:text-align="center" fo:text-indent="0.1972in"/>
      <style:text-properties style:font-name="Times New Roman"/>
    </style:style>
    <style:style style:name="P19" style:parent-style-name="Normal" style:family="paragraph">
      <style:paragraph-properties fo:text-align="justify" fo:text-indent="0.1972in"/>
      <style:text-properties style:font-name="Times New Roman" fo:font-weight="bold" style:font-weight-asian="bold"/>
    </style:style>
    <style:style style:name="P20" style:parent-style-name="Normal" style:family="paragraph">
      <style:paragraph-properties fo:text-align="justify" fo:text-indent="0.1972i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align="justify" fo:text-indent="0.1972in"/>
      <style:text-properties style:font-name="Times New Roman" fo:font-weight="bold" style:font-weight-asian="bold"/>
    </style:style>
    <style:style style:name="P26"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Times New Roman"/>
    </style:style>
    <style:style style:name="P28" style:parent-style-name="BodyText" style:family="paragraph">
      <style:paragraph-properties fo:line-height="100%"/>
      <style:text-properties style:font-name="Times New Roman" fo:font-weight="normal" style:font-weight-asian="normal"/>
    </style:style>
    <style:style style:name="P29" style:parent-style-name="BodyText" style:family="paragraph">
      <style:paragraph-properties fo:line-height="100%"/>
    </style:style>
    <style:style style:name="T30" style:parent-style-name="DefaultParagraphFont" style:family="text">
      <style:text-properties style:font-name="Times New Roman" fo:font-weight="normal" style:font-weight-asian="normal"/>
    </style:style>
    <style:style style:name="T3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3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35" style:parent-style-name="DefaultParagraphFont" style:family="text">
      <style:text-properties style:font-name="Times New Roman" fo:font-weight="normal" style:font-weight-asian="normal"/>
    </style:style>
    <style:style style:name="P36"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37" style:parent-style-name="BodyText" style:family="paragraph">
      <style:paragraph-properties fo:line-height="100%" fo:text-indent="0.25in"/>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P42"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43" style:parent-style-name="BodyText" style:family="paragraph">
      <style:paragraph-properties fo:line-height="100%"/>
      <style:text-properties style:font-name="Times New Roman" fo:font-weight="normal" style:font-weight-asian="normal"/>
    </style:style>
    <style:style style:name="P44"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45" style:parent-style-name="BodyText" style:family="paragraph">
      <style:paragraph-properties fo:line-height="100%"/>
      <style:text-properties style:font-name="Times New Roman" fo:font-weight="normal" style:font-weight-asian="normal"/>
    </style:style>
    <style:style style:name="P46"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47" style:parent-style-name="BodyText" style:family="paragraph">
      <style:paragraph-properties fo:line-height="100%"/>
      <style:text-properties style:font-name="Times New Roman" fo:font-weight="normal" style:font-weight-asian="normal"/>
    </style:style>
    <style:style style:name="P48"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line-height="100%"/>
      <style:text-properties style:font-name="Times New Roman" fo:font-weight="normal" style:font-weight-asian="normal"/>
    </style:style>
    <style:style style:name="P50"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51" style:parent-style-name="BodyText" style:family="paragraph">
      <style:paragraph-properties fo:line-height="100%"/>
      <style:text-properties style:font-name="Times New Roman" fo:font-weight="normal" style:font-weight-asian="normal"/>
    </style:style>
    <style:style style:name="P52" style:parent-style-name="BodyText" style:family="paragraph">
      <style:paragraph-properties fo:line-height="100%"/>
    </style:style>
    <style:style style:name="T53" style:parent-style-name="DefaultParagraphFont" style:family="text">
      <style:text-properties style:font-name="Times New Roman" fo:font-weight="normal" style:font-weight-asian="normal"/>
    </style:style>
    <style:style style:name="T54" style:parent-style-name="DefaultParagraphFont" style:family="text">
      <style:text-properties style:font-name="Times New Roman" fo:font-weight="normal" style:font-weight-asian="normal"/>
    </style:style>
    <style:style style:name="T5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6" style:parent-style-name="DefaultParagraphFont" style:family="text">
      <style:text-properties style:font-name="Times New Roman" fo:font-weight="normal" style:font-weight-asian="normal"/>
    </style:style>
    <style:style style:name="P57"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58" style:parent-style-name="BodyText" style:family="paragraph">
      <style:paragraph-properties fo:line-height="100%"/>
      <style:text-properties style:font-name="Times New Roman" fo:font-weight="normal" style:font-weight-asian="normal"/>
    </style:style>
    <style:style style:name="P59"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60" style:parent-style-name="BodyText" style:family="paragraph">
      <style:paragraph-properties fo:line-height="100%"/>
      <style:text-properties style:font-name="Times New Roman" fo:font-weight="normal" style:font-weight-asian="normal"/>
    </style:style>
    <style:style style:name="P61"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62" style:parent-style-name="BodyText" style:family="paragraph">
      <style:paragraph-properties fo:line-height="100%"/>
    </style:style>
    <style:style style:name="T63" style:parent-style-name="DefaultParagraphFont" style:family="text">
      <style:text-properties style:font-name="Times New Roman" fo:font-weight="normal" style:font-weight-asian="normal"/>
    </style:style>
    <style:style style:name="T64" style:parent-style-name="DefaultParagraphFont" style:family="text">
      <style:text-properties style:font-name="Times New Roman" fo:font-weight="normal" style:font-weight-asian="normal"/>
    </style:style>
    <style:style style:name="P65"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66" style:parent-style-name="Preformatted" style:family="paragraph">
      <style:paragraph-properties>
        <style:tab-stops>
          <style:tab-stop style:type="left" style:position="-0.4472in"/>
          <style:tab-stop style:type="left" style:position="0in"/>
          <style:tab-stop style:type="left" style:position="0.2187in"/>
          <style:tab-stop style:type="left" style:position="0.8847in"/>
          <style:tab-stop style:type="left" style:position="1.5506in"/>
          <style:tab-stop style:type="left" style:position="2.2166in"/>
          <style:tab-stop style:type="left" style:position="2.8826in"/>
          <style:tab-stop style:type="left" style:position="3.5486in"/>
          <style:tab-stop style:type="left" style:position="4.2145in"/>
          <style:tab-stop style:type="left" style:position="4.8805in"/>
          <style:tab-stop style:type="left" style:position="5.546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67" style:parent-style-name="Preformatted" style:family="paragraph">
      <style:paragraph-properties>
        <style:tab-stops>
          <style:tab-stop style:type="left" style:position="-0.4472in"/>
          <style:tab-stop style:type="left" style:position="0in"/>
          <style:tab-stop style:type="left" style:position="0.2187in"/>
          <style:tab-stop style:type="left" style:position="0.8847in"/>
          <style:tab-stop style:type="left" style:position="1.5506in"/>
          <style:tab-stop style:type="left" style:position="2.2166in"/>
          <style:tab-stop style:type="left" style:position="2.8826in"/>
          <style:tab-stop style:type="left" style:position="3.5486in"/>
          <style:tab-stop style:type="left" style:position="4.2145in"/>
          <style:tab-stop style:type="left" style:position="4.8805in"/>
          <style:tab-stop style:type="left" style:position="5.5465in"/>
        </style:tab-stops>
      </style:paragraph-properties>
      <style:text-properties style:font-name="Times New Roman" fo:font-size="12pt" style:font-size-asian="12pt"/>
    </style:style>
    <style:style style:name="P68" style:parent-style-name="Preformatted" style:family="paragraph">
      <style:paragraph-properties>
        <style:tab-stops>
          <style:tab-stop style:type="left" style:position="-0.4472in"/>
          <style:tab-stop style:type="left" style:position="0in"/>
          <style:tab-stop style:type="left" style:position="0.2187in"/>
          <style:tab-stop style:type="left" style:position="0.8847in"/>
          <style:tab-stop style:type="left" style:position="1.5506in"/>
          <style:tab-stop style:type="left" style:position="2.2166in"/>
          <style:tab-stop style:type="left" style:position="2.8826in"/>
          <style:tab-stop style:type="left" style:position="3.5486in"/>
          <style:tab-stop style:type="left" style:position="4.2145in"/>
          <style:tab-stop style:type="left" style:position="4.8805in"/>
          <style:tab-stop style:type="left" style:position="5.5465in"/>
        </style:tab-stops>
      </style:paragraph-properties>
      <style:text-properties style:font-name="Times New Roman" fo:font-size="12pt" style:font-size-asian="12pt"/>
    </style:style>
    <style:style style:name="P69" style:parent-style-name="BodyText" style:family="paragraph">
      <style:paragraph-properties fo:line-height="100%" fo:text-indent="0.25in"/>
      <style:text-properties style:font-name="Times New Roman" style:text-underline-type="single" style:text-underline-style="solid" style:text-underline-width="auto" style:text-underline-mode="continuous"/>
    </style:style>
    <style:style style:name="P70" style:parent-style-name="Preformatted" style:family="paragraph">
      <style:paragraph-properties>
        <style:tab-stops>
          <style:tab-stop style:type="left" style:position="-0.4472in"/>
          <style:tab-stop style:type="left" style:position="0in"/>
          <style:tab-stop style:type="left" style:position="0.2187in"/>
          <style:tab-stop style:type="left" style:position="0.8847in"/>
          <style:tab-stop style:type="left" style:position="1.5506in"/>
          <style:tab-stop style:type="left" style:position="2.2166in"/>
          <style:tab-stop style:type="left" style:position="2.8826in"/>
          <style:tab-stop style:type="left" style:position="3.5486in"/>
          <style:tab-stop style:type="left" style:position="4.2145in"/>
          <style:tab-stop style:type="left" style:position="4.8805in"/>
          <style:tab-stop style:type="left" style:position="5.5465in"/>
        </style:tab-stops>
      </style:paragraph-properties>
      <style:text-properties style:font-name="Times New Roman" fo:font-size="12pt" style:font-size-asian="12pt"/>
    </style:style>
    <style:style style:name="P71" style:parent-style-name="BodyText" style:family="paragraph">
      <style:paragraph-properties fo:line-height="100%" fo:text-indent="0.25in"/>
    </style:style>
    <style:style style:name="P72" style:parent-style-name="Preformatted" style:family="paragraph">
      <style:paragraph-properties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TableColumn74" style:family="table-column">
      <style:table-column-properties style:column-width="0.575in" style:use-optimal-column-width="false"/>
    </style:style>
    <style:style style:name="TableColumn75" style:family="table-column">
      <style:table-column-properties style:column-width="1.3708in" style:use-optimal-column-width="false"/>
    </style:style>
    <style:style style:name="TableColumn76" style:family="table-column">
      <style:table-column-properties style:column-width="4.921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2.2638in" style:use-optimal-column-width="false"/>
    </style:style>
    <style:style style:name="Table73" style:family="table">
      <style:table-properties style:width="10.0173in" fo:margin-left="0in" table:align="lef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Times New Roma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Preformatted" style:family="paragraph">
      <style:paragraph-properties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0" style:parent-style-name="BodyText" style:family="paragraph">
      <style:paragraph-properties fo:line-height="100%" fo:text-indent="0.1972i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font-weight="normal" style:font-weight-asian="normal"/>
    </style:style>
    <style:style style:name="P113" style:parent-style-name="Normal" style:family="paragraph">
      <style:paragraph-properties fo:text-align="justify" fo:text-indent="0.1972in"/>
      <style:text-properties style:font-name="Times New Roman" fo:font-weight="bold" style:font-weight-asian="bold"/>
    </style:style>
    <style:style style:name="TableColumn115" style:family="table-column">
      <style:table-column-properties style:column-width="0.575in" style:use-optimal-column-width="false"/>
    </style:style>
    <style:style style:name="TableColumn116" style:family="table-column">
      <style:table-column-properties style:column-width="1.3708in" style:use-optimal-column-width="false"/>
    </style:style>
    <style:style style:name="TableColumn117" style:family="table-column">
      <style:table-column-properties style:column-width="4.9215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2.0673in" style:use-optimal-column-width="false"/>
    </style:style>
    <style:style style:name="Table114" style:family="table">
      <style:table-properties style:width="10.0173in" fo:margin-left="0in" table:align="lef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PlainText" style:family="paragraph">
      <style:text-properties style:font-name="Times New Roman" fo:font-size="12pt" style:font-size-asian="12pt" fo:language="lt" fo:country="LT"/>
    </style:style>
    <style:style style:name="P139" style:parent-style-name="PlainText" style:family="paragraph">
      <style:text-properties style:font-name="Times New Roman" fo:font-size="12pt" style:font-size-asian="12pt" fo:language="lt" fo:country="LT"/>
    </style:style>
    <style:style style:name="P140" style:parent-style-name="PlainText" style:family="paragraph">
      <style:text-properties style:font-name="Times New Roman" fo:font-size="12pt" style:font-size-asian="12pt" fo:language="lt" fo:country="LT"/>
    </style:style>
    <style:style style:name="P141" style:parent-style-name="PlainText" style:family="paragraph">
      <style:text-properties style:font-name="Times New Roman" fo:font-size="12pt" style:font-size-asian="12pt" fo:language="lt" fo:country="LT"/>
    </style:style>
    <style:style style:name="P142" style:parent-style-name="PlainText" style:family="paragraph">
      <style:text-properties style:font-name="Times New Roman" fo:font-size="12pt" style:font-size-asian="12pt" fo:language="lt" fo:country="LT"/>
    </style:style>
    <style:style style:name="P143" style:parent-style-name="PlainText" style:family="paragraph">
      <style:text-properties style:font-name="Times New Roman" fo:font-size="12pt" style:font-size-asian="12pt" fo:language="lt" fo:country="LT"/>
    </style:style>
    <style:style style:name="P144" style:parent-style-name="Normal" style:family="paragraph">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style:font-name="Times New Roma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style:font-name="Times New Roman"/>
    </style:style>
    <style:style style:name="TableCell165" style:family="table-cell">
      <style:table-cell-properties fo:border="0.0104in solid #000000" fo:padding-top="0in" fo:padding-left="0.075in" fo:padding-bottom="0in" fo:padding-right="0.075in"/>
    </style:style>
    <style:style style:name="T166" style:parent-style-name="DefaultParagraphFont" style:family="text">
      <style:text-properties style:font-name="Times New Roman" style:text-underline-type="single" style:text-underline-style="solid" style:text-underline-width="auto" style:text-underline-mode="continuous"/>
    </style:style>
    <style:style style:name="T167" style:parent-style-name="DefaultParagraphFont" style:family="text">
      <style:text-properties style:font-name="Times New Roman"/>
    </style:style>
    <style:style style:name="P168" style:parent-style-name="Normal" style:family="paragraph">
      <style:paragraph-properties fo:text-align="justify"/>
      <style:text-properties style:font-name="Times New Roman"/>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font-size="12pt" style:font-size-asian="12pt" fo:language="lt" fo:country="LT"/>
    </style:style>
    <style:style style:name="T172" style:parent-style-name="DefaultParagraphFont" style:family="text">
      <style:text-properties style:font-name="Times New Roman" fo:font-size="12pt" style:font-size-asian="12pt"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fo:text-indent="0.1972in"/>
      <style:text-properties style:font-name="Times New Roman"/>
    </style:style>
    <style:style style:name="P187" style:parent-style-name="Normal" style:family="paragraph">
      <style:paragraph-properties fo:text-align="justify" fo:text-indent="0.2361in"/>
      <style:text-properties style:font-name="Times New Roman" fo:font-weight="bold" style:font-weight-asian="bold"/>
    </style:style>
    <style:style style:name="TableColumn189" style:family="table-column">
      <style:table-column-properties style:column-width="0.575in" style:use-optimal-column-width="false"/>
    </style:style>
    <style:style style:name="TableColumn190" style:family="table-column">
      <style:table-column-properties style:column-width="1.3708in" style:use-optimal-column-width="false"/>
    </style:style>
    <style:style style:name="TableColumn191" style:family="table-column">
      <style:table-column-properties style:column-width="4.9215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2.2638in" style:use-optimal-column-width="false"/>
    </style:style>
    <style:style style:name="Table188" style:family="table">
      <style:table-properties style:width="10.0173in" fo:margin-left="0in" table:align="lef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font-name="Times New Roma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name="Times New Roma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style:font-name="Times New Roman"/>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style:font-name="Times New Roma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text-properties style:font-name="Times New Roman"/>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fo:text-indent="0.1972in"/>
    </style:style>
    <style:style style:name="T229" style:parent-style-name="DefaultParagraphFont" style:family="text">
      <style:text-properties style:font-name="Times New Roman" fo:font-weight="bold" style:font-weight-asian="bold"/>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fo:margin-left="0.2361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P236" style:parent-style-name="Normal" style:family="paragraph">
      <style:paragraph-properties fo:text-align="justify" fo:margin-left="0.2361in">
        <style:tab-stops/>
      </style:paragraph-properties>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P239" style:parent-style-name="Normal" style:family="paragraph">
      <style:paragraph-properties fo:text-align="justify" fo:margin-left="0.2361in">
        <style:tab-stops/>
      </style:paragraph-properties>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P242" style:parent-style-name="Normal" style:family="paragraph">
      <style:paragraph-properties fo:text-align="justify" fo:margin-left="0.2361in">
        <style:tab-stops/>
      </style:paragraph-properties>
      <style:text-properties style:font-name="Times New Roman"/>
    </style:style>
    <style:style style:name="P243" style:parent-style-name="Normal" style:family="paragraph">
      <style:paragraph-properties fo:text-align="justify" fo:margin-left="0.2361in">
        <style:tab-stops/>
      </style:paragraph-properties>
      <style:text-properties style:font-name="Times New Roman" fo:font-weight="bold" style:font-weight-asian="bold"/>
    </style:style>
    <style:style style:name="P244" style:parent-style-name="Normal" style:family="paragraph">
      <style:paragraph-properties fo:text-align="justify" fo:margin-left="0.2361in">
        <style:tab-stops/>
      </style:paragraph-properties>
      <style:text-properties style:font-name="Times New Roman"/>
    </style:style>
    <style:style style:name="P245" style:parent-style-name="Normal" style:family="paragraph">
      <style:paragraph-properties fo:text-align="justify" fo:margin-left="0.2361in">
        <style:tab-stops/>
      </style:paragraph-properties>
      <style:text-properties style:font-name="Times New Roman"/>
    </style:style>
    <style:style style:name="P246" style:parent-style-name="Normal" style:family="paragraph">
      <style:paragraph-properties fo:text-align="justify" fo:margin-left="0.2361in">
        <style:tab-stops/>
      </style:paragraph-properties>
      <style:text-properties style:font-name="Times New Roman"/>
    </style:style>
    <style:style style:name="P247" style:parent-style-name="Normal" style:family="paragraph">
      <style:paragraph-properties fo:text-align="justify" fo:margin-left="0.2361in">
        <style:tab-stops/>
      </style:paragraph-properties>
      <style:text-properties style:font-name="Times New Roman"/>
    </style:style>
    <style:style style:name="P248"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h text:style-name="P9" text:outline-level="1">PAGRINDINIO KOMITETO</text:h>
      <text:h text:style-name="P10" text:outline-level="1">I Š V A D A</text:h>
      <text:p text:style-name="P11"/>
      <text:p text:style-name="P12"><text:span text:style-name="T13">dėl Lietuvos Respublikos ASMENS IDENTIFIKAVIMO KORTELĖS įstatymo projektO<text:s/></text:span><text:span text:style-name="T14"><text:s/>(IXP-884)</text:span></text:p>
      <text:p text:style-name="P15"/>
      <text:p text:style-name="P16">2001 m. spalio 1 d. Nr.</text:p>
      <text:p text:style-name="P17">Vilnius</text:p>
      <text:p text:style-name="P18"/>
      <text:p text:style-name="P19"/>
      <text:p text:style-name="P20"><text:span text:style-name="T21">1. Komiteto posėdyje dalyvavo:<text:s/></text:span><text:span text:style-name="T22">komitet</text:span><text:span text:style-name="T23">o pirmininkas A.Sakalas, komiteto nariai: D.Velička, E.Klumbys, V.Popovas, J.Sabatauskas, R.Sedlickas, J.Bernatonis, E.Šablinskas, komiteto vyr.patarėjas A.Kabišaitis, patarėja L.Zdanavičienė, padėjėjos B.Kovalenkienė, I.Randakevičienė. Kviestieji asmenys<text:s/></text:span><text:span text:style-name="T24">– VRM viceministras E.Gustas, Migracijos departamento prie VRM direktoriaus pavaduotojas K.Bučinskas.</text:span></text:p>
      <text:p text:style-name="P25">2. Ekspertų, konsultantų, specialistų išvados:<text:s/></text:p>
      <text:p text:style-name="P26">2.1. Seimo Teisės departamentas:</text:p>
      <text:p text:style-name="P27"><text:tab/>Alternatyvių projektų Teisės departamente negauta.</text:p>
      <text:p text:style-name="P28"><text:tab/>Vertinant projektą juridinės technikos požiūriu ir pagal jo santykį su galiojančiais įstatymais, galima pateikti šias pastabas bei pasiūlymus:</text:p>
      <text:list text:style-name="LFO7" text:continue-numbering="true">
        <text:list-item>
          <text:p text:style-name="P29"><text:span text:style-name="T30">Projekto 2 straipsnio 2 dalyje numatyta, kad asmens identifikavimo kortelė gali būti naudojama vykti į užsienio valstybes, kurios ją<text:s/></text:span><text:span text:style-name="T31">pripažįsta</text:span><text:span text:style-name="T32">. Diskutuotina, ar sąvoka “pripažįsta” tinkamai vartojama šioje projekto normoje, atsižvelgiant į tai, kad projekto aiškinamajame rašte nurodyta, kad asmens identifikavimo kortelė galės būti naudojama vykti į užsienio valstybes,<text:s/></text:span><text:span text:style-name="T33">esant atitinkamom</text:span><text:span text:style-name="T34">s Lietuvos Respublikos ir užsienio valstybių sutartims</text:span><text:span text:style-name="T35">.</text:span></text:p>
        </text:list-item>
      </text:list>
      <text:p text:style-name="P36">Komiteto nuomonė – pastabai pritarti.</text:p>
      <text:p text:style-name="P37"><text:span text:style-name="T38">2. Projekto 2 straipsnio 3 dalyje vartojama sąvoka “</text:span><text:span text:style-name="T39">techninis komponentas</text:span><text:span text:style-name="T40"><text:s/>duomenims perduoti”. Šios sąvokos turinys nėra visiškai aiškus, todėl reikėtų jį atsklei</text:span><text:span text:style-name="T41">sti arba tikslinti vartojamus terminus. Juolab, kad projekto aiškinamajame rašte nurodyta, kad šio komponento naudojimą reglamentuotų Elektroninio parašo įstatymas (Žin., 2000, Nr.61-1827), o pastarajame įstatyme sąvoka “techninis komponentas” nevartojama.</text:span></text:p>
      <text:p text:style-name="P42">Komiteto nuomonė – pastabai pritarti.</text:p>
      <text:soft-page-break/>
      <text:p text:style-name="P43"><text:tab/>3. Projekto 5 straipsnio 4 dalyje numatyta, kad “pilietis dokumentus dėl asmens identifikavimo kortelės išdavimo įgaliotai institucijai pagal gyvenamąją vietą turi pateikti ne vėliau kaip per vieną mėnesį po to, kai<text:s/>jam sukako 16 metų”. Atsižvelgiant į tai, kad dėl objektyvių priežasčių, pvz. ligos ar išvykus, asmuo per nurodytą terminą gali ir nesuspėti pateikti dokumentus, šią dalį reikėtų atitinkamai patikslinti.<text:s/></text:p>
      <text:p text:style-name="P44">Komiteto nuomonė – pastabai pritarti.</text:p>
      <text:p text:style-name="P45"><text:tab/>4. Projekto<text:s/>5 straipsnio 5 dalies 1 punkte, 6 straipsnio 1 dalies 3 punkte bei 7 straipsnio 1 dalyje prieš nuorodas į atitinkamus straipsnius, reikėtų įrašyti žodžius “šio įstatymo”.</text:p>
      <text:p text:style-name="P46">Komiteto nuomonė – pastabai pritarti.</text:p>
      <text:p text:style-name="P47"><text:tab/>5. Projekto 5 straipsnio 5 dalies 1 punkte numatyta, kad asmens identifikavimo kortelė gali būti pakeista, jeigu pilietis pakeičia šio įstatymo 4 straipsnio 1 dalies 1 – 5 punktuose nurodytus duomenys (vardą, pavardę, lytį, gimimo datą, asmens kodą). Projekto nuostata, kad pilietis pakeičia gimimo datą ar asmens kodą šiuo atveju nėra visiškai tinkama.</text:p>
      <text:p text:style-name="P48">Komiteto nuomonė – pastabai nepritarti. Praktikoje pasitaiko atvejų, kuomet yra keičiama piliečio gimimo data. Keičiantis gimimo datai, keičiasi ir asmens kodas. Gimimo data gali būti keičiama ir įvaikinimo atveju.</text:p>
      <text:p text:style-name="P49"><text:tab/>6. Taisytina projekto 5 straipsnio 7 dalies redakcija. Vietoje šios dalies antrojo sakinio turėtų būti <text:s/>du atskiri sakiniai.</text:p>
      <text:p text:style-name="P50">Komiteto nuomonė – pastabai nepritarti.</text:p>
      <text:p text:style-name="P51"><text:tab/>7. Tikslintina projekto 5 straipsnio 11 dalies pirmojo sakinio redakcija, nes<text:s/>pagal čia vartojamas sąvokas galima suprasti, kad yra nustatomas ir kortelės galiojimo laikas užsienio valstybėse.</text:p>
      <text:p text:style-name="P52"><text:span text:style-name="T53"><text:tab/>Be to, šioje projekto 5 straipsnio dalyje numatyta, kad “Lietuvos Respublikos diplomatinė atstovybė ar konsulinė įstaiga… gali išduoti dokum</text:span><text:span text:style-name="T54">entą, leidžiantį grįžti į Lietuvos Respubliką, ar dokumentą,<text:s/></text:span><text:span text:style-name="T55">leidžiantį tęsti kelionę</text:span><text:span text:style-name="T56">”. Kažin, ar toks dokumentas neturėtų būti išduodamas ir tada, kai pilietis gyvena užsienyje.</text:span></text:p>
      <text:p text:style-name="P57">Komiteto nuomonė – pastabai pritarti iš dalies.</text:p>
      <text:p text:style-name="P58"><text:tab/>8. Svarstytina, ar nereikėtų<text:s/>papildyti projekto 6 straipsnio 4 dalį, nurodant kas privalo grąžinti civilinės metrikacijos ar konsulinei įstaigai mirusio piliečio identifikavimo kortelę.</text:p>
      <text:p text:style-name="P59">Komiteto nuomonė – pastabai nepritarti. Įstatyme netikslinga minėti visų galimų atvejų, kas gali grąžinti mirusio piliečio identifikavimo kortelę.</text:p>
      <text:p text:style-name="P60"><text:tab/>9. Projekto 7 straipsnio 2 dalyje numatyti atvejai, kada iš asmens gali būti paimta asmens identifikacinė kortelė, tai - <text:s/>suėmus arba nuteisus laisvės atėmimu. Svarstytina, ar nereikėtų projekte numatyti, kad kortelė iš asmens gali būti paimama ir administracinio arešto atveju.</text:p>
      <text:p text:style-name="P61">Komiteto nuomonė – pastabai pritarti.</text:p>
      <text:p text:style-name="P62"><text:span text:style-name="T63"><text:tab/>10. Neaišku, kaip turėtų būti realizuojama projekto 8 straipsnyje suformuluota norma, nes galiojantys įstatymai nenumato čia įvardytos atsakomyb</text:span><text:span text:style-name="T64">ės. Šios normos kontekste taip pat nevisai aišku, kokia atsakomybė kiltų už projekto 5 straipsnio 12 dalyje ir 6 straipsnio 3 dalyje suformuluotas pareigas.</text:span></text:p>
      <text:p text:style-name="P65">Komiteto nuomonė – pastabai pritarti iš dalies. Šiuo metu yra rengiamos ATPK atitinkamų straipsnių<text:s/>pataisos, numatysiančios atsakomybę.</text:p>
      <text:list text:style-name="LFO10" text:continue-numbering="true">
        <text:list-item>
          <text:list>
            <text:list-item>
              <text:p text:style-name="P66"><text:s/>Teisės ir teisėtvarkos komiteto patarėjos L.Zdanavičienės pastabos:</text:p>
            </text:list-item>
          </text:list>
        </text:list-item>
      </text:list>
      <text:list text:style-name="LFO8" text:continue-numbering="true">
        <text:list-item>
          <text:p text:style-name="P67">Siūlytina atsižvelgti į Teisės departamento pastabas, tobulinant projektą.</text:p>
        </text:list-item>
        <text:list-item>
          <text:p text:style-name="P68">Atsiimant naują asmens identifikavimo kortelę, senoji gali būti grąžinama jos turėtojui arba sunaikinama. Įstatymo projekte nėra aptarti atvejai, kuomet kortelė bus sunaikinama, kuomet grąžinama. Įstatyme pasakyta tik apie, jog kortelės naikinimo tvarką nustato LR Vidaus reikalų ministras. (5 str. 8 d.).</text:p>
        </text:list-item>
      </text:list>
      <text:p text:style-name="P69">Komiteto nuomonė – pastabai pritarti.</text:p>
      <text:list text:style-name="LFO8" text:continue-numbering="true">
        <text:list-item>
          <text:p text:style-name="P70">Svarstytina, ar nereikėtų numatyti prie duomenų, įrašomų į identifikavimo kortelę ir gimimo vietos (taip kaip ir pase).</text:p>
        </text:list-item>
      </text:list>
      <text:p text:style-name="P71">Komiteto nuomonė – pastabai nepritarti. Gimimo vieta kaip duomuo tiksliai įrašoma tik Gyventojų duomenų registre.</text:p>
      <text:p text:style-name="P72">3. Piliečių, visuomeninių organizacijų, politinių partijų bei politinių organizacijų, kitų suinteresuotų asmenų pasiūlymai, pataisos, pastabo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s/></text:p>
            <text:p text:style-name="P82">Nr.</text:p>
          </table:table-cell>
          <table:table-cell table:style-name="TableCell83">
            <text:p text:style-name="P84">Pasiūlymo teikėjas</text:p>
          </table:table-cell>
          <table:table-cell table:style-name="TableCell85">
            <text:p text:style-name="P86">Pasiūlymo turinys</text:p>
          </table:table-cell>
          <table:table-cell table:style-name="TableCell87">
            <text:p text:style-name="P88">Komiteto nuomonė<text:s/></text:p>
          </table:table-cell>
          <table:table-cell table:style-name="TableCell89">
            <text:p text:style-name="P90">Argumentai, pagrindžiantys nuomonę</text:p>
          </table:table-cell>
        </table:table-row>
        <table:table-row table:style-name="TableRow91">
          <table:table-cell table:style-name="TableCell92">
            <text:p text:style-name="P93">1.</text:p>
          </table:table-cell>
          <table:table-cell table:style-name="TableCell94">
            <text:p text:style-name="P95">Teisės institutas</text:p>
          </table:table-cell>
          <table:table-cell table:style-name="TableCell96">
            <text:p text:style-name="P97">Esminių pastabų neturi.</text:p>
            <text:p text:style-name="P98">Pažymėtini kai kurie netikslumai, pvz., aiškinamojo rašto dėl Asmens identifikavimo įstatymo projekto 4 str. 3 d. teigiama, kad nuo Asmens identifikavimo kortelės įstatymo įsigaliojimo dienos LR piliečio pasas nebus išduodamas. Tai<text:s/>prieštarauja Asmens identifikavimo įstatymo įgyvendinimo įstatymo 2 str., taip pat Paso įstatymo projekto nuostatoms, pagal kurias pasas, nors ir neprivalomas, tačiau išduodamas piliečio pageidavimu.</text:p>
          </table:table-cell>
          <table:table-cell table:style-name="TableCell99">
            <text:p text:style-name="P100"/>
            <text:p text:style-name="P101"/>
            <text:p text:style-name="P102"/>
            <text:p text:style-name="P103">Nepritarti</text:p>
          </table:table-cell>
          <table:table-cell table:style-name="TableCell104">
            <text:p text:style-name="P105">Piliečio pageidavimu bus išduodamas pasas, o ne Lietuvos Respublikos piliečio pasas.</text:p>
            <text:p text:style-name="P106"/>
            <text:p text:style-name="P107"/>
            <text:p text:style-name="P108"/>
          </table:table-cell>
        </table:table-row>
      </table:table>
      <text:p text:style-name="P109"/>
      <text:p text:style-name="P110"><text:span text:style-name="T111">4. Valstybės institucijų, savivaldybių pasiūlymai, pataisos, pastabos:<text:s/></text:span><text:span text:style-name="T112">negauta.</text:span></text:p>
      <text:p text:style-name="P113">5. Asmenų, turinčių įstatymų leidybos iniciatyvos teisę, pasiūlymai, pataisos, pastabos:<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s/></text:p>
            <text:p text:style-name="P123">Nr.</text:p>
          </table:table-cell>
          <table:table-cell table:style-name="TableCell124">
            <text:p text:style-name="P125">Pasiūlymo teikėjas</text:p>
          </table:table-cell>
          <table:table-cell table:style-name="TableCell126">
            <text:p text:style-name="P127">Pasiūlymo turinys</text:p>
          </table:table-cell>
          <table:table-cell table:style-name="TableCell128">
            <text:p text:style-name="P129">Komiteto nuomonė<text:s/></text:p>
          </table:table-cell>
          <table:table-cell table:style-name="TableCell130">
            <text:p text:style-name="P131">Argumentai, pagrindžiantys nuomonę</text:p>
          </table:table-cell>
        </table:table-row>
        <table:table-row table:style-name="TableRow132">
          <table:table-cell table:style-name="TableCell133">
            <text:p text:style-name="P134">1.</text:p>
          </table:table-cell>
          <table:table-cell table:style-name="TableCell135">
            <text:p text:style-name="P136">Seimo narys S.Buškevičius</text:p>
          </table:table-cell>
          <table:table-cell table:style-name="TableCell137">
            <text:p text:style-name="P138">1) <text:s/>Įstatymo projekto pavadinime vietoje žodžio “identifikavimo” įrašyti žodį “atpažinimo”.</text:p>
            <text:p text:style-name="P139"/>
            <text:p text:style-name="P140"/>
            <text:p text:style-name="P141"/>
            <text:p text:style-name="P142"/>
            <text:p text:style-name="P143">2) <text:s/>4 straipsnyje padaryti šį papildymą:</text:p>
            <text:p text:style-name="P144">1 dalies 6 punkte po žodžio “pilietybė” įrašyti žodžius “piliečiui pageidaujant – tautybė ir/arba tikyba”.</text:p>
          </table:table-cell>
          <table:table-cell table:style-name="TableCell145">
            <text:p text:style-name="P146">Nepritarti</text:p>
            <text:p text:style-name="P147"/>
            <text:p text:style-name="P148"/>
            <text:p text:style-name="P149"/>
            <text:p text:style-name="P150"/>
            <text:p text:style-name="P151"/>
            <text:p text:style-name="P152"/>
            <text:p text:style-name="P153">Nepritarti</text:p>
          </table:table-cell>
          <table:table-cell table:style-name="TableCell154">
            <text:p text:style-name="P155">Vertinant žodį “identifikavimo” lituanistine prasme – reikėtų vartoti išsireiškimą “asmens tapatybės nustatymo kortelė”<text:s/></text:p>
            <text:p text:style-name="P156"/>
            <text:p text:style-name="P157">Pilietybė ne personalizuojant įrašoma automatiškai į kortelę.<text:s/></text:p>
            <text:soft-page-break/>
            <text:p text:style-name="P158">Tautybė ir tikyba priskiriama jautrių duomenų kategorijai. Pagal Europos Sąjungos rekomendacijas šių duomenų nerekomenduojama rašyti į asmens dokumentus.</text:p>
            <text:p text:style-name="P159">Šie duomenys fiksuojami Gyventojų duomenų registre.<text:s/></text:p>
          </table:table-cell>
        </table:table-row>
        <text:soft-page-break/>
        <table:table-row table:style-name="TableRow160">
          <table:table-cell table:style-name="TableCell161">
            <text:p text:style-name="P162">2.</text:p>
          </table:table-cell>
          <table:table-cell table:style-name="TableCell163">
            <text:p text:style-name="P164">Seimo narys E.Klumbys</text:p>
          </table:table-cell>
          <table:table-cell table:style-name="TableCell165">
            <text:p text:style-name="BodyText2"><text:span text:style-name="T166">4 straipsnyje</text:span><text:span text:style-name="T167"><text:s/>padaryti šiuos pakeitimus:<text:s/></text:span></text:p>
            <text:p text:style-name="P168"><text:s text:c="6"/>1 dalies 6 punkte vietoj žodžio “pilietybė” įrašyti žodžius “piliečiui pageidaujant – tautybė”.<text:s/></text:p>
            <text:p text:style-name="PlainText"><text:span text:style-name="T169"><text:s text:c="6"/>4 dalį išdėstyti taip:</text:span><text:span text:style-name="T170"><text:s/></text:span><text:span text:style-name="T171">“Duomenys asmens identifikavimo kortelėje įrašomi valstybine kalba”</text:span><text:span text:style-name="T172">.</text:span></text:p>
          </table:table-cell>
          <table:table-cell table:style-name="TableCell173">
            <text:p text:style-name="P174"/>
            <text:p text:style-name="P175">Nepritarti</text:p>
            <text:p text:style-name="P176"/>
            <text:p text:style-name="P177"/>
            <text:p text:style-name="P178">Pritarti iš dalies</text:p>
          </table:table-cell>
          <table:table-cell table:style-name="TableCell179">
            <text:p text:style-name="P180"/>
            <text:p text:style-name="P181">Motyvai išdėstyti aukščiau.</text:p>
            <text:p text:style-name="P182"/>
            <text:p text:style-name="P183"/>
            <text:p text:style-name="P184">Reikėtų numatyti, jog valstybine kalba įrašomas vardas ir pavardė, o kiti duomenys – lietuviškais rašmenimis.</text:p>
            <text:p text:style-name="P185">“Valstybine kalba” gali būti įrašomi tik žodžiai, todėl siūlytina palikti taip,<text:s/>kaip yra projekte.</text:p>
          </table:table-cell>
        </table:table-row>
      </table:table>
      <text:p text:style-name="P186"/>
      <text:p text:style-name="P187">6. Seimo paskirtų papildomų komitetų pasiūlymai, pataisos, pastabo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text:s/></text:p>
            <text:p text:style-name="P197">Nr.</text:p>
          </table:table-cell>
          <table:table-cell table:style-name="TableCell198">
            <text:p text:style-name="P199">Pasiūlymo teikėjas</text:p>
          </table:table-cell>
          <table:table-cell table:style-name="TableCell200">
            <text:p text:style-name="P201">Pasiūlymo turinys</text:p>
          </table:table-cell>
          <table:table-cell table:style-name="TableCell202">
            <text:p text:style-name="P203">Komiteto nuomonė<text:s/></text:p>
          </table:table-cell>
          <table:table-cell table:style-name="TableCell204">
            <text:p text:style-name="P205">Argumentai, pagrindžiantys nuomonę</text:p>
          </table:table-cell>
        </table:table-row>
        <table:table-row table:style-name="TableRow206">
          <table:table-cell table:style-name="TableCell207">
            <text:p text:style-name="P208">1.</text:p>
          </table:table-cell>
          <table:table-cell table:style-name="TableCell209">
            <text:p text:style-name="P210">Nacionalinio saugumo ir gynybos komitetas</text:p>
          </table:table-cell>
          <table:table-cell table:style-name="TableCell211">
            <text:p text:style-name="P212">Siūlo grąžinti iniciatoriams tobulinti</text:p>
          </table:table-cell>
          <table:table-cell table:style-name="TableCell213">
            <text:p text:style-name="P214">Nepritarti</text:p>
          </table:table-cell>
          <table:table-cell table:style-name="TableCell215">
            <text:p text:style-name="P216"><text:s/>Projektą tobulina pats komitetas</text:p>
          </table:table-cell>
        </table:table-row>
        <table:table-row table:style-name="TableRow217">
          <table:table-cell table:style-name="TableCell218">
            <text:p text:style-name="P219">2.</text:p>
          </table:table-cell>
          <table:table-cell table:style-name="TableCell220">
            <text:p text:style-name="P221">Žmogaus teisių komitetas</text:p>
          </table:table-cell>
          <table:table-cell table:style-name="TableCell222">
            <text:p text:style-name="P223">Siūlo grąžinti iniciatoriams tobulinti</text:p>
          </table:table-cell>
          <table:table-cell table:style-name="TableCell224">
            <text:p text:style-name="P225">Nepritarti</text:p>
          </table:table-cell>
          <table:table-cell table:style-name="TableCell226">
            <text:p text:style-name="P227">Projektą tobulina pats komitetas</text:p>
          </table:table-cell>
        </table:table-row>
      </table:table>
      <text:p text:style-name="P228"><text:span text:style-name="T229">7. Komiteto sprendimas:<text:s/></text:span></text:p>
      <text:list text:style-name="LFO11" text:continue-numbering="true">
        <text:list-item>
          <text:p text:style-name="P230">pritarti komiteto patobulintam įstatymo projektui.</text:p>
        </text:list-item>
      </text:list>
      <text:p text:style-name="P231"/>
      <text:p text:style-name="P232"><text:span text:style-name="T233">8</text:span><text:span text:style-name="T234">. Balsavimo rezultatai:</text:span><text:span text:style-name="T235"><text:s/>bendru sutarimu – už.</text:span></text:p>
      <text:p text:style-name="P236"><text:span text:style-name="T237">9. Komiteto paskirtas pranešėjas:</text:span><text:span text:style-name="T238"><text:s/>D.Velička.</text:span></text:p>
      <text:p text:style-name="P239"><text:span text:style-name="T240">10. Komiteto narių atskiroji nuomonė</text:span><text:span text:style-name="T241">: negauta.</text:span></text:p>
      <text:p text:style-name="P242"/>
      <text:p text:style-name="P243">PRIDEDAMA:</text:p>
      <text:p text:style-name="P244">Komiteto siūlomas įstatymo projektas ir jo lyginamasis variantas.</text:p>
      <text:p text:style-name="P245"/>
      <text:p text:style-name="P246"/>
      <text:p text:style-name="P247">Komiteto pirmininkas <text:s text:c="17"/><text:s text:c="141"/>Aloyzas Sakala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1972in" text:min-label-width="0.2916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style:list-level-properties text:space-before="0.1972in" text:min-label-width="0.25in"/>
      </text:list-level-style-number>
    </text:list-style>
    <text:list-style style:name="LFO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1972in" text:min-label-width="0.3333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bullet text:level="1" text:bullet-char="-">
        <style:list-level-properties text:space-before="0.5in" text:min-label-width="0.25in"/>
      </text:list-level-style-bullet>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Loreta Zdanavičienė</meta:initial-creator>
    <dc:creator>adlibuser</dc:creator>
    <meta:creation-date>2017-04-19T09:25:00Z</meta:creation-date>
    <dc:date>2017-04-19T09:25:00Z</dc:date>
    <meta:print-date>2001-10-01T13:01:00Z</meta:print-date>
    <meta:template xlink:href="komit%20ISVADA.dot" xlink:type="simple"/>
    <meta:editing-cycles>2</meta:editing-cycles>
    <meta:editing-duration>PT0S</meta:editing-duration>
    <meta:document-statistic meta:page-count="4" meta:paragraph-count="260" meta:word-count="1164" meta:character-count="8602" meta:row-count="641" meta:non-whitespace-character-count="7698"/>
  </office:meta>
</office:document-meta>
</file>