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1.6875in" style:use-optimal-column-width="false"/>
    </style:style>
    <style:style style:name="TableColumn42" style:family="table-column">
      <style:table-column-properties style:column-width="5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39" style:family="table">
      <style:table-properties style:width="10.26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/>
    </style:style>
    <style:style style:name="P7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72" style:parent-style-name="DefaultParagraphFont" style:family="text">
      <style:text-properties style:font-name="Times New Roman" fo:font-weight="bold" style:font-weight-asian="bold"/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7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weight="normal" style:font-weight-asian="normal"/>
    </style:style>
    <style:style style:name="T78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79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8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8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88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 fo:text-transform="uppercase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font-weight="normal" style:font-weight-asian="normal"/>
    </style:style>
    <style:style style:name="P93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94" style:parent-style-name="BodyText" style:family="paragraph">
      <style:paragraph-properties fo:line-height="100%" fo:text-indent="0.5in"/>
      <style:text-properties style:font-name="Times New Roman"/>
    </style:style>
    <style:style style:name="TableColumn96" style:family="table-column">
      <style:table-column-properties style:column-width="3.0284in" style:use-optimal-column-width="false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2.4611in" style:use-optimal-column-width="false"/>
    </style:style>
    <style:style style:name="Table95" style:family="table">
      <style:table-properties style:width="8.836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SPUBLIKOS TERITORIJOS ADMINISTRACINIŲ VIENETŲ IR JŲ RIBŲ ĮSTATYMO 4, 14 STRAIPSNIŲ<text:s/></text:span><text:span text:style-name="T16">PAPILDYMO IR 5 STRAIPSNIO PAKEITIMO ĮSTATYMO ĮGYVENDINIMO ĮSTATYMO 3 IR 4 STRAIPSNIŲ PAKEITIMO ĮSTATYMO PROJEKTO</text:span><text:span text:style-name="T17"><text:s/>(</text:span><text:span text:style-name="T18">IXP-679</text:span><text:span text:style-name="T19">)</text:span></text:p>
      <text:p text:style-name="P20"/>
      <text:p text:style-name="P21"><text:span text:style-name="T22">2001</text:span><text:span text:style-name="T23"><text:s/>m.<text:s/></text:span><text:span text:style-name="T24">spalio</text:span><text:span text:style-name="T25"><text:s/></text:span><text:span text:style-name="T26">8</text:span><text:span text:style-name="T27"><text:s/>d. Nr.<text:s/></text:span><text:span text:style-name="T28">40</text:span></text:p>
      <text:p text:style-name="P29">Vilnius</text:p>
      <text:section text:name="Sect1" text:style-name="S1">
        <text:soft-page-break/>
        <text:list text:style-name="LFO2" text:continue-numbering="true">
          <text:list-item>
            <text:p text:style-name="P30"><text:span text:style-name="T31">Komiteto posėdyje dalyvav</text:span><text:span text:style-name="T32">o:<text:s/></text:span>Petras Papovas, Algimantas Valentinas Indriūnas, Jonas Jurkus, Gintaras Didžiokas, Saulius Lapėnas, Alvydas Ramanauskas, Algis Rimas, Eligijus Masiulis, Klemensas Rimšelis, Valdemar Tomaševski; kviestieji asmenys: Vida Ablingienė, LSA patarėja; Janina Alasevičienė, Seimo Biudžeto ir finansų komiteto patarėja; V. Anankienė, Kauno grąžintinų namų gynimo komiteto narė; Česlava Bareikienė, Finansų ministerija, Savivaldybių skyriaus viršininkė; Janina Bernotaitė, Aplinkos ministro patarėja; Rimas Čapas, LSA,<text:s/>patarėjas; Evaldas Gustas, Vidaus reikalų viceministras; A. Janickas, Kauno grąžintinų namų gynimo komiteto narys; H. Kebeikis, Kauno grąžintinų namų gynimo komiteto narys; <text:s/>Artūras Kriukas, Finansų ministerija, Savivaldybių skyriaus vyr. ekonomistas; Jūratė Ladauskaitė, Vidaus reikalų ministro patarėja; Julius Laiconas, Aplinkos viceministras; Giedrius Lingis, LSA, konsultantas; Z.Mackevičius, Aplinkos ministerija, departamento direktorius; L.Morkūnienė, Kaišiadorių rajono gyventoja; Valerijus Ponomariovas, Susisiekimo viceministras; Virgaudas Puodžiukas, Lietuvos automobilių kelių direkcija, generalinis direktorius; Vytautas Račkauskas, Visagino meras; Bronis Ropė, LSA, prezidentas; E. Radavičienė, Kauno grąžintinų namų gynimo komiteto narys; P. Stankevičius, Kauno grąžintinų namų gynimo komiteto narys; I.Tarvydienė, Kauno grąžintinų namų gynimo komiteto narys; S.Urbonavičienė, Kaišiadorių rajono gyventoja; S. Zainskaitė, Kauno grąžintinų namų gynimo komiteto narė.</text:p>
          </text:list-item>
          <text:list-item>
            <text:p text:style-name="P33"><text:span text:style-name="T34">Ekspertų, konsultantų, specialistų išvados</text:span><text:span text:style-name="T35">:<text:s/></text:span><text:span text:style-name="T36">negauta.</text:span></text:p>
          </text:list-item>
          <text:list-item>
            <text:p text:style-name="P37">Piliečių, visuomeninių organizacijų, politinių partijų bei politinių organizacijų, kitų suinteresuotų asmenų pasiūlymai, pataisos, pastabos: negauta</text:p>
          </text:list-item>
          <text:list-item>
            <text:p text:style-name="P38">Valstybės institucijų, savivaldybių pasiūlymai, pataisos, pastabos:<text:s/></text:p>
          </text:list-item>
        </text:list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Eil.<text:s/></text:p>
              <text:p text:style-name="P48">Nr.</text:p>
            </table:table-cell>
            <table:table-cell table:style-name="TableCell49">
              <text:p text:style-name="P50">Pasiūlymo teikėjas</text:p>
            </table:table-cell>
            <table:table-cell table:style-name="TableCell51">
              <text:p text:style-name="P52">Pasiūlymo turinys</text:p>
            </table:table-cell>
            <table:table-cell table:style-name="TableCell53">
              <text:p text:style-name="P54">Komiteto nuomonė</text:p>
            </table:table-cell>
            <table:table-cell table:style-name="TableCell55">
              <text:p text:style-name="P56">Argumentai, pagrindžiantys nuomonę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Seimo Teisės departamento</text:p>
            </table:table-cell>
            <table:table-cell table:style-name="TableCell62">
              <text:p text:style-name="P63"><text:s/>Juridinės technikos reikalavimus atitinka</text:p>
            </table:table-cell>
            <table:table-cell table:style-name="TableCell64">
              <text:p text:style-name="P65">Pritarti</text:p>
            </table:table-cell>
            <table:table-cell table:style-name="TableCell66">
              <text:p text:style-name="P67"/>
            </table:table-cell>
          </table:table-row>
        </table:table>
        <text:list text:style-name="LFO2" text:continue-numbering="true">
          <text:list-item>
            <text:p text:style-name="P68"><text:span text:style-name="T69">Asmenų, turinčių įstatymų leidybos iniciatyvos teisę, pasiūlymai, pataisos, pastabos:<text:s/></text:span><text:span text:style-name="T70">negauta.</text:span></text:p>
          </text:list-item>
          <text:list-item>
            <text:p text:style-name="P71"><text:span text:style-name="T72">Seimo<text:s/></text:span><text:span text:style-name="T73">paskirtų papildomų komitetų pasiūlymai, pataisos, pastabos:<text:s/></text:span><text:span text:style-name="T74">negauta.</text:span></text:p>
          </text:list-item>
        </text:list>
      </text:section>
      <text:section text:name="Sect2" text:style-name="S2">
        <text:soft-page-break/>
        <text:list text:style-name="LFO2" text:continue-numbering="true">
          <text:list-item>
            <text:p text:style-name="P75"><text:span text:style-name="T76">Komiteto sprendimas<text:s/></text:span><text:span text:style-name="T77">(pagal Seimo statuto 150 straipsnį)<text:s/></text:span><text:span text:style-name="T78">Pritarti įstatymo projektui.</text:span></text:p>
          </text:list-item>
        </text:list>
      </text:section>
      <text:section text:name="Sect3" text:style-name="S3">
        <text:soft-page-break/>
        <text:list text:style-name="LFO2" text:continue-numbering="true">
          <text:list-item>
            <text:p text:style-name="P79">Priimto sprendimo argumentai:<text:s/></text:p>
          </text:list-item>
          <text:list-item>
            <text:p text:style-name="P80"><text:span text:style-name="T81">Balsavimo rezultatai</text:span><text:span text:style-name="T82">: bendru sutarimu - už</text:span><text:span text:style-name="T83">.</text:span></text:p>
          </text:list-item>
        </text:list>
      </text:section>
      <text:section text:name="Sect4" text:style-name="S4">
        <text:soft-page-break/>
        <text:list text:style-name="LFO2" text:continue-numbering="true">
          <text:list-item>
            <text:p text:style-name="P84"><text:span text:style-name="T85">Komiteto p</text:span><text:span text:style-name="T86">askirtas pranešėjas:<text:s/></text:span><text:span text:style-name="T87">Petras Papovas</text:span></text:p>
          </text:list-item>
        </text:list>
      </text:section>
      <text:section text:name="Sect5" text:style-name="S5">
        <text:soft-page-break/>
        <text:list text:style-name="LFO2" text:continue-numbering="true">
          <text:list-item>
            <text:p text:style-name="P88">Komiteto narių atskiroji nuomonė:<text:s/><text:span text:style-name="T89">nebuvo.</text:span></text:p>
          </text:list-item>
        </text:list>
        <text:p text:style-name="BodyText"><text:tab/><text:span text:style-name="T90">Priedai</text:span><text:span text:style-name="T91">:</text:span></text:p>
        <text:p text:style-name="P92">Komiteto siūlomas įstatymo projektas ir jo lyginamasis variantas.</text:p>
        <text:p text:style-name="P93"/>
      </text:section>
      <text:section text:name="Sect6" text:style-name="S6"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Normal"><text:span text:style-name="T101">Komiteto pirmininkas</text:span>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Normal"><text:span text:style-name="T105">Petras Papovas</text:span></text:p>
            </table:table-cell>
          </table:table-row>
        </table:table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Genovaite Jasaitiene</meta:initial-creator>
    <dc:creator>adlibuser</dc:creator>
    <meta:creation-date>2017-04-19T09:24:00Z</meta:creation-date>
    <dc:date>2017-04-19T09:24:00Z</dc:date>
    <meta:print-date>2001-10-09T12:33:00Z</meta:print-date>
    <meta:template xlink:href="Kis_centr.dot" xlink:type="simple"/>
    <meta:editing-cycles>2</meta:editing-cycles>
    <meta:editing-duration>PT0S</meta:editing-duration>
    <meta:document-statistic meta:page-count="2" meta:paragraph-count="32" meta:word-count="415" meta:character-count="3023" meta:row-count="64" meta:non-whitespace-character-count="2640"/>
  </office:meta>
</office:document-meta>
</file>