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0" style:parent-style-name="Heading1" style:family="paragraph">
      <style:text-properties style:font-name="Arial"/>
    </style:style>
    <style:style style:name="P11" style:parent-style-name="Normal" style:family="paragraph">
      <style:paragraph-properties fo:text-align="center" fo:line-height="150%"/>
      <style:text-properties style:font-name="Arial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4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5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6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7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name="Arial" fo:font-size="11pt" style:font-size-asian="11pt" fo:language="lt" fo:country="LT"/>
    </style:style>
    <style:style style:name="T20" style:parent-style-name="DefaultParagraphFont" style:family="text">
      <style:text-properties style:font-name="Arial" fo:font-weight="bold" style:font-weight-asian="bold" fo:font-size="11pt" style:font-size-asian="11pt" fo:language="lt" fo:country="LT"/>
    </style:style>
    <style:style style:name="T21" style:parent-style-name="DefaultParagraphFont" style:family="text">
      <style:text-properties style:font-name="Arial" fo:font-size="11pt" style:font-size-asian="11pt" fo:language="lt" fo:country="LT"/>
    </style:style>
    <style:style style:name="T22" style:parent-style-name="DefaultParagraphFont" style:family="text">
      <style:text-properties style:font-name="Arial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4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5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6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="Arial" fo:font-style="italic" style:font-style-asian="italic" fo:font-size="11pt" style:font-size-asian="11pt" fo:language="lt" fo:country="LT"/>
    </style:style>
    <style:style style:name="T29" style:parent-style-name="DefaultParagraphFont" style:family="text">
      <style:text-properties style:font-name="Arial" fo:font-size="11pt" style:font-size-asian="11pt" fo:language="lt" fo:country="LT"/>
    </style:style>
    <style:style style:name="P30" style:parent-style-name="Pareigos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11pt" style:font-size-asian="11pt"/>
    </style:style>
    <style:style style:name="P31" style:parent-style-name="Antraðtë" style:family="paragraph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/>
      <text:p text:style-name="P9"/>
      <text:h text:style-name="P10" text:outline-level="1">IŠVADA</text:h>
      <text:p text:style-name="P11">DĖL LIETUVOS RESPUBLIKOS AKLOHOLIO KONTROLĖS ĮSTATYMO 21 STRAIPSNIO PAKEITIMO ĮSTATYMO PROJEKTO</text:p>
      <text:p text:style-name="P12"/>
      <text:p text:style-name="P13">2001-10-09 Nr. IXP-966</text:p>
      <text:p text:style-name="P14">Vilnius</text:p>
      <text:p text:style-name="P15"/>
      <text:p text:style-name="P16"><text:tab/>Alternatyvių projektų Teisės departamente negauta.</text:p>
      <text:p text:style-name="P17"><text:tab/>Vertinant projektą juridinės technikos požiūriu ir pagal jo santykį su galiojančiais įstatymais galima pateikti tokią pastabų ir pasiūlymą:</text:p>
      <text:p text:style-name="P18"><text:span text:style-name="T19"><text:tab/>Kadangi projekte siūloma pripažinti netekusiu galios 21 straipsnio 1<text:s/></text:span><text:span text:style-name="T20">dalies 6 punktą, o ne 6 dalį</text:span><text:span text:style-name="T21"><text:s/>bei pernumeruoti</text:span><text:span text:style-name="T22"><text:s/>šios dalies 7, 8 ir 9 punktus, reikėtų atitinkamai pakoreguoti išdėstytą pakeitimų esmę.</text:span></text:p>
      <text:p text:style-name="P23"><text:tab/></text:p>
      <text:p text:style-name="P24"/>
      <text:p text:style-name="P25">Teisės departamento vyriausioji konsultantė <text:s text:c="65"/>Ona Buišienė</text:p>
      <text:p text:style-name="P26"/>
      <text:p text:style-name="P27"><text:span text:style-name="T28">Sutinku:</text:span><text:span text:style-name="T29"><text:tab/></text:span></text:p>
      <text:p text:style-name="P30">Teisės departamento direktorius<text:tab/><text:tab/><text:tab/><text:s text:c="46"/><text:tab/>Kęstutis Virke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HelveticaLT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nute Preisegolaviciene</meta:initial-creator>
    <dc:creator>adlibuser</dc:creator>
    <meta:creation-date>2017-04-19T09:24:00Z</meta:creation-date>
    <dc:date>2017-04-19T09:24:00Z</dc:date>
    <meta:print-date>2001-10-09T11:14:00Z</meta:print-date>
    <meta:template xlink:href="IXP-966.dot" xlink:type="simple"/>
    <meta:editing-cycles>2</meta:editing-cycles>
    <meta:editing-duration>PT0S</meta:editing-duration>
    <meta:document-statistic meta:page-count="1" meta:paragraph-count="10" meta:word-count="96" meta:character-count="828" meta:row-count="20" meta:non-whitespace-character-count="742"/>
  </office:meta>
</office:document-meta>
</file>