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indent="0.5in"/>
      <style:text-properties style:font-name="Times New Roman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1.6951in" style:use-optimal-column-width="false"/>
    </style:style>
    <style:style style:name="TableColumn21" style:family="table-column">
      <style:table-column-properties style:column-width="4.9986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6229in" style:use-optimal-column-width="false"/>
    </style:style>
    <style:style style:name="Table18" style:family="table">
      <style:table-properties style:width="10.262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T45" style:parent-style-name="DefaultParagraphFont" style:family="text">
      <style:text-properties style:font-name="Times New Roman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BodyText" style:family="paragraph">
      <style:paragraph-properties fo:line-height="100%"/>
      <style:text-properties fo:font-weight="normal" style:font-weight-asian="normal" fo:font-size="10pt" style:font-size-asian="10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L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Header" style:family="paragraph">
      <style:paragraph-properties>
        <style:tab-stops/>
      </style:paragraph-properties>
      <style:text-properties style:font-name="Times New Roman"/>
    </style:style>
    <style:style style:name="P75" style:parent-style-name="Normal" style:family="paragraph">
      <style:paragraph-properties fo:text-align="justify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76" style:parent-style-name="BodyText" style:family="paragraph">
      <style:paragraph-properties fo:line-height="10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0pt" style:font-size-asian="10pt"/>
    </style:style>
    <style:style style:name="P77" style:parent-style-name="Normal" style:family="paragraph">
      <style:paragraph-properties fo:text-align="justify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7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81" style:parent-style-name="BodyTextIndent3" style:family="paragraph">
      <style:paragraph-properties fo:line-height="100%"/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T83" style:parent-style-name="DefaultParagraphFont" style:family="text">
      <style:text-properties style:font-name="Times New Roman"/>
    </style:style>
    <style:style style:name="P84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 text:c="54"/>LIETUVOS RESPUBLIKOS SEIMO</text:p>
      <text:p text:style-name="P5">BIUDŽETO IR FINANSŲ KOMITETAS</text:p>
      <text:p text:style-name="P6">PAPILDOMO KOMITETO</text:p>
      <text:h text:style-name="P7" text:outline-level="1">IŠVADA</text:h>
      <text:p text:style-name="P8">DĖL LIETUVOS RESPUBLIKOS VALSTYBĖS TARNYBOS ĮSTATYMO 62 IR 69 STRAIPSNIŲ<text:s/></text:p>
      <text:p text:style-name="P9">PAKEITIMO ĮSTATYMO PROJEKTO IXP-1024</text:p>
      <text:p text:style-name="P10">2001 m. spalio 01 d. Nr. 55</text:p>
      <text:p text:style-name="P11">Vilnius</text:p>
      <text:list text:style-name="LFO15" text:continue-numbering="true">
        <text:list-item>
          <text:p text:style-name="P12">Komiteto posėdyje dalyvavo:</text:p>
        </text:list-item>
      </text:list>
      <text:p text:style-name="P13">Alg.Butkevičius, A.Plokšto, G.Šivickas, Z.Balčytis, V.Saulis, R.Valčiukas /pavaduojantis A.Skardžių/, J.Palionis, R.Karbauskis, E.Savickas, J.Lionginas, R.Palaitis, A.Kubilius, K.Glaveckas.</text:p>
      <text:p text:style-name="P14"><text:span text:style-name="T15"><text:tab/><text:s/></text:span><text:span text:style-name="T16">2. Eks</text:span><text:span text:style-name="T17">pertų, konsultantų, specialistų išvados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text:s/></text:p>
            <text:p text:style-name="P27"><text:span text:style-name="T28">Nr.</text:span></text:p>
          </table:table-cell>
          <table:table-cell table:style-name="TableCell29">
            <text:p text:style-name="P30"><text:span text:style-name="T31">Pasiūlymo teikėjas</text:span></text:p>
          </table:table-cell>
          <table:table-cell table:style-name="TableCell32">
            <text:p text:style-name="P33"><text:span text:style-name="T34">Pasiūlymo turinys</text:span></text:p>
          </table:table-cell>
          <table:table-cell table:style-name="TableCell35">
            <text:p text:style-name="P36"><text:span text:style-name="T37">Komiteto nuomonė<text:s/></text:span></text:p>
          </table:table-cell>
          <table:table-cell table:style-name="TableCell38">
            <text:p text:style-name="P39"><text:span text:style-name="T40">Argumentai, pagrindžiantys nuomonę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Normal"><text:span text:style-name="T45">Seimo kanceliarijos <text:s/>Teisės departamentas</text:span></text:p>
          </table:table-cell>
          <table:table-cell table:style-name="TableCell46">
            <text:p text:style-name="P47">Alternatyvių projektų Teisės departamente negauta.</text:p>
            <text:p text:style-name="P48"><text:tab/>Vertinant projektą<text:s/>juridinės technikos požiūriu ir pagal jo santykį su galiojančiais įstatymais, galima pateikti šias pastabas bei pasiūlymus:</text:p>
            <text:p text:style-name="P49"/>
            <text:p text:style-name="P50"><text:span text:style-name="T51"><text:tab/>1. Reikėtų atkreipti dėmesį į tai, kad pagal šiuo metu galiojančias Valstybės tarnybos įstatymo 78 ir 79 straipsnių nuostatas iki<text:s/></text:span><text:span text:style-name="T52">Valstybės tarnybos įstatymo priimti teisės aktai, reglamentuojantys taip pat ir valstybės tarnautojų darbo užmokestį,<text:s/></text:span><text:span text:style-name="T53">nustojo galios</text:span><text:span text:style-name="T54"><text:s/>praėjus 2 metams nuo Valstybės tarnybos įstatymo įsigaliojimo dienos, t.y.<text:s/></text:span><text:span text:style-name="T55">2001 m. liepos 30 d</text:span><text:span text:style-name="T56">. Tai reiškia, kad iš esmės n</text:span><text:span text:style-name="T57">uo šios datos Valstybės tarnybos įstatymo 62 ir 69 straipsnių nuostatos jau įsigaliojo.</text:span></text:p>
            <text:p text:style-name="P58"/>
            <text:p text:style-name="P59"><text:tab/>2. Iš teikiamo projekto aiškinamojo rašto turinio galima suprasti, kad keičiamo Valstybės tarnybos įstatymo 62 ir 69 straipsniais numatyta valstybės tarnautojų darbo<text:s/>apmokėjimo sistema iš viso neturėtų įsigalioti. Aiškinamajame rašte nurodyta, kad rengiama nauja Valstybės tarnybos įstatymo redakcija, kurios nuostatos numatytų iš principo kitokią valstybės tarnautojų darbo apmokėjimo tvarką.<text:s/></text:p>
            <text:p text:style-name="P60"><text:tab/>Todėl, atsižvelgiant į pastarąją aplinkybę bei į tai, kad Valstybės tarnybos įstatymo 62 ir 69 straipsniai periodiškai keičiami vis atidedant šių straipsnių nuostatų taikymo terminus, galima būtų pasiūlyti ne atidėti projektu keičiamų nuostatų taikymą,<text:s/><text:soft-page-break/>o jas apskritai pripažinti netekusiomis galios ir išspręsti klausimą, kokie teisės aktai reguliuoja valstybės tarnautojų darbo apmokėjimą nuo 2001 m. liepos 30 d..</text:p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>Iš dalies pritarti.</text:p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Seimo 2001-09-27 priimto Valstybės tarnybos įstatymo 4,33,60,69 ir 78 straipsnių pakeitimo<text:s/>ir papildymo įstatymo 78 straipsnyje 1 metams pratęstas teisės aktų, reglamentuojančių valstybės tarnautojų darbo apmokėjimo sistemą, galiojimas, t.y. šie teisės aktai galioja iki 2002-07-30</text:p>
          </table:table-cell>
        </table:table-row>
      </table:table>
      <text:soft-page-break/>
      <text:list text:style-name="LFO1" text:continue-numbering="true">
        <text:list-item>
          <text:p text:style-name="P75">Piliečių, visuomeninių organizacijų, politinių partijų bei politinių organizacijų, kitų suinteresuotų asmenų pasiūlymai, pataisos, pastabos: negauta.</text:p>
        </text:list-item>
        <text:list-item>
          <text:p text:style-name="P76">Valstybės institucijų, savivaldybių pasiūlymai, pataisos, pastabos: negauta.</text:p>
        </text:list-item>
      </text:list>
      <text:list text:style-name="LFO2" text:continue-numbering="true">
        <text:list-item>
          <text:p text:style-name="P77">Asmenų, turinčių įstatymų leidybos iniciatyvos teisę, pasiūlymai, pataisos, pastabos: negauta.</text:p>
        </text:list-item>
        <text:list-item>
          <text:p text:style-name="P78">Komiteto pasiūlymai, pataisos, pastabos:</text:p>
        </text:list-item>
      </text:list>
      <text:p text:style-name="P79">Iš esmės pritarti pateiktam įstatymo projektui. Pasiūlyti pagrindiniam Valstybės valdymo ir savivaldybių <text:s/>komitetui patobulinti įstatymo projektą, atsižvelgiat į Seimo 2001-09-27 priimtą Valstybės tarnybos įstatymo 62 ir 69 straipsnių pakeitimo įstatymą.</text:p>
      <text:p text:style-name="P80">7. Balsavimo rezultatai: bendru sutarimu.</text:p>
      <text:list text:style-name="LFO12" text:continue-numbering="true">
        <text:list-item>
          <text:p text:style-name="P81"><text:span text:style-name="T82">Komiteto paskirtas pranešėjas: V.Saulis</text:span><text:span text:style-name="T83"><text:tab/></text:span></text:p>
        </text:list-item>
        <text:list-item>
          <text:p text:style-name="P84">Komiteto narių atskiroji nuomonė: nėra</text:p>
        </text:list-item>
      </text:list>
      <text:p text:style-name="P85"><text:tab/><text:s text:c="3"/></text:p>
      <text:p text:style-name="P86"><text:s/>Komiteto pirmininkas<text:tab/><text:tab/><text:tab/><text:tab/><text:tab/><text:tab/><text:tab/><text:tab/><text:tab/><text:tab/><text:tab/><text:tab/><text:tab/><text:tab/><text:tab/><text:tab/>Algirdas Butkevičius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19T09:23:00Z</meta:creation-date>
    <dc:date>2017-04-19T09:23:00Z</dc:date>
    <meta:print-date>2001-10-08T11:12:00Z</meta:print-date>
    <meta:template xlink:href="BFK%202.dot" xlink:type="simple"/>
    <meta:editing-cycles>2</meta:editing-cycles>
    <meta:editing-duration>PT0S</meta:editing-duration>
    <meta:document-statistic meta:page-count="2" meta:paragraph-count="28" meta:word-count="530" meta:character-count="3273" meta:row-count="60" meta:non-whitespace-character-count="2771"/>
  </office:meta>
</office:document-meta>
</file>