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3437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BodyText" style:family="paragraph"/>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P40" style:parent-style-name="BodyText" style:family="paragraph"/>
    <style:style style:name="T41" style:parent-style-name="DefaultParagraphFont" style:family="text">
      <style:text-properties fo:font-weight="normal" style:font-weight-asian="normal"/>
    </style:style>
    <style:style style:name="P42" style:parent-style-name="BodyText" style:family="paragraph">
      <style:paragraph-properties fo:margin-left="0.5in">
        <style:tab-stops/>
      </style:paragraph-properties>
      <style:text-properties fo:font-weight="normal" style:font-weight-asian="normal"/>
    </style:style>
    <style:style style:name="P43" style:parent-style-name="BodyText" style:family="paragraph">
      <style:paragraph-properties fo:margin-left="0.5in">
        <style:tab-stops/>
      </style:paragraph-properties>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P49" style:parent-style-name="BodyText" style:family="paragraph"/>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normal" style:font-weight-asian="normal"/>
    </style:style>
    <style:style style:name="P52" style:parent-style-name="BodyText" style:family="paragraph">
      <style:text-properties style:font-name="Times New Roman"/>
    </style:style>
    <style:style style:name="TableColumn54" style:family="table-column">
      <style:table-column-properties style:column-width="0.575in" style:use-optimal-column-width="false"/>
    </style:style>
    <style:style style:name="TableColumn55" style:family="table-column">
      <style:table-column-properties style:column-width="1.6875in" style:use-optimal-column-width="false"/>
    </style:style>
    <style:style style:name="TableColumn56" style:family="table-column">
      <style:table-column-properties style:column-width="5in" style:use-optimal-column-width="false"/>
    </style:style>
    <style:style style:name="TableColumn57" style:family="table-column">
      <style:table-column-properties style:column-width="1.375in" style:use-optimal-column-width="false"/>
    </style:style>
    <style:style style:name="TableColumn58" style:family="table-column">
      <style:table-column-properties style:column-width="1.625in" style:use-optimal-column-width="false"/>
    </style:style>
    <style:style style:name="Table53" style:family="table">
      <style:table-properties style:width="10.2625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line-height="150%"/>
      <style:text-properties style:font-name="Times New Roma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line-height="150%"/>
      <style:text-properties style:font-name="Times New Roman"/>
    </style:style>
    <style:style style:name="TableCell76" style:family="table-cell">
      <style:table-cell-properties fo:border="0.0104in solid #000000" fo:padding-top="0in" fo:padding-left="0.075in" fo:padding-bottom="0in" fo:padding-right="0.075in"/>
    </style:style>
    <style:style style:name="P77" style:parent-style-name="BodyText" style:family="paragraph">
      <style:paragraph-properties fo:line-height="1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BodyText" style:family="paragraph">
      <style:text-properties style:font-name="Times New Roman"/>
    </style:style>
    <style:style style:name="P117" style:parent-style-name="BodyText" style:family="paragraph"/>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normal" style:font-weight-asian="normal"/>
    </style:style>
    <style:style style:name="P120" style:parent-style-name="BodyText" style:family="paragraph">
      <style:text-properties style:font-name="Times New Roman"/>
    </style:style>
    <style:style style:name="TableColumn122" style:family="table-column">
      <style:table-column-properties style:column-width="0.575in" style:use-optimal-column-width="false"/>
    </style:style>
    <style:style style:name="TableColumn123" style:family="table-column">
      <style:table-column-properties style:column-width="1.6875in" style:use-optimal-column-width="false"/>
    </style:style>
    <style:style style:name="TableColumn124" style:family="table-column">
      <style:table-column-properties style:column-width="5in" style:use-optimal-column-width="false"/>
    </style:style>
    <style:style style:name="TableColumn125" style:family="table-column">
      <style:table-column-properties style:column-width="1.375in" style:use-optimal-column-width="false"/>
    </style:style>
    <style:style style:name="TableColumn126" style:family="table-column">
      <style:table-column-properties style:column-width="1.625in" style:use-optimal-column-width="false"/>
    </style:style>
    <style:style style:name="Table121" style:family="table">
      <style:table-properties style:width="10.2625in" fo:margin-left="0in" table:align="lef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line-height="150%"/>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50%"/>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BodyText" style:family="paragraph">
      <style:paragraph-properties fo:line-height="100%" fo:margin-left="0.5in">
        <style:tab-stops/>
      </style:paragraph-properties>
      <style:text-properties fo:font-weight="normal" style:font-weight-asian="normal"/>
    </style:style>
    <style:style style:name="P146" style:parent-style-name="BodyText" style:family="paragraph">
      <style:paragraph-properties fo:line-height="100%"/>
      <style:text-properties fo:font-weight="normal" style:font-weight-asian="normal"/>
    </style:style>
    <style:style style:name="P147" style:parent-style-name="BodyText" style:family="paragraph">
      <style:paragraph-properties fo:line-height="100%"/>
      <style:text-properties fo:font-weight="normal" style:font-weight-asian="normal"/>
    </style:style>
    <style:style style:name="P148" style:parent-style-name="BodyText" style:family="paragraph">
      <style:paragraph-properties fo:line-height="100%"/>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BodyText" style:family="paragraph">
      <style:paragraph-properties fo:line-height="100%" fo:margin-left="0.5in">
        <style:tab-stops/>
      </style:paragraph-properties>
      <style:text-properties fo:font-weight="normal" style:font-weight-asian="normal"/>
    </style:style>
    <style:style style:name="P152" style:parent-style-name="BodyText" style:family="paragraph">
      <style:paragraph-properties fo:line-height="100%" fo:margin-left="0.5in">
        <style:tab-stops/>
      </style:paragraph-properties>
      <style:text-properties fo:font-weight="normal" style:font-weight-asian="normal"/>
    </style:style>
    <style:style style:name="P153" style:parent-style-name="BodyText" style:family="paragraph">
      <style:paragraph-properties fo:line-height="100%" fo:margin-left="0.5in">
        <style:tab-stops/>
      </style:paragraph-properties>
      <style:text-properties fo:font-weight="normal" style:font-weight-asian="normal"/>
    </style:style>
    <style:style style:name="P154" style:parent-style-name="BodyText" style:family="paragraph">
      <style:paragraph-properties fo:line-height="100%" fo:margin-left="0.5in">
        <style:tab-stops/>
      </style:paragraph-properties>
      <style:text-properties fo:font-weight="normal" style:font-weight-asian="normal"/>
    </style:style>
    <style:style style:name="P155" style:parent-style-name="BodyText" style:family="paragraph">
      <style:paragraph-properties fo:line-height="100%" fo:margin-left="0.5in">
        <style:tab-stops/>
      </style:paragraph-properties>
      <style:text-properties fo:font-weight="normal" style:font-weight-asian="normal"/>
    </style:style>
    <style:style style:name="P156" style:parent-style-name="BodyText" style:family="paragraph">
      <style:paragraph-properties fo:line-height="100%" fo:margin-left="0.5in">
        <style:tab-stops/>
      </style:paragraph-properties>
      <style:text-properties fo:font-weight="normal" style:font-weight-asian="normal"/>
    </style:style>
    <style:style style:name="P157" style:parent-style-name="BodyText" style:family="paragraph">
      <style:paragraph-properties fo:line-height="100%" fo:margin-left="0.5in">
        <style:tab-stops/>
      </style:paragraph-properties>
      <style:text-properties fo:font-weight="normal" style:font-weight-asian="normal"/>
    </style:style>
    <style:style style:name="P158" style:parent-style-name="BodyText" style:family="paragraph">
      <style:paragraph-properties fo:line-height="100%" fo:margin-left="0.5in">
        <style:tab-stops/>
      </style:paragraph-properties>
      <style:text-properties fo:font-weight="normal" style:font-weight-asian="normal"/>
    </style:style>
    <style:style style:name="P159" style:parent-style-name="BodyText" style:family="paragraph">
      <style:paragraph-properties fo:line-height="100%" fo:margin-left="0.5in">
        <style:tab-stops/>
      </style:paragraph-properties>
      <style:text-properties fo:font-weight="normal" style:font-weight-asian="normal"/>
    </style:style>
    <style:style style:name="P160" style:parent-style-name="BodyText" style:family="paragraph">
      <style:paragraph-properties fo:line-height="100%" fo:margin-left="0.5in">
        <style:tab-stops/>
      </style:paragraph-properties>
    </style:style>
    <style:style style:name="T161" style:parent-style-name="DefaultParagraphFont" style:family="text">
      <style:text-properties fo:font-weight="normal" style:font-weight-asian="normal"/>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S2" style:family="section">
      <style:section-properties fo:margin-left="0in" fo:margin-right="0in" style:writing-mode="lr-tb"/>
    </style:style>
    <style:style style:name="P194" style:parent-style-name="BodyText" style:family="paragraph"/>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normal" style:font-weight-asian="normal"/>
    </style:style>
    <style:style style:name="T197"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198" style:parent-style-name="BodyText" style:family="paragraph">
      <style:text-properties style:font-name="Times New Roman"/>
    </style:style>
    <style:style style:name="P199" style:parent-style-name="BodyText" style:family="paragraph">
      <style:text-properties style:font-name="Times New Roman"/>
    </style:style>
    <style:style style:name="P200" style:parent-style-name="BodyText" style:family="paragraph">
      <style:paragraph-properties fo:margin-left="0.5in">
        <style:tab-stops/>
      </style:paragraph-properties>
      <style:text-properties style:font-name="Times New Roman"/>
    </style:style>
    <style:style style:name="S4" style:family="section">
      <style:section-properties fo:margin-left="0in" fo:margin-right="0in" style:writing-mode="lr-tb"/>
    </style:style>
    <style:style style:name="P201" style:parent-style-name="BodyText" style:family="paragraph"/>
    <style:style style:name="T202" style:parent-style-name="DefaultParagraphFont" style:family="text">
      <style:text-properties style:font-name="Times New Roman"/>
    </style:style>
    <style:style style:name="T203"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204" style:parent-style-name="BodyText" style:family="paragraph">
      <style:paragraph-properties fo:margin-left="0.5in">
        <style:tab-stops/>
      </style:paragraph-properties>
      <style:text-properties style:font-name="Times New Roman"/>
    </style:style>
    <style:style style:name="P205" style:parent-style-name="BodyText" style:family="paragraph"/>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normal" style:font-weight-asian="normal"/>
    </style:style>
    <style:style style:name="T209" style:parent-style-name="DefaultParagraphFont" style:family="text">
      <style:text-properties style:font-name="Times New Roman"/>
    </style:style>
    <style:style style:name="P210" style:parent-style-name="BodyText" style:family="paragraph">
      <style:paragraph-properties fo:text-indent="0.5in"/>
      <style:text-properties style:font-name="Times New Roman"/>
    </style:style>
    <style:style style:name="P211" style:parent-style-name="Normal" style:family="paragraph">
      <style:paragraph-properties fo:text-align="justify" fo:line-height="150%"/>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font-weight="bold" style:font-weight-asian="bold" fo:text-transform="uppercase"/>
    </style:style>
    <style:style style:name="T214" style:parent-style-name="DefaultParagraphFont" style:family="text">
      <style:text-properties style:font-name="Times New Roman" fo:font-weight="bold" style:font-weight-asian="bold"/>
    </style:style>
    <style:style style:name="P215" style:parent-style-name="BodyText" style:family="paragraph">
      <style:paragraph-properties fo:line-height="100%" fo:text-indent="0.5in"/>
      <style:text-properties style:font-name="Times New Roman"/>
    </style:style>
    <style:style style:name="P216" style:parent-style-name="BodyText" style:family="paragraph">
      <style:paragraph-properties fo:line-height="100%" fo:text-indent="0.5in"/>
      <style:text-properties style:font-name="Times New Roman"/>
    </style:style>
    <style:style style:name="S6" style:family="section">
      <style:section-properties fo:margin-left="0in" fo:margin-right="0in" style:writing-mode="lr-tb"/>
    </style:style>
    <style:style style:name="P217" style:parent-style-name="BodyText" style:family="paragraph">
      <style:paragraph-properties fo:line-height="100%" fo:text-indent="0.5in"/>
      <style:text-properties style:font-name="Times New Roman"/>
    </style:style>
    <style:style style:name="TableColumn219" style:family="table-column">
      <style:table-column-properties style:column-width="3.0284in" style:use-optimal-column-width="false"/>
    </style:style>
    <style:style style:name="TableColumn220" style:family="table-column">
      <style:table-column-properties style:column-width="3.3465in" style:use-optimal-column-width="false"/>
    </style:style>
    <style:style style:name="TableColumn221" style:family="table-column">
      <style:table-column-properties style:column-width="2.4611in" style:use-optimal-column-width="false"/>
    </style:style>
    <style:style style:name="Table218" style:family="table">
      <style:table-properties style:width="8.8361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style:font-name="Times New Roma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name="Times New Roman"/>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style:font-name="Times New Roman"/>
    </style:style>
    <style:style style:name="P229"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text:span></text:p>
      <text:p text:style-name="P16"><text:s/>VALSTYBĖS TARNYBOS ĮSTATYMO 62 IR 69 STRAIPSNIŲ <text:s/>PAKEITIMO</text:p>
      <text:p text:style-name="P17"><text:span text:style-name="T18"><text:s/>ĮSTATYMO PRO</text:span><text:span text:style-name="T19">JEKTO</text:span><text:span text:style-name="T20"><text:s/>(</text:span><text:span text:style-name="T21">IXP-1024</text:span><text:span text:style-name="T22">)</text:span></text:p>
      <text:p text:style-name="P23"/>
      <text:p text:style-name="P24"><text:span text:style-name="T25">2001</text:span><text:span text:style-name="T26"><text:s/>m.<text:s/></text:span><text:span text:style-name="T27">spalio</text:span><text:span text:style-name="T28"><text:s/></text:span><text:span text:style-name="T29">8</text:span><text:span text:style-name="T30"><text:s/>d. Nr.<text:s/></text:span><text:span text:style-name="T31">40</text:span></text:p>
      <text:p text:style-name="P32">Vilnius</text:p>
      <text:section text:name="Sect1" text:style-name="S1">
        <text:p text:style-name="P33"/>
        <text:p text:style-name="P34"/>
        <text:list text:style-name="LFO1" text:continue-numbering="true">
          <text:list-item>
            <text:p text:style-name="P35">Komiteto posėdyje dalyvavo:<text:s/><text:span text:style-name="T36">komiteto nariai: Gintaras Didžiokas, Algimantas Valentinas Indriūnas, Jonas Jurkus, Saulius Lapėnas,<text:s/></text:span><text:span text:style-name="T37">Eligijus Masiulis, Petras Papovas, Alvydas Ramanauskas, Algis Rimas, Klemensas Rimšelis, Valdemar Tomaševski; komiteto patarėjai: Danutė Budzienė, Bronius Kleponis, Rimas Alijus Kalkys - vyresnysis patarėjas; padejėja Genovaitė Jasaitienė; kviestieji asmen</text:span><text:span text:style-name="T38">ys: Vida Ablingienė – LSA patarėja, Česlava Bareikienė – Finansų ministerijos Savivaldybių skiriaus viršininkė, Evaldas Gustas – Vidaus reikalų viceministras, Jūratė Ladauskaitė – Vidaus reikalų ministro patarėja, Valerijus Ponomariovas – Susisiekimo vicem</text:span><text:span text:style-name="T39">inistras, Bronis Ropė – LSA prezidentas, Paulius Skardžius – VRM Viešojo administravimo departamento direktorius, Edmundas Žilevičius – Finansų viceministras.</text:span></text:p>
          </text:list-item>
          <text:list-item>
            <text:p text:style-name="P40">Ekspertų, konsultantų, specialistų išvados:<text:s/><text:span text:style-name="T41">komiteto vyresn.patarėjas R.A.Kalkys:<text:s/></text:span></text:p>
          </text:list-item>
        </text:list>
        <text:p text:style-name="P42">Pritariant Seimo Teisės departamento išvadoms, norėčiau atkreipti dėmesį šiuos momentus:</text:p>
        <text:p text:style-name="P43"><text:span text:style-name="T44">Vyriausybė, teikdama <text:s/>Valstybės tarnybos įstatymo 62 ir 69 straipsanių pakeitimo įstatymą, neatsižvelgė į tai, kad š.m. rugsėjo 27 dieną Lietuvos Respublikos Seimas priėmė Valstybės</text:span><text:span text:style-name="T45"><text:s/>tarnybos įstatymo 4, 33, 60, 62, 69 ir 78 straipsnių pakeitimo ir papildymo įstatymą NrIX-525,<text:s/></text:span><text:soft-page-break/><text:span text:style-name="T46">kurio 4-ju ir 5–ju straipsniais pakeitė įstatymo 62 ir 69 straipsnius. Todėl Vyriausybės teikiamu projektu faktiškai keičiamos jau pakeistos minėtu įstatymu tei</text:span><text:span text:style-name="T47">sės normos. Todėl <text:s/>siūlau Komitetui patobulinti Vyriausybės teikiamą įstatymo projektą ir teikti jį Seimui kaip Komiteto projektą. Komitetas turėtų siūlyti Seimo Seniūnų sueigai teikamo projekto nesvarstyti tol, kol neįsigalios Seimo priimtas įstatymas Nr.</text:span><text:span text:style-name="T48"><text:s/>IX-525.</text:span></text:p>
        <text:list text:style-name="LFO1" text:continue-numbering="true">
          <text:list-item>
            <text:p text:style-name="P49"><text:span text:style-name="T50">Piliečių, visuomeninių organizacijų, politinių partijų bei politinių organizacijų, kitų suinteresuotų asmenų pasiūlymai, pataisos, pastabos:<text:s/></text:span><text:span text:style-name="T51">negauta</text:span></text:p>
          </text:list-item>
          <text:list-item>
            <text:p text:style-name="P52">Valstybės institucijų, savivaldybių pasiūlymai, pataisos, pastabos:<text:s/></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siūlymo teikėjas</text:p>
            </table:table-cell>
            <table:table-cell table:style-name="TableCell65">
              <text:p text:style-name="P66">Pasiūlymo turinys</text:p>
            </table:table-cell>
            <table:table-cell table:style-name="TableCell67">
              <text:p text:style-name="P68">Komiteto nuomonė<text:s/></text:p>
            </table:table-cell>
            <table:table-cell table:style-name="TableCell69">
              <text:p text:style-name="P70">Argumentai, pagrindžiantys nuomonę</text:p>
            </table:table-cell>
          </table:table-row>
          <table:table-row table:style-name="TableRow71">
            <table:table-cell table:style-name="TableCell72">
              <text:p text:style-name="P73">1.</text:p>
            </table:table-cell>
            <table:table-cell table:style-name="TableCell74">
              <text:p text:style-name="P75">Seimo Teisės departamentas</text:p>
            </table:table-cell>
            <table:table-cell table:style-name="TableCell76">
              <text:p text:style-name="P77">Vertinant projektą juridinės technikos požiūriu ir pagal jo santykį su galiojančiais įstatymais, galima pateikti šias pastabas bei pasiūlymus:</text:p>
              <text:p text:style-name="P78"/>
              <text:p text:style-name="P79"><text:tab/>1. Reikėtų atkreipti dėmesį į tai, kad pagal šiuo metu galiojančias Valstybės tarnybos įstatymo 78 ir 79 straipsnių nuostatas iki Valstybės tarnybos įstatymo priimti teisės aktai, reglamentuojantys taip pat ir valstybės tarnautojų darbo užmokestį,<text:s/><text:span text:style-name="T80">nustojo galios</text:span><text:s/>praėjus 2 metams nuo Valstybės tarnybos įstatymo įsigaliojimo dienos, t.y.<text:s/><text:span text:style-name="T81">2001 m. liepos 30 d</text:span>. Tai reiškia, kad iš esmės nuo šios datos Valstybės tarnybos įstatymo 62 ir 69 straipsnių nuostatos jau įsigaliojo.</text:p>
              <text:p text:style-name="P82"/>
              <text:p text:style-name="P83"><text:tab/>2. Iš teikiamo projekto aiškinamojo rašto turinio galima suprasti, kad keičiamo Valstybės tarnybos įstatymo 62 ir 69 straipsniais numatyta valstybės tarnautojų darbo apmokėjimo sistema iš viso neturėtų įsigalioti. Aiškinamajame rašte nurodyta, kad rengiama nauja Valstybės tarnybos įstatymo redakcija,<text:s/>kurios nuostatos numatytų iš principo kitokią valstybės tarnautojų darbo apmokėjimo tvarką.<text:s/></text:p>
              <text:p text:style-name="P84"><text:tab/>Todėl, atsižvelgiant į pastarąją aplinkybę bei į tai, kad Valstybės tarnybos įstatymo 62 ir 69 straipsniai periodiškai keičiami vis atidedant šių straipsnių nuostatų taikymo terminus, galima būtų pasiūlyti ne atidėti<text:s/><text:soft-page-break/>projektu keičiamų nuostatų taikymą, o jas apskritai pripažinti netekusiomis galios ir išspręsti klausimą, kokie teisės aktai reguliuoja valstybės tarnautojų darbo apmokėjimą nuo 2001 m. liepos 30 d..</text:p>
            </table:table-cell>
            <table:table-cell table:style-name="TableCell85">
              <text:p text:style-name="P86"/>
              <text:p text:style-name="P87"/>
              <text:p text:style-name="P88"/>
              <text:p text:style-name="P89"/>
              <text:p text:style-name="P90">Pritarti</text:p>
              <text:p text:style-name="P91"/>
              <text:p text:style-name="P92"/>
              <text:p text:style-name="P93"/>
              <text:p text:style-name="P94"/>
              <text:p text:style-name="P95"/>
              <text:p text:style-name="P96"/>
              <text:p text:style-name="P97"/>
              <text:p text:style-name="P98"/>
              <text:p text:style-name="P99">Pritarti iš dalies</text:p>
              <text:p text:style-name="P100"/>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Komitetas vadovaujasi ne Aiškinamuoju raštu, bet keičiamo įstatymo projekto tekstu</text:p>
            </table:table-cell>
          </table:table-row>
        </table:table>
        <text:p text:style-name="P116"/>
        <text:list text:style-name="LFO1" text:continue-numbering="true">
          <text:list-item>
            <text:p text:style-name="P117"><text:span text:style-name="T118">Asmenų, turinčių įstatymų leidybos iniciatyvos teisę, pasiūlymai, pataisos, pastabos:<text:s/></text:span><text:span text:style-name="T119">negauta</text:span></text:p>
          </text:list-item>
          <text:list-item>
            <text:p text:style-name="P120">Seimo paskirtų papildomų komitetų pasiūlymai, pataisos, pastabos:<text:s/></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s/></text:p>
              <text:p text:style-name="P130">Nr.</text:p>
            </table:table-cell>
            <table:table-cell table:style-name="TableCell131">
              <text:p text:style-name="P132">Pasiūlymo teikėjas</text:p>
            </table:table-cell>
            <table:table-cell table:style-name="TableCell133">
              <text:p text:style-name="P134">Pasiūlymo turinys</text:p>
            </table:table-cell>
            <table:table-cell table:style-name="TableCell135">
              <text:p text:style-name="P136">Komiteto nuomonė<text:s/></text:p>
            </table:table-cell>
            <table:table-cell table:style-name="TableCell137">
              <text:p text:style-name="P138">Argumentai, pagrindžiantys nuomonę</text:p>
            </table:table-cell>
          </table:table-row>
          <table:table-row table:style-name="TableRow139">
            <table:table-cell table:style-name="TableCell140">
              <text:p text:style-name="P141">1.</text:p>
            </table:table-cell>
            <table:table-cell table:style-name="TableCell142">
              <text:p text:style-name="P143">Socialinių reikalų ir darbo komitetas</text:p>
            </table:table-cell>
            <table:table-cell table:style-name="TableCell144">
              <text:p text:style-name="P145">1.</text:p>
              <text:list text:style-name="LFO3" text:continue-numbering="true">
                <text:list-item>
                  <text:p text:style-name="P146">Pradėjus įgyvendinti valstybės tarnautojų darbo užmokesčio mažinimą<text:s/>būtų taupomos valstybės biudžeto lėšos;</text:p>
                </text:list-item>
                <text:list-item>
                  <text:p text:style-name="P147">valstybės tarnautojų darbo apmokėjimo sistemą reglamentuojantys 62 ir 69 <text:s/>straipsniai nuo 1999 metų buvo keičiami jau 6 kartus;<text:s/></text:p>
                </text:list-item>
                <text:list-item>
                  <text:p text:style-name="P148"><text:span text:style-name="T149">poįstatyminiai teisės aktai, reikalingi 62 ir 69 straipsnio įgyvendinimui, yra parengt</text:span><text:span text:style-name="T150">i ir nėra jokių realių priežasčių, dėl kurių reikėtų dar kartą atidėti valstybės tarnautojų darbo apmokėjimo sistemos įgyvendinimą.</text:span></text:p>
                </text:list-item>
              </text:list>
              <text:p text:style-name="P151"/>
              <text:p text:style-name="P152"/>
              <text:p text:style-name="P153"/>
              <text:p text:style-name="P154"/>
              <text:p text:style-name="P155"/>
              <text:p text:style-name="P156"/>
              <text:p text:style-name="P157"/>
              <text:p text:style-name="P158"/>
              <text:p text:style-name="P159">2. Komitetas nusprendė siūlyti pagrindiniam komitetui <text:s text:c="3"/>projektą atmesti.</text:p>
              <text:p text:style-name="P160"><text:span text:style-name="T161"><text:s/></text:span></text:p>
            </table:table-cell>
            <table:table-cell table:style-name="TableCell162">
              <text:p text:style-name="P163"/>
              <text:p text:style-name="P164">Pritarti</text:p>
              <text:p text:style-name="P165"/>
              <text:p text:style-name="P166"/>
              <text:p text:style-name="P167"/>
              <text:p text:style-name="P168"/>
              <text:p text:style-name="P169"/>
              <text:p text:style-name="P170">Pritarti iš dalie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Nepritarti</text:p>
            </table:table-cell>
            <table:table-cell table:style-name="TableCell183">
              <text:p text:style-name="P184"/>
              <text:p text:style-name="P185"/>
              <text:p text:style-name="P186"/>
              <text:p text:style-name="P187"/>
              <text:p text:style-name="P188"/>
              <text:p text:style-name="P189"/>
              <text:p text:style-name="P190"/>
              <text:p text:style-name="P191">Pritarti, kad viešojo administravimo valstybės tarnautojams naujoji darbo apmokėjimo sistema būtų pradėta įgyvendinti š.m. spalio 1 d., o paslaugų valstybės tarnautojams 2002 m. liepos 1 d.<text:s/></text:p>
              <text:p text:style-name="P192"/>
              <text:p text:style-name="P193">Komitetas nusprendė projektą patobulinti.</text:p>
            </table:table-cell>
          </table:table-row>
        </table:table>
      </text:section>
      <text:section text:name="Sect2" text:style-name="S2">
        <text:soft-page-break/>
        <text:list text:style-name="LFO1" text:continue-numbering="true">
          <text:list-item>
            <text:p text:style-name="P194"><text:span text:style-name="T195">Komiteto sprendimas<text:s/></text:span><text:span text:style-name="T196">(pagal Seimo statuto 150 straipsnį)<text:s/></text:span><text:span text:style-name="T197">pritarti komiteto patobulintam projektui</text:span></text:p>
          </text:list-item>
        </text:list>
      </text:section>
      <text:section text:name="Sect3" text:style-name="S3">
        <text:soft-page-break/>
        <text:list text:style-name="LFO1" text:continue-numbering="true">
          <text:list-item>
            <text:p text:style-name="P198">Priimto sprendimo argumentai:<text:s/></text:p>
          </text:list-item>
          <text:list-item>
            <text:p text:style-name="P199">Balsavimo rezultatai: bendru sutarimu už.</text:p>
          </text:list-item>
        </text:list>
        <text:p text:style-name="P200"/>
      </text:section>
      <text:section text:name="Sect4" text:style-name="S4">
        <text:list text:style-name="LFO1" text:continue-numbering="true">
          <text:list-item>
            <text:p text:style-name="P201"><text:span text:style-name="T202">Komiteto paskirtas pranešėjas:<text:s/></text:span><text:span text:style-name="T203">Petras Papovas</text:span></text:p>
          </text:list-item>
        </text:list>
      </text:section>
      <text:section text:name="Sect5" text:style-name="S5">
        <text:p text:style-name="P204"/>
        <text:list text:style-name="LFO1" text:continue-numbering="true">
          <text:list-item>
            <text:p text:style-name="P205"><text:span text:style-name="T206">Kom</text:span><text:span text:style-name="T207">iteto narių atskiroji nuomonė:<text:s/></text:span><text:span text:style-name="T208">nebuvo</text:span><text:span text:style-name="T209"><text:s/></text:span></text:p>
          </text:list-item>
        </text:list>
        <text:p text:style-name="P210"/>
        <text:p text:style-name="P211"><text:span text:style-name="T212"><text:tab/></text:span><text:span text:style-name="T213">Priedai</text:span><text:span text:style-name="T214">:<text:s/></text:span></text:p>
        <text:p text:style-name="P215">Komiteto siūlomas įstatymo projektas ir jo lyginamasis variantas</text:p>
        <text:p text:style-name="P216"/>
      </text:section>
      <text:section text:name="Sect6" text:style-name="S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Normal"><text:span text:style-name="T224">Komiteto pirmininkas</text:span></text:p>
            </table:table-cell>
            <table:table-cell table:style-name="TableCell225">
              <text:p text:style-name="P226"/>
            </table:table-cell>
            <table:table-cell table:style-name="TableCell227">
              <text:p text:style-name="Normal"><text:span text:style-name="T228">Petras Papovas</text:span></text:p>
            </table:table-cell>
          </table:table-row>
        </table:table>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0.492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3437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Genovaite Jasaitiene</meta:initial-creator>
    <dc:creator>adlibuser</dc:creator>
    <meta:creation-date>2017-04-19T09:23:00Z</meta:creation-date>
    <dc:date>2017-04-19T09:23:00Z</dc:date>
    <meta:print-date>2001-10-08T12:40:00Z</meta:print-date>
    <meta:template xlink:href="Kis_centr.dot" xlink:type="simple"/>
    <meta:editing-cycles>2</meta:editing-cycles>
    <meta:editing-duration>PT0S</meta:editing-duration>
    <meta:document-statistic meta:page-count="4" meta:paragraph-count="51" meta:word-count="681" meta:character-count="5511" meta:row-count="106" meta:non-whitespace-character-count="4881"/>
  </office:meta>
</office:document-meta>
</file>