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margin-top="0.1388in" fo:margin-right="0.2048in"/>
      <style:text-properties fo:font-weight="bold" style:font-weight-asian="bold" fo:font-size="11pt" style:font-size-asian="11pt" fo:language="lt" fo:country="L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Heading1" style:family="paragraph">
      <style:text-properties fo:font-size="14pt" style:font-size-asian="14pt"/>
    </style:style>
    <style:style style:name="P6" style:parent-style-name="Heading1" style:family="paragraph">
      <style:text-properties fo:font-size="14pt" style:font-size-asian="14p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50%"/>
      <style:text-properties fo:font-weight="bold" style:font-weight-asian="bold" fo:font-size="11pt" style:font-size-asian="11pt"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justify" fo:line-height="150%"/>
      <style:text-properties fo:font-weight="bold" style:font-weight-asian="bold" fo:language="lt" fo:country="L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style:text-properties fo:font-weight="bold" style:font-weight-asian="bold" fo:language="lt" fo:country="L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style:text-properties fo:language="lt" fo:country="LT"/>
    </style:style>
    <style:style style:name="P23" style:parent-style-name="BodyText" style:family="paragraph">
      <style:paragraph-properties fo:line-height="100%"/>
      <style:text-properties fo:font-weight="normal" style:font-weight-asian="normal"/>
    </style:style>
    <style:style style:name="P24" style:parent-style-name="BodyText" style:family="paragraph">
      <style:paragraph-properties fo:line-height="100%"/>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text-underline-type="single" style:text-underline-style="solid" style:text-underline-width="auto" style:text-underline-mode="continuous"/>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text-underline-type="single" style:text-underline-style="solid" style:text-underline-width="auto" style:text-underline-mode="continuous"/>
    </style:style>
    <style:style style:name="T30" style:parent-style-name="DefaultParagraphFont" style:family="text">
      <style:text-properties fo:font-weight="normal" style:font-weight-asian="normal"/>
    </style:style>
    <style:style style:name="P31" style:parent-style-name="BodyText" style:family="paragraph">
      <style:paragraph-properties fo:line-height="100%"/>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text-underline-type="single" style:text-underline-style="solid" style:text-underline-width="auto" style:text-underline-mode="continuous"/>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P37" style:parent-style-name="BodyText" style:family="paragraph">
      <style:paragraph-properties fo:line-height="100%"/>
      <style:text-properties fo:font-weight="normal" style:font-weight-asian="normal"/>
    </style:style>
    <style:style style:name="P38" style:parent-style-name="BodyText" style:family="paragraph">
      <style:paragraph-properties fo:line-height="100%"/>
      <style:text-properties fo:font-weight="normal" style:font-weight-asian="normal"/>
    </style:style>
    <style:style style:name="P39" style:parent-style-name="BodyText" style:family="paragraph">
      <style:paragraph-properties fo:line-height="100%"/>
      <style:text-properties fo:font-weight="normal" style:font-weight-asian="normal"/>
    </style:style>
    <style:style style:name="P40" style:parent-style-name="BodyText" style:family="paragraph">
      <style:paragraph-properties fo:line-height="100%"/>
      <style:text-properties fo:font-weight="normal" style:font-weight-asian="normal"/>
    </style:style>
    <style:style style:name="P41" style:parent-style-name="BodyText" style:family="paragraph">
      <style:paragraph-properties fo:line-height="100%"/>
      <style:text-properties fo:font-weight="normal" style:font-weight-asian="normal"/>
    </style:style>
    <style:style style:name="P42" style:parent-style-name="BodyText" style:family="paragraph">
      <style:paragraph-properties fo:line-height="100%"/>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text-underline-type="single" style:text-underline-style="solid" style:text-underline-width="auto" style:text-underline-mode="continuous"/>
    </style:style>
    <style:style style:name="T46" style:parent-style-name="DefaultParagraphFont" style:family="text">
      <style:text-properties fo:font-weight="normal" style:font-weight-asian="normal"/>
    </style:style>
    <style:style style:name="P47" style:parent-style-name="BodyText" style:family="paragraph">
      <style:paragraph-properties fo:line-height="100%"/>
      <style:text-properties fo:font-weight="normal" style:font-weight-asian="normal"/>
    </style:style>
    <style:style style:name="P48" style:parent-style-name="BodyText" style:family="paragraph">
      <style:paragraph-properties fo:line-height="100%"/>
      <style:text-properties fo:font-weight="normal" style:font-weight-asian="normal"/>
    </style:style>
    <style:style style:name="P49" style:parent-style-name="BodyText" style:family="paragraph">
      <style:paragraph-properties fo:line-height="100%"/>
      <style:text-properties fo:font-weight="normal" style:font-weight-asian="normal"/>
    </style:style>
    <style:style style:name="P50" style:parent-style-name="BodyText" style:family="paragraph">
      <style:paragraph-properties fo:line-height="100%"/>
      <style:text-properties fo:font-weight="normal" style:font-weight-asian="normal"/>
    </style:style>
    <style:style style:name="P51" style:parent-style-name="BodyText" style:family="paragraph">
      <style:paragraph-properties fo:line-height="100%"/>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P54" style:parent-style-name="Normal" style:family="paragraph">
      <style:paragraph-properties fo:text-align="justify"/>
      <style:text-properties fo:language="lt" fo:country="LT"/>
    </style:style>
    <style:style style:name="P55" style:parent-style-name="BodyText" style:family="paragraph">
      <style:paragraph-properties fo:line-height="100%"/>
      <style:text-properties fo:font-weight="normal" style:font-weight-asian="normal"/>
    </style:style>
    <style:style style:name="P56" style:parent-style-name="BodyText" style:family="paragraph">
      <style:paragraph-properties fo:line-height="100%"/>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text-underline-type="single" style:text-underline-style="solid" style:text-underline-width="auto" style:text-underline-mode="continuous"/>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text-underline-type="single" style:text-underline-style="solid" style:text-underline-width="auto" style:text-underline-mode="continuous"/>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P65" style:parent-style-name="BodyText" style:family="paragraph">
      <style:paragraph-properties fo:line-height="100%"/>
      <style:text-properties fo:font-weight="normal" style:font-weight-asian="normal"/>
    </style:style>
    <style:style style:name="P66" style:parent-style-name="BodyText" style:family="paragraph">
      <style:paragraph-properties fo:line-height="100%"/>
      <style:text-properties fo:font-weight="normal" style:font-weight-asian="normal"/>
    </style:style>
    <style:style style:name="P67" style:parent-style-name="BodyText" style:family="paragraph">
      <style:paragraph-properties fo:line-height="100%"/>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text-underline-type="single" style:text-underline-style="solid" style:text-underline-width="auto" style:text-underline-mode="continuous"/>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P74" style:parent-style-name="BodyText" style:family="paragraph">
      <style:paragraph-properties fo:line-height="100%"/>
    </style:style>
    <style:style style:name="P75" style:parent-style-name="BodyText" style:family="paragraph">
      <style:paragraph-properties fo:line-height="100%"/>
    </style:style>
    <style:style style:name="P76" style:parent-style-name="Normal" style:family="paragraph">
      <style:paragraph-properties fo:text-align="justify"/>
      <style:text-properties fo:language="lt" fo:country="LT"/>
    </style:style>
    <style:style style:name="P77" style:parent-style-name="BodyText" style:family="paragraph">
      <style:paragraph-properties fo:line-height="100%"/>
      <style:text-properties fo:font-weight="normal" style:font-weight-asian="normal"/>
    </style:style>
    <style:style style:name="P78" style:parent-style-name="BodyText" style:family="paragraph">
      <style:paragraph-properties fo:line-height="100%"/>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text-underline-type="single" style:text-underline-style="solid" style:text-underline-width="auto" style:text-underline-mode="continuous"/>
    </style:style>
    <style:style style:name="T81" style:parent-style-name="DefaultParagraphFont" style:family="text">
      <style:text-properties fo:font-weight="normal" style:font-weight-asian="normal"/>
    </style:style>
    <style:style style:name="P82" style:parent-style-name="BodyText" style:family="paragraph">
      <style:paragraph-properties fo:line-height="100%"/>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text-underline-type="single" style:text-underline-style="solid" style:text-underline-width="auto" style:text-underline-mode="continuous"/>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text-underline-type="single" style:text-underline-style="solid" style:text-underline-width="auto" style:text-underline-mode="continuous"/>
    </style:style>
    <style:style style:name="T88" style:parent-style-name="DefaultParagraphFont" style:family="text">
      <style:text-properties fo:font-weight="normal" style:font-weight-asian="normal"/>
    </style:style>
    <style:style style:name="P89" style:parent-style-name="BodyText" style:family="paragraph">
      <style:paragraph-properties fo:line-height="100%"/>
      <style:text-properties fo:font-weight="normal" style:font-weight-asian="normal"/>
    </style:style>
    <style:style style:name="P90" style:parent-style-name="BodyText" style:family="paragraph">
      <style:paragraph-properties fo:line-height="100%"/>
      <style:text-properties fo:font-weight="normal" style:font-weight-asian="normal"/>
    </style:style>
    <style:style style:name="P91" style:parent-style-name="BodyText" style:family="paragraph">
      <style:paragraph-properties fo:line-height="100%"/>
      <style:text-properties fo:font-weight="normal" style:font-weight-asian="normal"/>
    </style:style>
    <style:style style:name="P92" style:parent-style-name="BodyText" style:family="paragraph">
      <style:paragraph-properties fo:line-height="100%"/>
      <style:text-properties fo:font-weight="normal" style:font-weight-asian="normal"/>
    </style:style>
    <style:style style:name="P93" style:parent-style-name="BodyText" style:family="paragraph">
      <style:paragraph-properties fo:line-height="100%"/>
      <style:text-properties fo:font-weight="normal" style:font-weight-asian="normal"/>
    </style:style>
    <style:style style:name="P94" style:parent-style-name="BodyText" style:family="paragraph">
      <style:paragraph-properties fo:line-height="100%"/>
      <style:text-properties fo:font-weight="normal" style:font-weight-asian="normal"/>
    </style:style>
    <style:style style:name="P95" style:parent-style-name="BodyText" style:family="paragraph">
      <style:paragraph-properties fo:line-height="100%"/>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text-align="justify"/>
      <style:text-properties fo:language="lt" fo:country="LT"/>
    </style:style>
    <style:style style:name="P99" style:parent-style-name="BodyText" style:family="paragraph">
      <style:paragraph-properties fo:line-height="100%"/>
      <style:text-properties fo:font-weight="normal" style:font-weight-asian="normal"/>
    </style:style>
    <style:style style:name="P100" style:parent-style-name="BodyText" style:family="paragraph">
      <style:paragraph-properties fo:line-height="100%"/>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text-underline-type="single" style:text-underline-style="solid" style:text-underline-width="auto" style:text-underline-mode="continuous"/>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text-underline-type="single" style:text-underline-style="solid" style:text-underline-width="auto" style:text-underline-mode="continuous"/>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P110" style:parent-style-name="BodyText" style:family="paragraph">
      <style:paragraph-properties fo:line-height="100%"/>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text-underline-type="single" style:text-underline-style="solid" style:text-underline-width="auto" style:text-underline-mode="continuous"/>
    </style:style>
    <style:style style:name="T113" style:parent-style-name="DefaultParagraphFont" style:family="text">
      <style:text-properties fo:font-weight="normal" style:font-weight-asian="normal"/>
    </style:style>
    <style:style style:name="P114" style:parent-style-name="BodyText" style:family="paragraph">
      <style:paragraph-properties fo:line-height="100%"/>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text-underline-type="single" style:text-underline-style="solid" style:text-underline-width="auto" style:text-underline-mode="continuous"/>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P121" style:parent-style-name="Normal" style:family="paragraph">
      <style:paragraph-properties fo:text-align="justify"/>
      <style:text-properties fo:language="lt" fo:country="LT"/>
    </style:style>
    <style:style style:name="P122" style:parent-style-name="BodyText" style:family="paragraph">
      <style:paragraph-properties fo:line-height="100%"/>
      <style:text-properties fo:font-weight="normal" style:font-weight-asian="normal"/>
    </style:style>
    <style:style style:name="P123" style:parent-style-name="BodyText" style:family="paragraph">
      <style:paragraph-properties fo:line-height="100%"/>
    </style:style>
    <style:style style:name="T124" style:parent-style-name="DefaultParagraphFont" style:family="text">
      <style:text-properties fo:font-weight="normal" style:font-weight-asian="normal"/>
    </style:style>
    <style:style style:name="P125" style:parent-style-name="BodyText" style:family="paragraph">
      <style:paragraph-properties fo:line-height="100%"/>
    </style:style>
    <style:style style:name="T126" style:parent-style-name="DefaultParagraphFont" style:family="text">
      <style:text-properties fo:font-weight="normal" style:font-weight-asian="normal"/>
    </style:style>
    <style:style style:name="P127" style:parent-style-name="Normal"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ableColumn131" style:family="table-column">
      <style:table-column-properties style:column-width="0.575in" style:use-optimal-column-width="false"/>
    </style:style>
    <style:style style:name="TableColumn132" style:family="table-column">
      <style:table-column-properties style:column-width="1.6875in" style:use-optimal-column-width="false"/>
    </style:style>
    <style:style style:name="TableColumn133" style:family="table-column">
      <style:table-column-properties style:column-width="4.9375in" style:use-optimal-column-width="false"/>
    </style:style>
    <style:style style:name="TableColumn134" style:family="table-column">
      <style:table-column-properties style:column-width="1.25in" style:use-optimal-column-width="false"/>
    </style:style>
    <style:style style:name="TableColumn135" style:family="table-column">
      <style:table-column-properties style:column-width="1.8125in" style:use-optimal-column-width="false"/>
    </style:style>
    <style:style style:name="Table130" style:family="table">
      <style:table-properties style:width="10.2625in" fo:margin-left="0in" table:align="lef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language="lt" fo:country="LT"/>
    </style:style>
    <style:style style:name="P139" style:parent-style-name="Normal" style:family="paragraph">
      <style:paragraph-properties fo:text-align="center"/>
      <style:text-properties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language="lt" fo:country="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language="lt" fo:country="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fo:language="lt" fo:country="L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language="lt" fo:country="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fo:language="lt" fo:country="LT"/>
    </style:style>
    <style:style style:name="P154" style:parent-style-name="Normal" style:family="paragraph">
      <style:paragraph-properties fo:text-align="center"/>
      <style:text-properties fo:language="lt" fo:country="LT"/>
    </style:style>
    <style:style style:name="P155" style:parent-style-name="Normal" style:family="paragraph">
      <style:paragraph-properties fo:text-align="center"/>
      <style:text-properties fo:language="lt" fo:country="LT"/>
    </style:style>
    <style:style style:name="P156" style:parent-style-name="Normal" style:family="paragraph">
      <style:paragraph-properties fo:text-align="center"/>
      <style:text-properties fo:language="lt" fo:country="LT"/>
    </style:style>
    <style:style style:name="P157" style:parent-style-name="Normal" style:family="paragraph">
      <style:paragraph-properties fo:text-align="center"/>
      <style:text-properties fo:language="lt" fo:country="LT"/>
    </style:style>
    <style:style style:name="P158" style:parent-style-name="Normal" style:family="paragraph">
      <style:paragraph-properties fo:text-align="center"/>
      <style:text-properties fo:language="lt" fo:country="LT"/>
    </style:style>
    <style:style style:name="P159" style:parent-style-name="Normal" style:family="paragraph">
      <style:paragraph-properties fo:text-align="center"/>
      <style:text-properties fo:language="lt" fo:country="LT"/>
    </style:style>
    <style:style style:name="P160" style:parent-style-name="Normal" style:family="paragraph">
      <style:paragraph-properties fo:text-align="center"/>
      <style:text-properties fo:language="lt" fo:country="LT"/>
    </style:style>
    <style:style style:name="P161" style:parent-style-name="Normal" style:family="paragraph">
      <style:paragraph-properties fo:text-align="center"/>
      <style:text-properties fo:language="lt" fo:country="LT"/>
    </style:style>
    <style:style style:name="P162" style:parent-style-name="Normal" style:family="paragraph">
      <style:paragraph-properties fo:text-align="center"/>
      <style:text-properties fo:language="lt" fo:country="LT"/>
    </style:style>
    <style:style style:name="P163" style:parent-style-name="Normal" style:family="paragraph">
      <style:paragraph-properties fo:text-align="center"/>
      <style:text-properties fo:language="lt" fo:country="LT"/>
    </style:style>
    <style:style style:name="P164" style:parent-style-name="Normal" style:family="paragraph">
      <style:paragraph-properties fo:text-align="center"/>
      <style:text-properties fo:language="lt" fo:country="LT"/>
    </style:style>
    <style:style style:name="P165" style:parent-style-name="Normal" style:family="paragraph">
      <style:paragraph-properties fo:text-align="center"/>
      <style:text-properties fo:language="lt" fo:country="LT"/>
    </style:style>
    <style:style style:name="P166" style:parent-style-name="Normal" style:family="paragraph">
      <style:paragraph-properties fo:text-align="center"/>
      <style:text-properties fo:language="lt" fo:country="LT"/>
    </style:style>
    <style:style style:name="P167" style:parent-style-name="Normal" style:family="paragraph">
      <style:paragraph-properties fo:text-align="center"/>
      <style:text-properties fo:language="lt" fo:country="LT"/>
    </style:style>
    <style:style style:name="P168" style:parent-style-name="Normal" style:family="paragraph">
      <style:paragraph-properties fo:text-align="center"/>
      <style:text-properties fo:language="lt" fo:country="LT"/>
    </style:style>
    <style:style style:name="P169" style:parent-style-name="Normal" style:family="paragraph">
      <style:paragraph-properties fo:text-align="center"/>
      <style:text-properties fo:language="lt" fo:country="LT"/>
    </style:style>
    <style:style style:name="P170" style:parent-style-name="Normal" style:family="paragraph">
      <style:paragraph-properties fo:text-align="center"/>
      <style:text-properties fo:language="lt" fo:country="LT"/>
    </style:style>
    <style:style style:name="P171" style:parent-style-name="Normal" style:family="paragraph">
      <style:paragraph-properties fo:text-align="center"/>
      <style:text-properties fo:language="lt" fo:country="LT"/>
    </style:style>
    <style:style style:name="P172" style:parent-style-name="Normal" style:family="paragraph">
      <style:paragraph-properties fo:text-align="center"/>
      <style:text-properties fo:language="lt" fo:country="LT"/>
    </style:style>
    <style:style style:name="P173" style:parent-style-name="Normal" style:family="paragraph">
      <style:paragraph-properties fo:text-align="center"/>
      <style:text-properties fo:language="lt" fo:country="LT"/>
    </style:style>
    <style:style style:name="P174" style:parent-style-name="Normal" style:family="paragraph">
      <style:paragraph-properties fo:text-align="center"/>
      <style:text-properties fo:language="lt" fo:country="LT"/>
    </style:style>
    <style:style style:name="P175" style:parent-style-name="Normal" style:family="paragraph">
      <style:paragraph-properties fo:text-align="center"/>
      <style:text-properties fo:language="lt" fo:country="LT"/>
    </style:style>
    <style:style style:name="P176" style:parent-style-name="Normal" style:family="paragraph">
      <style:paragraph-properties fo:text-align="center"/>
      <style:text-properties fo:language="lt" fo:country="LT"/>
    </style:style>
    <style:style style:name="P177" style:parent-style-name="Normal" style:family="paragraph">
      <style:paragraph-properties fo:text-align="center"/>
      <style:text-properties fo:language="lt" fo:country="LT"/>
    </style:style>
    <style:style style:name="P178" style:parent-style-name="Normal" style:family="paragraph">
      <style:paragraph-properties fo:text-align="center"/>
      <style:text-properties fo:language="lt" fo:country="LT"/>
    </style:style>
    <style:style style:name="P179" style:parent-style-name="Normal" style:family="paragraph">
      <style:paragraph-properties fo:text-align="center"/>
      <style:text-properties fo:language="lt" fo:country="LT"/>
    </style:style>
    <style:style style:name="P180" style:parent-style-name="Normal" style:family="paragraph">
      <style:paragraph-properties fo:text-align="center"/>
      <style:text-properties fo:language="lt" fo:country="LT"/>
    </style:style>
    <style:style style:name="P181" style:parent-style-name="Normal" style:family="paragraph">
      <style:paragraph-properties fo:text-align="center"/>
      <style:text-properties fo:language="lt" fo:country="LT"/>
    </style:style>
    <style:style style:name="P182" style:parent-style-name="Normal" style:family="paragraph">
      <style:paragraph-properties fo:text-align="center"/>
      <style:text-properties fo:language="lt" fo:country="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BodyText2" style:family="paragraph"/>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text-properties fo:language="lt" fo:country="LT"/>
    </style:style>
    <style:style style:name="P192" style:parent-style-name="Normal" style:family="paragraph">
      <style:paragraph-properties fo:text-align="justify"/>
      <style:text-properties fo:language="lt" fo:country="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fo:language="lt" fo:country="LT"/>
    </style:style>
    <style:style style:name="P195" style:parent-style-name="Normal" style:family="paragraph">
      <style:paragraph-properties fo:text-align="center"/>
      <style:text-properties fo:language="lt" fo:country="LT"/>
    </style:style>
    <style:style style:name="P196" style:parent-style-name="Normal" style:family="paragraph">
      <style:paragraph-properties fo:text-align="center"/>
      <style:text-properties fo:language="lt" fo:country="LT"/>
    </style:style>
    <style:style style:name="P197" style:parent-style-name="Normal" style:family="paragraph">
      <style:paragraph-properties fo:text-align="center"/>
      <style:text-properties fo:language="lt" fo:country="LT"/>
    </style:style>
    <style:style style:name="P198" style:parent-style-name="Normal" style:family="paragraph">
      <style:paragraph-properties fo:text-align="center"/>
      <style:text-properties fo:language="lt" fo:country="LT"/>
    </style:style>
    <style:style style:name="P199" style:parent-style-name="Normal" style:family="paragraph">
      <style:paragraph-properties fo:text-align="center"/>
      <style:text-properties fo:language="lt" fo:country="LT"/>
    </style:style>
    <style:style style:name="P200" style:parent-style-name="Normal" style:family="paragraph">
      <style:paragraph-properties fo:text-align="center"/>
      <style:text-properties fo:language="lt" fo:country="LT"/>
    </style:style>
    <style:style style:name="P201" style:parent-style-name="Normal" style:family="paragraph">
      <style:paragraph-properties fo:text-align="center"/>
      <style:text-properties fo:language="lt" fo:country="LT"/>
    </style:style>
    <style:style style:name="P202" style:parent-style-name="Normal" style:family="paragraph">
      <style:paragraph-properties fo:text-align="center"/>
      <style:text-properties fo:language="lt" fo:country="LT"/>
    </style:style>
    <style:style style:name="P203" style:parent-style-name="Normal" style:family="paragraph">
      <style:paragraph-properties fo:text-align="center"/>
      <style:text-properties fo:language="lt" fo:country="LT"/>
    </style:style>
    <style:style style:name="P204" style:parent-style-name="Normal" style:family="paragraph">
      <style:paragraph-properties fo:text-align="center"/>
      <style:text-properties fo:language="lt" fo:country="LT"/>
    </style:style>
    <style:style style:name="P205" style:parent-style-name="Normal" style:family="paragraph">
      <style:paragraph-properties fo:text-align="center"/>
      <style:text-properties fo:language="lt" fo:country="LT"/>
    </style:style>
    <style:style style:name="P206" style:parent-style-name="Normal" style:family="paragraph">
      <style:paragraph-properties fo:text-align="center"/>
      <style:text-properties fo:language="lt" fo:country="LT"/>
    </style:style>
    <style:style style:name="P207" style:parent-style-name="Normal" style:family="paragraph">
      <style:paragraph-properties fo:text-align="center"/>
      <style:text-properties fo:language="lt" fo:country="LT"/>
    </style:style>
    <style:style style:name="P208" style:parent-style-name="Normal" style:family="paragraph">
      <style:paragraph-properties fo:text-align="center"/>
      <style:text-properties fo:language="lt" fo:country="LT"/>
    </style:style>
    <style:style style:name="P209" style:parent-style-name="Normal" style:family="paragraph">
      <style:paragraph-properties fo:text-align="center"/>
      <style:text-properties fo:language="lt" fo:country="LT"/>
    </style:style>
    <style:style style:name="P210" style:parent-style-name="Normal" style:family="paragraph">
      <style:paragraph-properties fo:text-align="center"/>
      <style:text-properties fo:language="lt" fo:country="LT"/>
    </style:style>
    <style:style style:name="P211" style:parent-style-name="Normal" style:family="paragraph">
      <style:paragraph-properties fo:text-align="center"/>
      <style:text-properties fo:language="lt" fo:country="LT"/>
    </style:style>
    <style:style style:name="P212" style:parent-style-name="Normal" style:family="paragraph">
      <style:paragraph-properties fo:text-align="center"/>
      <style:text-properties fo:language="lt" fo:country="LT"/>
    </style:style>
    <style:style style:name="P213" style:parent-style-name="Normal" style:family="paragraph">
      <style:paragraph-properties fo:text-align="center"/>
      <style:text-properties fo:language="lt" fo:country="LT"/>
    </style:style>
    <style:style style:name="P214" style:parent-style-name="Normal" style:family="paragraph">
      <style:paragraph-properties fo:text-align="center"/>
      <style:text-properties fo:language="lt" fo:country="LT"/>
    </style:style>
    <style:style style:name="P215" style:parent-style-name="Normal" style:family="paragraph">
      <style:paragraph-properties fo:text-align="center"/>
      <style:text-properties fo:language="lt" fo:country="LT"/>
    </style:style>
    <style:style style:name="P216" style:parent-style-name="Normal" style:family="paragraph">
      <style:paragraph-properties fo:text-align="center"/>
      <style:text-properties fo:language="lt" fo:country="LT"/>
    </style:style>
    <style:style style:name="P217" style:parent-style-name="Normal" style:family="paragraph">
      <style:paragraph-properties fo:text-align="center"/>
      <style:text-properties fo:language="lt" fo:country="LT"/>
    </style:style>
    <style:style style:name="P218" style:parent-style-name="Normal" style:family="paragraph">
      <style:paragraph-properties fo:text-align="center"/>
      <style:text-properties fo:language="lt" fo:country="LT"/>
    </style:style>
    <style:style style:name="P219" style:parent-style-name="Normal" style:family="paragraph">
      <style:paragraph-properties fo:text-align="center"/>
      <style:text-properties fo:language="lt" fo:country="LT"/>
    </style:style>
    <style:style style:name="P220" style:parent-style-name="Normal" style:family="paragraph">
      <style:paragraph-properties fo:text-align="center"/>
      <style:text-properties fo:language="lt" fo:country="LT"/>
    </style:style>
    <style:style style:name="P221" style:parent-style-name="Normal" style:family="paragraph">
      <style:paragraph-properties fo:text-align="center"/>
      <style:text-properties fo:language="lt" fo:country="LT"/>
    </style:style>
    <style:style style:name="P222" style:parent-style-name="Normal" style:family="paragraph">
      <style:paragraph-properties fo:text-align="center"/>
      <style:text-properties fo:language="lt" fo:country="LT"/>
    </style:style>
    <style:style style:name="P223" style:parent-style-name="Normal" style:family="paragraph">
      <style:paragraph-properties fo:text-align="center"/>
      <style:text-properties fo:language="lt" fo:country="LT"/>
    </style:style>
    <style:style style:name="P224" style:parent-style-name="Normal" style:family="paragraph">
      <style:paragraph-properties fo:text-align="center"/>
      <style:text-properties fo:language="lt" fo:country="LT"/>
    </style:style>
    <style:style style:name="P225" style:parent-style-name="Normal" style:family="paragraph">
      <style:paragraph-properties fo:text-align="center"/>
      <style:text-properties fo:language="lt" fo:country="LT"/>
    </style:style>
    <style:style style:name="P226" style:parent-style-name="Normal" style:family="paragraph">
      <style:paragraph-properties fo:text-align="center"/>
      <style:text-properties fo:language="lt" fo:country="LT"/>
    </style:style>
    <style:style style:name="P227" style:parent-style-name="Normal" style:family="paragraph">
      <style:paragraph-properties fo:text-align="center"/>
      <style:text-properties fo:language="lt" fo:country="LT"/>
    </style:style>
    <style:style style:name="P228" style:parent-style-name="Normal" style:family="paragraph">
      <style:paragraph-properties fo:text-align="center"/>
      <style:text-properties fo:language="lt" fo:country="L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line-height="150%"/>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language="lt" fo:country="LT"/>
    </style:style>
    <style:style style:name="P238" style:parent-style-name="BodyText" style:family="paragraph">
      <style:paragraph-properties fo:text-indent="0.5in"/>
    </style:style>
    <style:style style:name="T239" style:parent-style-name="DefaultParagraphFont" style:family="text">
      <style:text-properties fo:font-weight="normal" style:font-weight-asian="normal"/>
    </style:style>
    <style:style style:name="P240" style:parent-style-name="BodyText" style:family="paragraph">
      <style:paragraph-properties fo:text-indent="0.5in"/>
    </style:style>
    <style:style style:name="T241" style:parent-style-name="DefaultParagraphFont" style:family="text">
      <style:text-properties fo:font-weight="normal" style:font-weight-asian="normal"/>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3">LIETUVOS RESPUBLIKOS SEIMO</text:p>
      <text:p text:style-name="P4">NACIONALINIO SAUGUMO IR GYNYBOS KOMITETAS</text:p>
      <text:h text:style-name="P5" text:outline-level="1">PAPILDOMO KOMITETO</text:h>
      <text:h text:style-name="P6" text:outline-level="1">I Š V A D A</text:h>
      <text:p text:style-name="P7">DĖL LIETUVOS RESPUBLIKOS ASMENS IDENTIFIKAVIMO KORTELĖS ĮSTATYMO PROJEKTO (IXP-884);</text:p>
      <text:p text:style-name="P8">DĖL LIETUVOS RESPUBLIKOS ASMENS IDENTIFIKAVIMO KORTELĖS ĮSTATYMO ĮGYVENDINIMO ĮSTATYMO PROJEKTO (IXP-885);</text:p>
      <text:h text:style-name="Heading1" text:outline-level="1">DĖL LIETUVOS RESPUBLIKOS PASO ĮSTATYMO PROJEKTO (IXP-886);</text:h>
      <text:h text:style-name="Heading1" text:outline-level="1">DĖL LIETUVOS RESPUBLIKOS PASO ĮSTATYMO ĮGYVENDINIMO ĮSTATYMO PROJEKTO (IXP-887)</text:h>
      <text:p text:style-name="P9"/>
      <text:p text:style-name="P10">2001 m. rugsėjo 26 d. Nr. 31-1</text:p>
      <text:p text:style-name="P11">Vilnius</text:p>
      <text:p text:style-name="P12"/>
      <text:p text:style-name="P13"><text:span text:style-name="T14"><text:tab/>1. Komiteto posėdyje dalyvavo:<text:s/></text:span><text:span text:style-name="T15">NSGK p</text:span><text:span text:style-name="T16">irmininkas A.Sadeckas, pirmininko pavaduotojas A.Kašėta, NSGK nariai: S.Buškevičius, G.Jakavonis, R.Juknevičienė, A.Matulevičius, N.Medvedev, G.Purvaneckienė, R.Ruzas, E.Skarbalius, N.Steiblienė; NSGK vyr. patarėjas D.Valiulis, patarėjas V.Bacevičius, padė</text:span><text:span text:style-name="T17">jėjas M.Umbražiūnas; vidaus reikalų viceministras E.Gustas, SADM Socialinio draudimo skyriaus viršininko pavaduotojas V.Kalinauskas, Valstybinio socialinio draudimo fondo valdybos direktoriaus pavaduotojas G.Janavičius.</text:span></text:p>
      <text:p text:style-name="P18"><text:tab/>2. Ekspertų, konsultantų, specialistų išvados:<text:s/></text:p>
      <text:p text:style-name="P19"><text:span text:style-name="T20"><text:tab/>2.1.<text:s/></text:span><text:span text:style-name="T21">2001 07 18 d. Seimo Teisės departamento išvada Nr. IXP-884:</text:span></text:p>
      <text:p text:style-name="P22"><text:tab/>Alternatyvių projektų Teisės departamente negauta.</text:p>
      <text:p text:style-name="P23"><text:tab/>Vertinant projektą juridinės technikos požiūriu ir pagal jo santykį su galiojančiais įstatymais, galima pateikti šias pastabas bei pasiūlymus:</text:p>
      <text:p text:style-name="P24"><text:span text:style-name="T25"><text:tab/>1. Projekto 2 straipsnio 2 dalyje numatyta, kad asmens identifikavimo kortelė gali būti naudojama vykti į užsienio valstybes, kurios ją<text:s/></text:span><text:span text:style-name="T26">pripažįsta</text:span><text:span text:style-name="T27">. Diskutuotina, ar sąvoka “pripažįsta” tinkamai vartojama šioje projekto normoje, atsižvel</text:span><text:span text:style-name="T28">giant į tai, kad projekto aiškinamajame rašte nurodyta, kad asmens identifikavimo kortelė galės būti naudojama vykti į užsienio valstybes,<text:s/></text:span><text:span text:style-name="T29">esant atitinkamoms Lietuvos Respublikos ir užsienio valstybių sutartims</text:span><text:span text:style-name="T30">.</text:span></text:p>
      <text:soft-page-break/>
      <text:p text:style-name="P31"><text:span text:style-name="T32"><text:tab/>2. Projekto 2 straipsnio 3 dalyje vartojama</text:span><text:span text:style-name="T33"><text:s/>sąvoka “</text:span><text:span text:style-name="T34">techninis komponentas</text:span><text:span text:style-name="T35"><text:s/>duomenims perduoti”. Šios sąvokos turinys nėra visiškai aiškus, todėl reikėtų jį atskleisti arba tikslinti vartojamus terminus. Juolab, kad projekto aiškinamajame rašte nurodyta, kad šio komponento naudojimą reglamentuotų Ele</text:span><text:span text:style-name="T36">ktroninio parašo įstatymas (Žin., 2000, Nr.61-1827), o pastarajame įstatyme sąvoka “techninis komponentas” nevartojama.</text:span></text:p>
      <text:p text:style-name="P37"><text:tab/>3. Projekto 5 straipsnio 4 dalyje numatyta, kad “pilietis dokumentus dėl asmens identifikavimo kortelės išdavimo įgaliotai institucijai<text:s/>pagal gyvenamąją vietą turi pateikti ne vėliau kaip per vieną mėnesį po to, kai jam sukako 16 metų”. <text:s/>Atsižvelgiant į tai, kad dėl objektyvių priežasčių, pvz. ligos ar išvykus, asmuo per nurodytą terminą gali ir nesuspėti pateikti dokumentus, šią dalį reikėtų atitinkamai patikslinti.<text:s/></text:p>
      <text:p text:style-name="P38"><text:tab/>4. Projekto 5 straipsnio 5 dalies 1 punkte, 6 straipsnio 1 dalies 3 punkte bei 7 straipsnio 1 dalyje prieš nuorodas į atitinkamus straipsnius, reikėtų įrašyti žodžius “šio įstatymo”.</text:p>
      <text:p text:style-name="P39"><text:tab/>5. Projekto 5 straipsnio 5 dalies 1 punkte numatyta, kad asmens identifikavimo kortelė gali būti pakeista, jeigu pilietis pakeičia šio įstatymo 4 straipsnio 1 dalies 1 – 5 punktuose nurodytus duomenys (vardą, pavardę, lytį, gimimo datą, asmens kodą). Projekto nuostata, kad pilietis pakeičia gimimo datą ar asmens kodą šiuo atveju nėra visiškai tinkama.</text:p>
      <text:p text:style-name="P40"><text:tab/>6. Taisytina projekto 5 straipsnio 7 dalies redakcija. Vietoje šios dalies antrojo sakinio turėtų būti <text:s/>du atskiri sakiniai.</text:p>
      <text:p text:style-name="P41"><text:tab/>7. Tikslintina projekto 5 straipsnio 11 dalies pirmojo sakinio redakcija, nes pagal čia vartojamas sąvokas galima suprasti, kad yra nustatomas ir kortelės galiojimo laikas užsienio valstybėse.</text:p>
      <text:p text:style-name="P42"><text:span text:style-name="T43"><text:tab/>Be to, šioje projekto 5 straipsnio dalyje numatyta, kad “Lietuvos Respublikos diplomatinė atstovybė ar konsulinė įstaiga… gali išduot</text:span><text:span text:style-name="T44">i dokumentą, leidžiantį grįžti į Lietuvos Respubliką, ar dokumentą,<text:s/></text:span><text:span text:style-name="T45">leidžiantį tęsti kelionę</text:span><text:span text:style-name="T46">”. Kažin, ar toks dokumentas neturėtų būti išduodamas ir tada, kai pilietis gyvena užsienyje.</text:span></text:p>
      <text:p text:style-name="P47"><text:tab/>8. Svarstytina, ar nereikėtų papildyti projekto 6 straipsnio 4 dalį,<text:s/>nurodant kas privalo grąžinti civilinės metrikacijos ar konsulinei įstaigai mirusio piliečio identifikavimo kortelę.</text:p>
      <text:p text:style-name="P48"><text:tab/>9. Projekto 7 straipsnio 2 dalyje numatyti atvejai, kada iš asmens gali būti paimta asmens identifikacinė kortelė, tai - <text:s/>suėmus arba nuteisus laisvės atėmimu. Svarstytina, ar nereikėtų projekte numatyti, kad kortelė iš asmens gali būti paimama ir administracinio arešto atveju.</text:p>
      <text:p text:style-name="P49"><text:tab/>10. Neaišku, kaip turėtų būti realizuojama projekto 8 straipsnyje suformuluota norma, nes galiojantys įstatymai nenumato čia įvardytos atsakomybės. Šios normos kontekste taip pat nevisai aišku, kokia atsakomybė kiltų už projekto 5 straipsnio 12 dalyje ir 6 straipsnio 3 dalyje suformuluotas pareigas.</text:p>
      <text:p text:style-name="P50"/>
      <text:p text:style-name="P51"><text:span text:style-name="T52"><text:tab/></text:span>2.2.<text:s/><text:span text:style-name="T53">2001 007 18 d. Seimo Tesiės departamento išvada Nr. IXP-885:</text:span></text:p>
      <text:p text:style-name="P54"><text:tab/>Alternatyvių projektų teisės departamente negauta.</text:p>
      <text:p text:style-name="P55"><text:tab/>Vertinant projektą juridinės technikos požiūriu ir pagal jo santykį su galiojančiais įstatymais, galima pateikti šias pastabas bei pasiūlymus:</text:p>
      <text:p text:style-name="P56"><text:span text:style-name="T57"><text:tab/>1. Projekto 1 straipsnyje numatyta, kad Vyriausybė “…peržiūr</text:span><text:span text:style-name="T58">i ir<text:s/></text:span><text:span text:style-name="T59">suderina<text:s/></text:span><text:span text:style-name="T60">galiojančius<text:s/></text:span><text:span text:style-name="T61">įstatymus</text:span><text:span text:style-name="T62">… ir parengia atitinkamus jų projektus” (pabr. mūsų). Nelabai aišku, kas turima omenyje vartojant sąvoką “suderina įstatymus”, ji gali būti įvairiai interpretuojama, pvz. suprantama kaip įstatymų leidyba. Galima būtų atk</text:span><text:span text:style-name="T63">reipti dėmesį, kad pagal Konstitucijoje įtvirtintą valdžių padalijimo principą įstatymų leidžiamoji valdžia priklauso valstybės parlamentui – Seimui. Projekte tikriausiai norima pasakyti, kad Vyriausybė parengia atitinkamų teisės aktų projektus, todėl taip</text:span><text:span text:style-name="T64"><text:s/>ir reikėtų šią normą formuluoti.</text:span></text:p>
      <text:soft-page-break/>
      <text:p text:style-name="P65"><text:tab/>Be to, šio straipsnio pavadinimas, kuriame įvardytas pasiūlymas, nekoresponduoja su šio straipsnio imperatyvaus pobūdžio nuostata.</text:p>
      <text:p text:style-name="P66"/>
      <text:p text:style-name="P67"><text:span text:style-name="T68"><text:tab/>2. Projekto 2 straipsnio 2 dalyje numatyta, kad vidaus reikalų ministras nustato asmens<text:s/></text:span><text:span text:style-name="T69">identifikavimo kortelės išdavimo, keitimo, paskelbimo negaliojančia, naikinimo<text:s/></text:span><text:span text:style-name="T70">tvarką</text:span><text:span text:style-name="T71">. Šią nuostatą galima suprasti taip, kad parengiamas ir priimamas vienas teisės aktas. Tuo tarpu, pagal Asmens identifikavimo kortelės įstatymo projekto (Reg. Nr. IX P-884</text:span><text:span text:style-name="T72">) 5 straipsnio 8 ir 15 dalių bei 6 straipsnio 5 dalies nuostatas galima suprasti, kad kortelės naikinimo tvarką reglamentuotų vienas teisės aktas, jos išdavimo , keitimo tvarką – kitas, o šios kortelės paskelbimo negaliojančia – trečias teisės aktas. Reikė</text:span><text:span text:style-name="T73">tų abiejų projektų nuostatas suderinti tarpusavyje.</text:span></text:p>
      <text:p text:style-name="P74"/>
      <text:p text:style-name="P75"><text:tab/>2.3. 2001 07 17 d. Seimo Teisės departamento išvada Nr. IXP-886:</text:p>
      <text:p text:style-name="P76"><text:tab/>Alternatyvių projektų Teisės departamente negauta.</text:p>
      <text:p text:style-name="P77"><text:tab/>Vertinant projektą juridinės technikos požiūriu ir pagal jo santykį su galiojančiais<text:s/>įstatymais, galima pateikti šias pastabas bei pasiūlymus:</text:p>
      <text:p text:style-name="P78"><text:span text:style-name="T79"><text:tab/>1. Kadangi projekto pavadinime įvardijamas “</text:span><text:span text:style-name="T80">Lietuvos Respublikos</text:span><text:span text:style-name="T81"><text:s/>pasas”, svarstytina, ar nereikėtų pastarosios sąvokos vartoti projekto nuostatose.</text:span></text:p>
      <text:p text:style-name="P82"><text:span text:style-name="T83"><text:tab/>2. Projekto 4 straipsnio 3 dalies 1 punkte vart</text:span><text:span text:style-name="T84">ojama sąvoka “paso<text:s/></text:span><text:span text:style-name="T85">išrašymas</text:span><text:span text:style-name="T86">” derintina su kitose projekto nuostatose vartojama sąvoka “paso<text:s/></text:span><text:span text:style-name="T87">išdavimas</text:span><text:span text:style-name="T88">”.<text:s/></text:span></text:p>
      <text:p text:style-name="P89"><text:tab/>3. Projekto 5 straipsnio 2 dalyje galima būtų pasiūlyti vartoti pilną valstybės pavadinimą – Lietuvos Respublika.</text:p>
      <text:p text:style-name="P90"><text:tab/>4. Projekto 5 straipsnio 5 dalies<text:s/>1 punkte numatyta, kad <text:s/>pasas keičiamas, jeigu pilietis pakeičia šio įstatymo 4 straipsnio 1 dalies 1 – 6 punktuose nurodytus duomenis : vardą, pavardę, lytį, gimimo datą, vietą (įrašant valstybės pavadinimą), asmens kodą. Projekto nuostata, kad <text:s/>pilietis<text:s/>pakeičia gimimo datą, vietą ar asmens kodą šiuo atveju nėra visiškai tinkama. Be to, šios dalies 6 punkto (“to pageidauja pilietis”) reikėtų atsisakyti kaip perteklinio, kadangi pagal projekto 2 straipsnio 2 dalį (“paso turėjimas nėra privalomas, jis išduodamas piliečio pageidavimu”) asmens pageidavimas pakeisti pasą reikalingas bet kuriuo atveju.<text:s/></text:p>
      <text:p text:style-name="P91"><text:tab/>5. Projekto 5 straipsnio 5 dalies 1 punkte, 6 straipsnio 1 dalies 3 punkte bei 7 straipsnio 1 dalyje prieš nuorodas į atitinkamus straipsnius, reikėtų įrašyti žodžius “šio įstatymo”.</text:p>
      <text:p text:style-name="P92"><text:tab/>6. Svarstytina, ar nereikėtų projekto 6 straipsnio 4 dalį papildyti, nurodant kas privalo grąžinti civilinės metrikacijos ar konsulinei įstaigai mirusio piliečio pasą.</text:p>
      <text:p text:style-name="P93"><text:tab/>7. Projekto 7 straipsnio 2 dalyje numatyti atvejai <text:s/>kada iš asmens gali būti paimtas pasas, tai - <text:s/>suėmus arba nuteisus laisvės atėmimu. Svarstytina ar nereikėtų projekte numatyti, kad pasas iš asmens gali būti paimamas ir administracinio arešto atveju.</text:p>
      <text:p text:style-name="P94"/>
      <text:p text:style-name="P95"><text:tab/>2.4.<text:span text:style-name="T96"><text:s/>2001 07 17 d. Seimo Teisės departamento išvada Nr. IXP-887</text:span><text:span text:style-name="T97">:</text:span></text:p>
      <text:p text:style-name="P98"><text:tab/>Alternatyvių projektų teisės departamente negauta.</text:p>
      <text:p text:style-name="P99"><text:tab/>Vertinant projektą juridinės technikos požiūriu ir pagal jo santykį su galiojančiais įstatymais, galima pateikti šias pastabas bei pasiūlymus:</text:p>
      <text:p text:style-name="P100"><text:span text:style-name="T101"><text:tab/>1. Projekto 1 straipsnyje numatyta, kad Vyriausybė “…perž</text:span><text:span text:style-name="T102">iūri ir<text:s/></text:span><text:span text:style-name="T103">suderina<text:s/></text:span><text:span text:style-name="T104">galiojančius<text:s/></text:span><text:span text:style-name="T105">įstatymus</text:span><text:span text:style-name="T106">… ir parengia atitinkamus jų projektus” (pabr. mūsų). Nelabai aišku, kas turima omenyje vartojant sąvoką “suderina įstatymus”, ji gali būti įvairiai interpretuojama, pvz. suprantama kaip įstatymų<text:s/></text:span><text:soft-page-break/><text:span text:style-name="T107">leidyba. Galima būtų<text:s/></text:span><text:span text:style-name="T108">atkreipti dėmesį, kad pagal Konstitucijoje įtvirtintą valdžių padalijimo principą įstatymų leidžiamoji valdžia priklauso valstybės parlamentui – Seimui. Projekte tikriausiai norima pasakyti, kad Vyriausybė parengia atitinkamų teisės aktų projektus, todėl t</text:span><text:span text:style-name="T109">aip ir reikėtų šią normą formuluoti.</text:span></text:p>
      <text:p text:style-name="P110"><text:span text:style-name="T111"><text:tab/>Be to, šio straipsnio pavadinimas, kuriame įvardytas<text:s/></text:span><text:span text:style-name="T112">pasiūlymas</text:span><text:span text:style-name="T113">, nekoresponduoja su šio straipsnio imperatyvaus pobūdžio nuostata.</text:span></text:p>
      <text:p text:style-name="P114"><text:span text:style-name="T115"><text:tab/>2. Projekto 2 straipsnio 2 dalyje numatyta, kad vidaus reikalų ministras nustato paso<text:s/></text:span><text:span text:style-name="T116">išdavimo, keitimo, paskelbimo negaliojančiu, naikinimo<text:s/></text:span><text:span text:style-name="T117">tvarką</text:span><text:span text:style-name="T118">. Šią nuostatą galima suprasti taip, kad parengiamas ir priimamas vienas teisės aktas. Tuo tarpu, pagal Lietuvos Respublikos paso įstatymo projekto (Reg. Nr. IX P-886) 5 straipsnio 8 ir 14 dalių<text:s/></text:span><text:span text:style-name="T119">bei 6 straipsnio 5 dalies nuostatas galima suprasti, kad paso naikinimo tvarką reglamentuotų vienas teisės aktas, jo išdavimo , keitimo tvarką – kitas, o paskelbimo negaliojančiu – trečias teisės aktas. Reikėtų abiejų projektų nuostatas suderinti tarpusavy</text:span><text:span text:style-name="T120">je.</text:span></text:p>
      <text:p text:style-name="P121"><text:tab/>3. Projekto 3 straipsnio 2 dalies nuostata pildytina, atsižvelgiant į tai, kad Lietuvos Respublikos paso įstatymo projekto (Reg. Nr. IX P-886) 5 straipsnio 3 dalyje numatyta, kad Lietuvos Respublikos užsienio reikalų ministras nustato dokumentų dėl paso išdavimo, keitimo pateikimo Lietuvos Respublikos konsulinėms įstaigoms, šių dokumentų persiuntimo įgaliotai institucijai ir paso įteikimo piliečiui tvarką.</text:p>
      <text:p text:style-name="P122"/>
      <text:p text:style-name="P123"><text:tab/>3. Piliečių, visuomeninių organizacijų, politinių partijų, kitų suinteresuotų asmenų pasiūlymai, pataisos, pastabos:<text:s/><text:span text:style-name="T124">negauta.</text:span></text:p>
      <text:p text:style-name="P125"><text:tab/>4. Valstybės institucijų, savivaldybių pasiūlymai, pataisos, pastabos:<text:s/><text:span text:style-name="T126">negauta.</text:span></text:p>
      <text:p text:style-name="P127"><text:span text:style-name="T128"><text:tab/></text:span><text:span text:style-name="T129">5. Asmenų, turinčių įstatymų leidybos iniciatyvos teisę, pasiūlymai, pataisos, pastabo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text:s/></text:p>
            <text:p text:style-name="P139">Nr.</text:p>
          </table:table-cell>
          <table:table-cell table:style-name="TableCell140">
            <text:p text:style-name="P141">Pasiūlymo teikėjas</text:p>
          </table:table-cell>
          <table:table-cell table:style-name="TableCell142">
            <text:p text:style-name="P143">Pasiūlymo turinys</text:p>
          </table:table-cell>
          <table:table-cell table:style-name="TableCell144">
            <text:p text:style-name="P145">Komiteto nuomonė<text:s/></text:p>
          </table:table-cell>
          <table:table-cell table:style-name="TableCell146">
            <text:p text:style-name="P147"><text:span text:style-name="T148">Argumentai, pagrindžiantys nuomonę</text:span></text:p>
          </table:table-cell>
        </table:table-row>
        <table:table-row table:style-name="TableRow149">
          <table:table-cell table:style-name="TableCell150">
            <text:p text:style-name="P151"/>
          </table:table-cell>
          <table:table-cell table:style-name="TableCell152">
            <text:p text:style-name="P153">Seimo narys N.Medvedev</text:p>
            <text:p text:style-name="P154"/>
            <text:p text:style-name="P155"/>
            <text:p text:style-name="P156"/>
            <text:p text:style-name="P157"/>
            <text:p text:style-name="P158">Seimo narys A.Matulevičius</text:p>
            <text:p text:style-name="P159"/>
            <text:p text:style-name="P160"/>
            <text:p text:style-name="P161"/>
            <text:p text:style-name="P162"/>
            <text:p text:style-name="P163"/>
            <text:p text:style-name="P164">Seimo narys A.Matulevičius</text:p>
            <text:p text:style-name="P165">Seimo narys A.Sadeckas</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Seimo narė N.Steiblienė</text:p>
          </table:table-cell>
          <table:table-cell table:style-name="TableCell183">
            <text:list text:style-name="LFO1" text:continue-numbering="true">
              <text:list-item>
                <text:p text:style-name="P184">Reikėtų tobulinti pačią asmens dokumentų išdavimo koncepciją, kurią siekiama įtvirtinti teikiamais įstatymų projektais. Būtina įvertinti tikslingumą atsisakyti privalomojo asmens tapatybę ir pilietybę patvirtinančio dokumento – paso, nustatyti aiškias prognozes dėl LR piliečių galimybių keliauti į užsienio valstybes su asmens identifikavimo kortelėmis.<text:s/></text:p>
              </text:list-item>
              <text:list-item>
                <text:p text:style-name="P185">Projekto iniciatoriai turėtų pateikti Seimui duomenis apie tai kiek lėšų pareikalaus teikiamų įstatymų įgyvendinimas ir kiek reikėtų lėšų, jei LR piliečio pasas ir toliau liktų pagrindiniu asmens tapatybę ir pilietybę patvirtinančiu dokumentu bei kelionės dokumentu (atsisakant asmens identifikavimo kortelės). Šie duomenys turėtų būti palyginami, nustatant ekonominį efektą valstybei.</text:p>
              </text:list-item>
              <text:list-item>
                <text:p text:style-name="P186">Siūlytina asmens identifikavimo kortelės išdavimo pradžią nukelti bent jau iki 2004 m. sausio 1 d.</text:p>
              </text:list-item>
              <text:list-item>
                <text:p text:style-name="P187">Pateiktuose įstatymų projektuose jau yra užprogramuotos sekančios problemos:</text:p>
              </text:list-item>
            </text:list>
            <text:list text:style-name="LFO2" text:continue-numbering="true">
              <text:list-item>
                <text:p text:style-name="P188">asmens identifikavimo kortelė ir pasas vienas kitą dubliuos kaip asmens dokumentai, nes piliečiams keliaujantiems į užsienio valstybes be paso bus privalu turėti ir<text:s/>asmens identifikavimo kortelę. Asmuo sumokėjęs už paso išdavimą bus priverstas mokėti papildomai ir už asmens identifikavimo kortelės išdavimą;</text:p>
              </text:list-item>
              <text:list-item>
                <text:p text:style-name="P189">asmens identifikavimo kortelė, kaip kelionės dokumentas bus labai ribotai veiksni, kadangi su ja bus galima keliauti į labai mažai užsienio valstybių;</text:p>
              </text:list-item>
              <text:list-item>
                <text:p text:style-name="P190">atsižvelgus į teroro išpuolius JAV ir vykdant galimų teroristinių išpuolių prevenciją, daugelyje valstybių labai pasikeis reikalavimai asmenybės identifikavimo procesui ir asmens tapatybę patvirtinantiems dokumentams<text:s/>bei dokumentų blankuose įrašomiems duomenims apie asmenį.</text:p>
              </text:list-item>
            </text:list>
            <text:p text:style-name="P191"><text:s text:c="6"/>Šiuos veiksnius reikėtų dar kartą įvertinti ir atitinkamai pakoreguoti įstatymų projektus.</text:p>
            <text:p text:style-name="P192">5. Įstatymų projektų teikėjai, siekdami taupyti valstybės biudžeto lėšas, turėtų numatyti, jog asmens<text:s/>identifikavimo kortelė tuo pačiu būtų ir socialinė kortelė.</text:p>
          </table:table-cell>
          <table:table-cell table:style-name="TableCell193">
            <text:p text:style-name="P194">Pritarti</text:p>
            <text:p text:style-name="P195"/>
            <text:p text:style-name="P196"/>
            <text:p text:style-name="P197"/>
            <text:p text:style-name="P198"/>
            <text:p text:style-name="P199"/>
            <text:p text:style-name="P200">Pritarti</text:p>
            <text:p text:style-name="P201"/>
            <text:p text:style-name="P202"/>
            <text:p text:style-name="P203"/>
            <text:p text:style-name="P204"/>
            <text:p text:style-name="P205"/>
            <text:p text:style-name="P206"/>
            <text:p text:style-name="P207">Pritarti</text:p>
            <text:p text:style-name="P208"/>
            <text:p text:style-name="P209">Pritarti</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Pritarti</text:p>
            <text:p text:style-name="P228"/>
          </table:table-cell>
          <table:table-cell table:style-name="TableCell229">
            <text:p text:style-name="P230"/>
          </table:table-cell>
        </table:table-row>
      </table:table>
      <text:p text:style-name="P231"><text:span text:style-name="T232">6. Komiteto pasiūlymai, pataisos, pastabos:<text:s/></text:span><text:span text:style-name="T233">siūlyti pagrindiniam komitetui grąžinti įstatymų projektus iniciatoriams t</text:span><text:span text:style-name="T234">obulinti.</text:span></text:p>
      <text:p text:style-name="P235"><text:span text:style-name="T236"><text:tab/>7. Balsavimo rezultatai:<text:s/></text:span><text:span text:style-name="T237">7 už; 1 prieš; 2 susilaikė.</text:span></text:p>
      <text:p text:style-name="P238">8. Komiteto paskirtas pranešėjas<text:s/><text:span text:style-name="T239">A.Sadeckas.</text:span></text:p>
      <text:p text:style-name="P240">9. Komiteto narių atskiroji nuomonė:<text:s/><text:span text:style-name="T241">nebuvo.</text:span><text:tab/></text:p>
      <text:p text:style-name="P242"><text:span text:style-name="T243">Komiteto pirmininkas<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Alvydas 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9T09:23:00Z</meta:creation-date>
    <dc:date>2017-04-19T09:23:00Z</dc:date>
    <meta:print-date>1999-04-19T08:02:00Z</meta:print-date>
    <meta:template xlink:href="Normal.dotm" xlink:type="simple"/>
    <meta:editing-cycles>2</meta:editing-cycles>
    <meta:editing-duration>PT0S</meta:editing-duration>
    <meta:document-statistic meta:page-count="4" meta:paragraph-count="191" meta:word-count="1635" meta:character-count="12811" meta:row-count="334" meta:non-whitespace-character-count="11367"/>
  </office:meta>
</office:document-meta>
</file>