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Heading1" style:family="paragraph">
      <style:text-properties fo:font-size="14pt" style:font-size-asian="14pt"/>
    </style:style>
    <style:style style:name="P6" style:parent-style-name="BodyText3" style:family="paragraph">
      <style:paragraph-properties fo:line-height="100%"/>
    </style:style>
    <style:style style:name="P7" style:parent-style-name="Normal" style:family="paragraph">
      <style:paragraph-properties fo:text-align="center" fo:line-height="150%"/>
      <style:text-properties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justify" fo:line-height="150%"/>
      <style:text-properties fo:language="lt" fo:country="L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justify"/>
      <style:text-properties fo:font-weight="bold" style:font-weight-asian="bold" fo:language="lt" fo:country="LT"/>
    </style:style>
    <style:style style:name="TableColumn17" style:family="table-column">
      <style:table-column-properties style:column-width="0.45in" style:use-optimal-column-width="false"/>
    </style:style>
    <style:style style:name="TableColumn18" style:family="table-column">
      <style:table-column-properties style:column-width="1.0034in" style:use-optimal-column-width="false"/>
    </style:style>
    <style:style style:name="TableColumn19" style:family="table-column">
      <style:table-column-properties style:column-width="4.3312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3.5444in" style:use-optimal-column-width="false"/>
    </style:style>
    <style:style style:name="Table16" style:family="table">
      <style:table-properties style:width="10.4118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font-size="10pt" style:font-size-asian="10pt" fo:language="lt" fo:country="LT"/>
    </style:style>
    <style:style style:name="P25" style:parent-style-name="Normal" style:family="paragraph">
      <style:paragraph-properties fo:text-align="center"/>
      <style:text-properties fo:font-size="10pt" style:font-size-asian="10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font-size="10pt" style:font-size-asian="10pt"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font-size="10pt" style:font-size-asian="10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font-size="10pt" style:font-size-asian="10pt"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text-properties fo:font-size="10pt" style:font-size-asian="10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font-size="9pt" style:font-size-asian="9pt"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size="10pt" style:font-size-asian="10pt" fo:language="lt" fo:country="LT"/>
    </style:style>
    <style:style style:name="T42" style:parent-style-name="DefaultParagraphFont" style:family="text">
      <style:text-properties fo:font-size="10pt" style:font-size-asian="10pt" fo:language="lt" fo:country="LT"/>
    </style:style>
    <style:style style:name="T43" style:parent-style-name="DefaultParagraphFont" style:family="text">
      <style:text-properties fo:font-size="10pt" style:font-size-asian="10pt" fo:language="lt" fo:country="LT"/>
    </style:style>
    <style:style style:name="T44"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45" style:parent-style-name="DefaultParagraphFont" style:family="text">
      <style:text-properties fo:font-size="10pt" style:font-size-asian="10pt" fo:language="lt" fo:country="LT"/>
    </style:style>
    <style:style style:name="T46"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47" style:parent-style-name="DefaultParagraphFont" style:family="text">
      <style:text-properties fo:font-size="10pt" style:font-size-asian="10pt"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font-size="10pt" style:font-size-asian="10pt"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font-size="10pt" style:font-size-asian="10pt" fo:language="lt" fo:country="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fo:font-size="10pt" style:font-size-asian="10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fo:font-size="10pt" style:font-size-asian="10pt"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fo:font-size="10pt" style:font-size-asian="10pt"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fo:font-size="10pt" style:font-size-asian="10pt" fo:language="lt" fo:country="LT"/>
    </style:style>
    <style:style style:name="P61" style:parent-style-name="Normal" style:family="paragraph">
      <style:text-properties fo:font-size="10pt" style:font-size-asian="10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fo:font-size="10pt" style:font-size-asian="10pt" fo:language="lt" fo:country="LT"/>
    </style:style>
    <style:style style:name="P64" style:parent-style-name="Normal" style:family="paragraph">
      <style:paragraph-properties fo:text-align="justify"/>
      <style:text-properties fo:font-size="10pt" style:font-size-asian="10pt" fo:language="lt" fo:country="L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fo:font-size="10pt" style:font-size-asian="10pt" fo:language="lt" fo:country="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fo:font-size="10pt" style:font-size-asian="10pt"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fo:font-size="10pt" style:font-size-asian="10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font-size="10pt" style:font-size-asian="10pt"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text-properties fo:font-size="10pt" style:font-size-asian="10pt" fo:language="lt" fo:country="LT"/>
    </style:style>
    <style:style style:name="P76" style:parent-style-name="Normal" style:family="paragraph">
      <style:paragraph-properties fo:text-align="justify"/>
      <style:text-properties fo:font-size="10pt" style:font-size-asian="10pt" fo:language="lt" fo:country="L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text-properties fo:font-size="10pt" style:font-size-asian="10pt" fo:language="lt" fo:country="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font-size="10pt" style:font-size-asian="10pt"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fo:font-size="10pt" style:font-size-asian="10pt"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size="10pt" style:font-size-asian="10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ext-properties fo:font-size="10pt" style:font-size-asian="10pt" fo:language="lt" fo:country="L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fo:font-size="10pt" style:font-size-asian="10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size="10pt" style:font-size-asian="10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fo:font-size="10pt" style:font-size-asian="10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size="10pt" style:font-size-asian="10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fo:font-size="10pt" style:font-size-asian="10pt" fo:language="lt" fo:country="LT"/>
    </style:style>
    <style:style style:name="P99" style:parent-style-name="BodyText" style:family="paragraph">
      <style:paragraph-properties fo:line-height="100%"/>
    </style:style>
    <style:style style:name="P100" style:parent-style-name="BodyText" style:family="paragraph">
      <style:paragraph-properties fo:line-height="100%"/>
    </style:style>
    <style:style style:name="T101" style:parent-style-name="DefaultParagraphFont" style:family="text">
      <style:text-properties fo:font-weight="normal" style:font-weight-asian="normal"/>
    </style:style>
    <style:style style:name="P102" style:parent-style-name="Normal" style:family="paragraph">
      <style:paragraph-properties fo:text-align="justify"/>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ableColumn106" style:family="table-column">
      <style:table-column-properties style:column-width="0.45in" style:use-optimal-column-width="false"/>
    </style:style>
    <style:style style:name="TableColumn107" style:family="table-column">
      <style:table-column-properties style:column-width="1.102in" style:use-optimal-column-width="false"/>
    </style:style>
    <style:style style:name="TableColumn108" style:family="table-column">
      <style:table-column-properties style:column-width="3.0513in" style:use-optimal-column-width="false"/>
    </style:style>
    <style:style style:name="TableColumn109" style:family="table-column">
      <style:table-column-properties style:column-width="1.4375in" style:use-optimal-column-width="false"/>
    </style:style>
    <style:style style:name="TableColumn110" style:family="table-column">
      <style:table-column-properties style:column-width="4.2715in" style:use-optimal-column-width="false"/>
    </style:style>
    <style:style style:name="Table105" style:family="table">
      <style:table-properties style:width="10.3125in" fo:margin-left="0in" table:align="lef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0pt" style:font-size-asian="10pt" fo:language="lt" fo:country="LT"/>
    </style:style>
    <style:style style:name="P114" style:parent-style-name="Normal" style:family="paragraph">
      <style:paragraph-properties fo:text-align="center"/>
      <style:text-properties fo:font-size="10pt" style:font-size-asian="10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size="10pt" style:font-size-asian="10pt" fo:language="lt" fo:country="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size="10pt" style:font-size-asian="10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size="10pt" style:font-size-asian="10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size="10pt" style:font-size-asian="10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font-size="10pt" style:font-size-asian="10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font-size="10pt" style:font-size-asian="10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size="10pt" style:font-size-asian="10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fo:font-size="10pt" style:font-size-asian="10pt" fo:language="lt" fo:country="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fo:font-size="10pt" style:font-size-asian="10pt" fo:language="lt" fo:country="LT"/>
    </style:style>
    <style:style style:name="P134" style:parent-style-name="Normal" style:family="paragraph">
      <style:paragraph-properties fo:text-align="justify" fo:line-height="150%"/>
      <style:text-properties fo:language="lt" fo:country="LT"/>
    </style:style>
    <style:style style:name="P135" style:parent-style-name="Normal" style:family="paragraph">
      <style:paragraph-properties fo:text-align="justify" fo:line-height="150%"/>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line-height="150%" fo:text-indent="0.5in"/>
      <style:text-properties fo:font-weight="bold" style:font-weight-asian="bold" fo:language="lt" fo:country="LT"/>
    </style:style>
    <style:style style:name="P141" style:parent-style-name="Normal" style:family="paragraph">
      <style:paragraph-properties fo:text-align="justify" fo:line-height="150%" fo:text-indent="0.5in"/>
      <style:text-properties fo:font-weight="bold" style:font-weight-asian="bold" fo:language="lt" fo:country="LT"/>
    </style:style>
    <style:style style:name="TableColumn143" style:family="table-column">
      <style:table-column-properties style:column-width="0.45in" style:use-optimal-column-width="false"/>
    </style:style>
    <style:style style:name="TableColumn144" style:family="table-column">
      <style:table-column-properties style:column-width="1.625in" style:use-optimal-column-width="false"/>
    </style:style>
    <style:style style:name="TableColumn145" style:family="table-column">
      <style:table-column-properties style:column-width="4.8909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1.9187in" style:use-optimal-column-width="false"/>
    </style:style>
    <style:style style:name="Table142" style:family="table">
      <style:table-properties style:width="10.2625in" fo:margin-left="0in" table:align="lef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size="10pt" style:font-size-asian="10pt" fo:language="lt" fo:country="LT"/>
    </style:style>
    <style:style style:name="P151" style:parent-style-name="Normal" style:family="paragraph">
      <style:paragraph-properties fo:text-align="center"/>
      <style:text-properties fo:font-size="10pt" style:font-size-asian="10pt"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fo:font-size="10pt" style:font-size-asian="10pt" fo:language="lt" fo:country="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10pt" style:font-size-asian="10pt" fo:language="lt" fo:country="L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size="10pt" style:font-size-asian="10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font-size="10pt" style:font-size-asian="10pt" fo:language="lt" fo:country="L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fo:font-size="10pt" style:font-size-asian="10pt" fo:language="lt" fo:country="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font-size="10pt" style:font-size-asian="10pt"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fo:font-size="10pt" style:font-size-asian="10pt" fo:language="lt" fo:country="LT"/>
    </style:style>
    <style:style style:name="P167" style:parent-style-name="Normal" style:family="paragraph">
      <style:paragraph-properties fo:text-align="justify"/>
      <style:text-properties fo:font-size="10pt" style:font-size-asian="10pt"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0pt" style:font-size-asian="10pt"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ext-properties fo:font-size="10pt" style:font-size-asian="10pt" fo:language="lt" fo:country="LT"/>
    </style:style>
    <style:style style:name="P172" style:parent-style-name="Normal" style:family="paragraph">
      <style:paragraph-properties fo:text-align="justify" fo:line-height="150%" fo:text-indent="0.5in"/>
      <style:text-properties fo:language="lt" fo:country="LT"/>
    </style:style>
    <style:style style:name="P173" style:parent-style-name="Normal" style:family="paragraph">
      <style:paragraph-properties fo:text-align="justify" fo:line-height="150%"/>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P177" style:parent-style-name="Normal" style:family="paragraph">
      <style:paragraph-properties fo:text-align="justify" fo:line-height="150%"/>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normal" style:font-weight-asian="normal"/>
    </style:style>
    <style:style style:name="P182" style:parent-style-name="BodyText" style:family="paragraph">
      <style:paragraph-properties fo:text-indent="0.5in"/>
    </style:style>
    <style:style style:name="T183" style:parent-style-name="DefaultParagraphFont" style:family="text">
      <style:text-properties fo:font-weight="normal" style:font-weight-asian="normal"/>
    </style:style>
    <style:style style:name="P184" style:parent-style-name="Normal" style:family="paragraph">
      <style:paragraph-properties fo:text-align="justify" fo:line-height="150%"/>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text-transform="uppercase" fo:language="lt" fo:country="LT"/>
    </style:style>
    <style:style style:name="T187" style:parent-style-name="DefaultParagraphFont" style:family="text">
      <style:text-properties fo:font-weight="bold" style:font-weight-asian="bold" fo:language="lt" fo:country="LT"/>
    </style:style>
    <style:style style:name="P188" style:parent-style-name="Normal" style:family="paragraph">
      <style:paragraph-properties fo:text-align="justify" fo:line-height="150%" fo:text-indent="0.5in"/>
      <style:text-properties fo:language="lt" fo:country="LT"/>
    </style:style>
    <style:style style:name="P189" style:parent-style-name="Normal" style:family="paragraph">
      <style:paragraph-properties fo:text-align="justify" fo:line-height="150%" fo:text-indent="0.5in"/>
      <style:text-properties fo:language="lt" fo:country="LT"/>
    </style:style>
    <style:style style:name="P190" style:parent-style-name="Normal" style:family="paragraph">
      <style:paragraph-properties fo:text-align="justify" fo:line-height="150%" fo:text-indent="0.5in"/>
      <style:text-properties fo:language="lt" fo:country="LT"/>
    </style:style>
    <style:style style:name="P191" style:parent-style-name="Normal" style:family="paragraph">
      <style:paragraph-properties fo:text-align="justify" fo:line-height="150%" fo:text-indent="0.5in"/>
      <style:text-properties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text:p>
      <text:p text:style-name="P4">NACIONALINIO SAUGUMO IR GYNYBOS KOMITETAS</text:p>
      <text:h text:style-name="P5" text:outline-level="1">PAGRINDINIO KOMITETO IŠVADA</text:h>
      <text:p text:style-name="P6">DĖL BRANDUOLINĖS ENERGIJOS ĮSTATYMO 1, 2, 48, 50, 51 STRAIPSNIŲ PAKAEITIMO IR PAPILDYMO</text:p>
      <text:p text:style-name="BodyText3">ĮSTATYMO PROJEKTO (IXP-921)</text:p>
      <text:p text:style-name="P7">2001 m. rugsėjo 26 d.</text:p>
      <text:p text:style-name="P8">Vilnius</text:p>
      <text:p text:style-name="P9"/>
      <text:p text:style-name="P10"><text:span text:style-name="T11"><text:tab/>1. Komite</text:span><text:span text:style-name="T12">to posėdyje dalyvavo:<text:s/></text:span><text:span text:style-name="T13">NSGK pirmininkas A.Sadeckas, pirmininko pavaduotojas A.Kašėta; NSGK nariai: E.Skarbalius, A.Matulevičius, R.Ruzas, S.Buškevičius, N.Medvedev, G.Jakavonis, R.Juknevičienė, G.Purvaneckienė; NSGK vyr. patarėjas D.Valiulis, patarėjas V.Ba</text:span><text:span text:style-name="T14">cevičius, padėjėjas M.Umbražiūnas; Ūkio viceministras A.Dainius, VATESI viršininkas S.Kutas, VATESI valstybinis inspektorius S.Kuršelis.</text:span></text:p>
      <text:p text:style-name="P15"><text:tab/>2. Ekspertų, konsultantų, specialistų išvado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Nr.</text:p>
          </table:table-cell>
          <table:table-cell table:style-name="TableCell26">
            <text:p text:style-name="P27">Pasiūlymo teikėjas</text:p>
          </table:table-cell>
          <table:table-cell table:style-name="TableCell28">
            <text:p text:style-name="P29">Pasiūlymo turinys</text:p>
          </table:table-cell>
          <table:table-cell table:style-name="TableCell30">
            <text:p text:style-name="P31">Išvados rengėjų nuomonė</text:p>
          </table:table-cell>
          <table:table-cell table:style-name="TableCell32">
            <text:p text:style-name="P33">Argumentai, pagrindžiantys nuomonę</text:p>
          </table:table-cell>
        </table:table-row>
        <table:table-row table:style-name="TableRow34">
          <table:table-cell table:style-name="TableCell35">
            <text:p text:style-name="P36"/>
          </table:table-cell>
          <table:table-cell table:style-name="TableCell37">
            <text:p text:style-name="P38">Seimo Teisės departamentas</text:p>
          </table:table-cell>
          <table:table-cell table:style-name="TableCell39">
            <text:p text:style-name="P40"><text:span text:style-name="T41"><text:tab/>1. Svarstytina, ar projekto 1 straipsnio 2 dalimi siūlomas galiojančio įstatymo 1 straipsnio papildymas nauja 3 dalimi yra tikslingas, kadangi atitinkamai papildžius galiojančio įstatymo devi</text:span><text:span text:style-name="T42">ntojo skirsnio nuostatas jos ir taip bus taikomos veiklos su branduolinėmis medžiagomis srityje. Kita vertus, nauja 3 dalis ir netinka prie galiojančio įstatymo 1 straipsnio nuostatų. Be to, nepakankamai aišku, kokios kitos veiklos su branduolinėmis medžia</text:span><text:span text:style-name="T43">gomis sritys šiuo atveju turimos omenyje, kadangi devintasis skirsnis reglamentuoja<text:s/></text:span><text:span text:style-name="T44">tik</text:span><text:span text:style-name="T45"><text:s/>branduolinės energetikos objektų, o papildžius įstatymą ir branduolinių medžiagų,<text:s/></text:span><text:span text:style-name="T46">fizinę saugą</text:span><text:span text:style-name="T47">.</text:span></text:p>
          </table:table-cell>
          <table:table-cell table:style-name="TableCell48">
            <text:p text:style-name="P49">1. nepritarti</text:p>
          </table:table-cell>
          <table:table-cell table:style-name="TableCell50">
            <text:p text:style-name="P51">1. Projekto 1 straipsnio 2 dalimi siūlomas galiojančio įstatymo pirmo straipsnio papildymas nauja 3 dalimi yra tikslingas, nes nepridėjus trečios dalies, pirmasis straipsnis prieštarautų devintajam skirsniui, kuriuo siekiama nustatyti bendruosius principus visų Lietuvos teritorijoje esančių branduolinių medžiagų<text:s/>fizinei saugai. Galiojančio įstatymo pirmajame straipsnyje, apibrėžiančiame įstatymo paskirtį, pirmojoje ir trečiojoje dalyse būtų išvardytos įstatymo taikymo sritys, todėl prieštaravimo tarp šių dalių nėra. Kadangi visos branduolinės medžiagos kokiose srityse bebūtų naudojamos yra pavojingos žmonėms ir aplinkai dėl radioaktyviojo spinduliavimo ir (arba) galimybės panaudoti branduolinio ginklo gamybai, jas visas reikia tinkamai saugoti. Todėl frazė „kitos veiklos su branduolinėmis medžiagomis sritys” reiškia visas galimas sritis.</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2. Projekto 2 straipsnio 1 dalyje pildant galiojančio įstatymo 2 straipsnio 9 dalyje pateiktą sąvokos ,,branduolinės energetikos objekto fizinė sauga” apibrėžimą nustatoma, kad tai yra ,,visuma organizacinių &lt;…&gt; ir specialiųjų priemonių…”. Atsižvelgiant į tai, kad sąvoka ,,specialiosios priemonės” yra vartojama ir apibrėžiama ne tik jėgos struktūrų veiklą<text:s/><text:soft-page-break/>reglamentuojančiuose įstatymuose, bet ir pavyzdžiui, Žmonių užkrečiamųjų ligų profilaktikos ir kontrolės įstatyme bei siekiant<text:s/>išvengti galimo dviprasmiško minėtos sąvokos interpretavimo, manytume, kad būtų tikslinga nustatyti, kaip šio įstatymo prasme suvokiama sąvoka ,,specialiosios priemonės”.<text:s/></text:p>
          </table:table-cell>
          <table:table-cell table:style-name="TableCell59">
            <text:p text:style-name="P60">2. nepritarti</text:p>
            <text:p text:style-name="P61"/>
          </table:table-cell>
          <table:table-cell table:style-name="TableCell62">
            <text:p text:style-name="P63">2. Šiame įstatyme „specialiosios priemonės” reiškia visas galimas specialiąsias priemones, kokių gali prireikti saugant branduolinės energetikos objektus ar branduolines medžiagas įskaitant ir užkrečiamųjų ligų profilaktikos specialiąsias priemones ar kitas panašias. Todėl netikslinga<text:s/><text:soft-page-break/>kokiu nors apibrėžimu siaurinti šios sąvokos prasmę.</text:p>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3. Galima būtų atkreipti dėmesį į tai, kad projektu teikiamų galiojančio įstatymo 1 straipsnio 3 dalies, 2 straipsnio 9 ir 32 dalių, 48, 49, 50 ir 51 straipsnių nuostatos bei devintojo skirsnio pavadinimas nesiderina, kadangi vienur kalbama apie branduolinės energetikos objektų, kitur - branduolinės energetikos objektų ir branduolinių medžiagų, o dar kitur apie branduolinių bei radioaktyviųjų medžiagų fizinę sauga. Reikėtų suderinti projekto nuostatas.</text:p>
          </table:table-cell>
          <table:table-cell table:style-name="TableCell72">
            <text:p text:style-name="P73">3. pritarti</text:p>
          </table:table-cell>
          <table:table-cell table:style-name="TableCell74">
            <text:p text:style-name="P75">3. Išbraukus 50 str. 2 d.<text:s/>žodžius “bei radioaktyviųjų”, nuostatų nesuderinamumas panaikinamas. Kituose straipsniuose kalbama apie branduolinius objektus (kurių svarbiausios dalys yra įrenginiai ir branduolinės bei radioaktyviosios medžiagos) arba apie branduolines medžiagas arba apie abu – priklausomai nuo konteksto.<text:s/></text:p>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4. Keičiamo įstatymo 50 straipsnio 1 dalyje nepakankamai aišku, kokiais kriterijais vadovaujantis būtų nustatomas fizinės saugos priemonių atitikimas branduolinių medžiagų kategorijai.</text:p>
          </table:table-cell>
          <table:table-cell table:style-name="TableCell84">
            <text:p text:style-name="P85">4. <text:s/>nepritarti</text:p>
          </table:table-cell>
          <table:table-cell table:style-name="TableCell86">
            <text:p text:style-name="P87">4. VATESI nustato reikalavimus atitinkamų kategorijų branduolinių medžiagų fizinei saugai, vadovaudamasi Branduolinių medžiagų fizinės saugos konvencija, TATENA rekomendacijomis branduolinių medžiagų ir branduolinių objektų fizinei saugai ir tarptautine bei savo patirtimi. Fizinės saugos priemonių atitikimas branduolinių medžiagų kategorijai yra vertinamas pagal tai, ar fizinės saugos priemonės atitinka minėtus reikalavimu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5. Atkreiptinas dėmesys į tai, kad įstatymo projektu siūloma keisti ne tik Branduolinės energijos įstatymo 1, 2, 48, 49, 50, 51 straipsnius, bet ir minėto įstatymo devintojo skirsnio pavadinimą, todėl atitinkamai turėtų būti patikslintas įstatymo projekto pavadinimas.</text:p>
          </table:table-cell>
          <table:table-cell table:style-name="TableCell95">
            <text:p text:style-name="P96">5. pritarti</text:p>
          </table:table-cell>
          <table:table-cell table:style-name="TableCell97">
            <text:p text:style-name="P98">5. Įstatymo projekto pavadinimas atitinkamai papildytas.</text:p>
          </table:table-cell>
        </table:table-row>
      </table:table>
      <text:p text:style-name="P99"/>
      <text:p text:style-name="P100"><text:tab/>3. Piliečių, visuomeninių organizacijų, politinių partijų, kitų suinteresuotų asmenų pateikti pasiūlymai, pataisos, pastabos:<text:s/><text:span text:style-name="T101">negauta.</text:span></text:p>
      <text:p text:style-name="P102"><text:span text:style-name="T103"><text:tab/>4</text:span><text:span text:style-name="T104">. Valstybės institucijų, savivaldybių pasiūlymai, pataisos, pastabo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text:s/></text:p>
            <text:p text:style-name="P114">Nr.</text:p>
          </table:table-cell>
          <table:table-cell table:style-name="TableCell115">
            <text:p text:style-name="P116">Pasiūlymo teikėjas</text:p>
          </table:table-cell>
          <table:table-cell table:style-name="TableCell117">
            <text:p text:style-name="P118">Pasiūlymo turinys</text:p>
          </table:table-cell>
          <table:table-cell table:style-name="TableCell119">
            <text:p text:style-name="P120">Išvados rengėjų nuomonė</text:p>
          </table:table-cell>
          <table:table-cell table:style-name="TableCell121">
            <text:p text:style-name="P122">Argumentai, pagrindžiantys nuomonę</text:p>
          </table:table-cell>
        </table:table-row>
        <table:table-row table:style-name="TableRow123">
          <table:table-cell table:style-name="TableCell124">
            <text:p text:style-name="P125">1.<text:s/></text:p>
          </table:table-cell>
          <table:table-cell table:style-name="TableCell126">
            <text:p text:style-name="P127">VATESI</text:p>
          </table:table-cell>
          <table:table-cell table:style-name="TableCell128">
            <text:p text:style-name="P129">1. 50 str. 2 d. išbraukti žodžius “bei radioaktyviųjų”.</text:p>
          </table:table-cell>
          <table:table-cell table:style-name="TableCell130">
            <text:p text:style-name="P131">pritarti</text:p>
          </table:table-cell>
          <table:table-cell table:style-name="TableCell132">
            <text:p text:style-name="P133">1. Šiuo įstatymu nesiekiama reglamentuoti radioaktyvių medžiagų fizinės saugos ne branduoliniuose objektuose.</text:p>
          </table:table-cell>
        </table:table-row>
      </table:table>
      <text:p text:style-name="P134"/>
      <text:p text:style-name="P135"><text:span text:style-name="T136"><text:tab/></text:span><text:span text:style-name="T137">5. Asmenų, turinč</text:span><text:span text:style-name="T138">ių įstatymų leidybos iniciatyvos teisę, pasiūlymai, pataisos, pastabos:<text:s/></text:span><text:span text:style-name="T139">nebuvo.</text:span></text:p>
      <text:p text:style-name="P140"/>
      <text:p text:style-name="P141">6. Seimo paskirtų papildomų komitetų pasiūlymai, pataisos, pastabo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text:s/></text:p>
            <text:p text:style-name="P151">Nr.</text:p>
          </table:table-cell>
          <table:table-cell table:style-name="TableCell152">
            <text:p text:style-name="P153">Pasiūlymo teikėjas</text:p>
          </table:table-cell>
          <table:table-cell table:style-name="TableCell154">
            <text:p text:style-name="P155">Pasiūlymo turinys</text:p>
          </table:table-cell>
          <table:table-cell table:style-name="TableCell156">
            <text:p text:style-name="P157">Išvados rengėjų nuomonė</text:p>
          </table:table-cell>
          <table:table-cell table:style-name="TableCell158">
            <text:p text:style-name="P159">Argumentai, pagrindžiantys nuomonę</text:p>
          </table:table-cell>
        </table:table-row>
        <table:table-row table:style-name="TableRow160">
          <table:table-cell table:style-name="TableCell161">
            <text:p text:style-name="P162">1.</text:p>
          </table:table-cell>
          <table:table-cell table:style-name="TableCell163">
            <text:p text:style-name="P164">Ekonomikos komitetas</text:p>
          </table:table-cell>
          <table:table-cell table:style-name="TableCell165">
            <text:p text:style-name="P166">Pakeisti 50 straipsnio 4 dalį ir ją išdėstyti taip:</text:p>
            <text:p text:style-name="P167">“4. Branduolinės energetikos objektų projektinę grėsmę nustato ir ne rečiau kaip kartą per metus peržiūri Lietuvos Respublikos valstybės saugumo departamentas, dalyvaujant krašto<text:s/>apsaugos ir vidaus reikalų ministerijoms, VATESI bei<text:s/><text:soft-page-break/>branduolinės energetikos objektą eksploatuojančiai organizacijai.”<text:s/></text:p>
          </table:table-cell>
          <table:table-cell table:style-name="TableCell168">
            <text:p text:style-name="P169">pritarti</text:p>
          </table:table-cell>
          <table:table-cell table:style-name="TableCell170">
            <text:p text:style-name="P171">Ankstesniame variante nebuvo numatyta galimybė peržiūrėti projektinę grėsmę dažniau nei kartą per metus, jeigu iškiltų<text:s/><text:soft-page-break/>tam poreikis.<text:s/></text:p>
          </table:table-cell>
        </table:table-row>
      </table:table>
      <text:p text:style-name="P172"/>
      <text:p text:style-name="P173"><text:span text:style-name="T174"><text:tab/></text:span><text:span text:style-name="T175">7. Komiteto sprendimas</text:span><text:span text:style-name="T176">: pritarti komiteto patobulintam įstatymo projektui.</text:span></text:p>
      <text:p text:style-name="P177"><text:span text:style-name="T178"><text:tab/></text:span><text:span text:style-name="T179">8. Balsavimo rezultatai:<text:s/></text:span><text:span text:style-name="T180">pritarta bendru sutarimu.</text:span></text:p>
      <text:p text:style-name="BodyText"><text:tab/>9. Komiteto paskirtas pranešėjas<text:s/><text:span text:style-name="T181">N.Medvedev.</text:span></text:p>
      <text:p text:style-name="P182">10. Komiteto narių atskiroji nuomonė:<text:s/><text:span text:style-name="T183">nebuvo.</text:span></text:p>
      <text:p text:style-name="P184"><text:span text:style-name="T185"><text:tab/></text:span><text:span text:style-name="T186">Priedai</text:span><text:span text:style-name="T187">:</text:span></text:p>
      <text:p text:style-name="P188">Komiteto siūlomas įstatymo projektas ir jo lyginamasis variantas.</text:p>
      <text:p text:style-name="P189"/>
      <text:p text:style-name="P190"/>
      <text:p text:style-name="P191"/>
      <text:p text:style-name="P192"><text:span text:style-name="T193">Komiteto pirmininka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A.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AU"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language="lt" fo:country="LT" fo:hyphenate="false"/>
    </style:style>
    <style:style style:name="BodyText3" style:display-name="Body Text 3" style:family="paragraph" style:parent-style-name="Normal">
      <style:paragraph-properties fo:text-align="center" fo:line-height="150%"/>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875in" fo:margin-left="1in" fo:margin-bottom="0.1812in" fo:margin-right="0.5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9T09:23:00Z</meta:creation-date>
    <dc:date>2017-04-19T09:23:00Z</dc:date>
    <meta:print-date>2001-09-28T10:23:00Z</meta:print-date>
    <meta:template xlink:href="Normal.dotm" xlink:type="simple"/>
    <meta:editing-cycles>2</meta:editing-cycles>
    <meta:editing-duration>PT0S</meta:editing-duration>
    <meta:document-statistic meta:page-count="3" meta:paragraph-count="204" meta:word-count="888" meta:character-count="6546" meta:row-count="390" meta:non-whitespace-character-count="5862"/>
  </office:meta>
</office:document-meta>
</file>