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3" style:master-page-name="MP0" style:family="paragraph">
      <style:paragraph-properties fo:break-before="page" fo:margin-left="4.5in" fo:text-indent="0.5in">
        <style:tab-stops/>
      </style:paragraph-properties>
    </style:style>
    <style:style style:name="P4" style:parent-style-name="Heading5" style:family="paragraph">
      <style:text-properties fo:language="lt" fo:country="LT"/>
    </style:style>
    <style:style style:name="P5" style:parent-style-name="Footer" style:family="paragraph">
      <style:paragraph-properties>
        <style:tab-stops/>
      </style:paragraph-properties>
      <style:text-properties fo:language="lt" fo:country="LT"/>
    </style:style>
    <style:style style:name="P6" style:parent-style-name="Normal" style:family="paragraph">
      <style:text-properties fo:language="lt" fo:country="LT"/>
    </style:style>
    <style:style style:name="P7" style:parent-style-name="Heading4" style:family="paragraph">
      <style:text-properties fo:font-size="11pt" style:font-size-asian="11pt" fo:language="lt" fo:country="LT"/>
    </style:style>
    <style:style style:name="P8" style:parent-style-name="BodyTextIndent3" style:family="paragraph">
      <style:paragraph-properties fo:text-indent="0in"/>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fo:language="lt" fo:country="LT"/>
    </style:style>
    <style:style style:name="P10" style:parent-style-name="Normal" style:family="paragraph">
      <style:paragraph-properties fo:text-align="center" fo:text-indent="0.5in"/>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fo:text-indent="0.5in"/>
      <style:text-properties fo:font-weight="bold" style:font-weight-asian="bold" fo:language="lt" fo:country="LT"/>
    </style:style>
    <style:style style:name="P15" style:parent-style-name="Normal" style:family="paragraph">
      <style:paragraph-properties fo:text-align="justify" fo:margin-left="1.375in" fo:text-indent="-0.875in">
        <style:tab-stops/>
      </style:paragraph-properties>
      <style:text-properties fo:font-weight="bold" style:font-weight-asian="bold" fo:language="lt" fo:country="LT"/>
    </style:style>
    <style:style style:name="P16" style:parent-style-name="Normal" style:family="paragraph">
      <style:paragraph-properties fo:text-align="justify" fo:text-indent="0.5in"/>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text-indent="0.5in"/>
      <style:text-properties fo:font-weight="bold" style:font-weight-asian="bold" fo:language="lt" fo:country="LT"/>
    </style:style>
    <style:style style:name="P22" style:parent-style-name="Normal" style:family="paragraph">
      <style:paragraph-properties fo:text-indent="0.5in"/>
      <style:text-properties fo:font-weight="bold" style:font-weight-asian="bold" fo:language="lt" fo:country="LT"/>
    </style:style>
    <style:style style:name="P23" style:parent-style-name="Normal" style:family="paragraph">
      <style:paragraph-properties fo:text-indent="0.5in"/>
      <style:text-properties fo:font-weight="bold" style:font-weight-asian="bold" fo:language="lt" fo:country="LT"/>
    </style:style>
    <style:style style:name="P24" style:parent-style-name="Normal" style:family="paragraph">
      <style:text-properties fo:language="lt" fo:country="LT"/>
    </style:style>
    <style:style style:name="P25" style:parent-style-name="BodyTextIndent" style:family="paragraph">
      <style:text-properties style:text-line-through-style="solid" style:text-line-through-width="auto" style:text-line-through-color="font-color" style:text-line-through-mode="continuous" style:text-line-through-type="single"/>
    </style:style>
    <style:style style:name="P26" style:parent-style-name="Normal" style:family="paragraph">
      <style:paragraph-properties fo:text-indent="0.5in"/>
      <style:text-properties fo:language="lt" fo:country="LT"/>
    </style:style>
    <style:style style:name="P27" style:parent-style-name="Normal" style:family="paragraph">
      <style:paragraph-properties fo:text-align="justify" fo:text-indent="0.5in"/>
      <style:text-properties fo:font-weight="bold" style:font-weight-asian="bold" fo:language="lt" fo:country="LT"/>
    </style:style>
    <style:style style:name="P28" style:parent-style-name="BodyTextIndent" style:family="paragraph">
      <style:paragraph-properties fo:text-align="center"/>
    </style:style>
    <style:style style:name="T29" style:parent-style-name="DefaultParagraphFont" style:family="text">
      <style:text-properties fo:font-weight="bold" style:font-weight-asian="bold"/>
    </style:style>
    <style:style style:name="P30" style:parent-style-name="BodyTextIndent" style:family="paragraph">
      <style:paragraph-properties fo:text-align="center"/>
    </style:style>
    <style:style style:name="P31" style:parent-style-name="BodyTextIndent2" style:family="paragraph">
      <style:text-properties fo:font-weight="normal" style:font-weight-asian="normal"/>
    </style:style>
    <style:style style:name="P32" style:parent-style-name="BodyTextIndent2" style:family="paragraph">
      <style:text-properties fo:font-weight="normal" style:font-weight-asian="normal"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5" style:parent-style-name="BodyTextIndent" style:family="paragraph">
      <style:text-properties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9" style:parent-style-name="Normal" style:family="paragraph">
      <style:paragraph-properties fo:text-indent="0.5in"/>
      <style:text-properties fo:font-weight="bold" style:font-weight-asian="bold" fo:language="lt" fo:country="LT"/>
    </style:style>
    <style:style style:name="P40" style:parent-style-name="Normal" style:family="paragraph">
      <style:paragraph-properties fo:text-indent="0.5in"/>
      <style:text-properties fo:font-weight="bold" style:font-weight-asian="bold" fo:language="lt" fo:country="LT"/>
    </style:style>
    <style:style style:name="P41" style:parent-style-name="Normal" style:family="paragraph">
      <style:paragraph-properties fo:text-align="justify" fo:text-indent="0.5in"/>
      <style:text-properties fo:font-weight="bold" style:font-weight-asian="bold" fo:language="lt" fo:country="LT"/>
    </style:style>
    <style:style style:name="P42" style:parent-style-name="Normal" style:family="paragraph">
      <style:paragraph-properties fo:text-align="justify" fo:text-indent="0.5in"/>
      <style:text-properties fo:font-weight="bold" style:font-weight-asian="bold" fo:language="lt" fo:country="LT"/>
    </style:style>
    <style:style style:name="P43" style:parent-style-name="Normal" style:family="paragraph">
      <style:paragraph-properties fo:text-indent="0.5in"/>
      <style:text-properties fo:font-weight="bold" style:font-weight-asian="bold" fo:language="lt" fo:country="LT"/>
    </style:style>
    <style:style style:name="P44" style:parent-style-name="BodyTextIndent2" style:family="paragraph">
      <style:paragraph-properties fo:margin-left="1.375in" fo:text-indent="-0.875in">
        <style:tab-stops/>
      </style:paragraph-properties>
    </style:style>
    <style:style style:name="P45" style:parent-style-name="BodyTextIndent2" style:family="paragraph">
      <style:text-properties fo:font-weight="normal" style:font-weight-asian="normal"/>
    </style:style>
    <style:style style:name="P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 style:parent-style-name="BodyTextIndent" style:family="paragraph">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fo:language="lt" fo:country="LT"/>
    </style:style>
    <style:style style:name="P51" style:parent-style-name="BodyTextIndent" style:family="paragraph">
      <style:text-properties fo:font-weight="bold" style:font-weight-asian="bold"/>
    </style:style>
    <style:style style:name="P52" style:parent-style-name="Normal" style:family="paragraph">
      <style:paragraph-properties fo:text-align="justify" fo:text-indent="0.5in"/>
      <style:text-properties fo:language="lt" fo:country="LT"/>
    </style:style>
    <style:style style:name="P53" style:parent-style-name="BodyTextIndent2" style:family="paragraph">
      <style:text-properties fo:font-weight="normal" style:font-weight-asian="normal"/>
    </style:style>
    <style:style style:name="P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 style:parent-style-name="BodyTextIndent" style:family="paragraph">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P88" style:parent-style-name="Normal" style:family="paragraph">
      <style:paragraph-properties fo:text-align="justify" fo:text-indent="0.5in"/>
      <style:text-properties fo:font-weight="bold" style:font-weight-asian="bold" fo:font-size="10pt" style:font-size-asian="10pt" fo:language="lt" fo:country="LT"/>
    </style:style>
    <style:style style:name="P89" style:parent-style-name="Normal" style:family="paragraph">
      <style:paragraph-properties fo:text-align="justify" fo:text-indent="0.5in"/>
      <style:text-properties fo:font-weight="bold" style:font-weight-asian="bold" fo:language="lt" fo:country="LT"/>
    </style:style>
    <style:style style:name="P90" style:parent-style-name="BodyTextIndent" style:family="paragraph">
      <style:paragraph-properties fo:margin-left="0.5in" fo:text-indent="0in">
        <style:tab-stops/>
      </style:paragraph-properties>
    </style:style>
    <style:style style:name="P91" style:parent-style-name="Normal" style:family="paragraph">
      <style:paragraph-properties fo:margin-left="1.5in" fo:text-indent="-1in">
        <style:tab-stops/>
      </style:paragraph-properties>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P96" style:parent-style-name="BodyTextIndent" style:family="paragraph">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P122" style:parent-style-name="BodyTextIndent2" style:family="paragraph">
      <style:text-properties fo:font-weight="normal" style:font-weight-asian="normal"/>
    </style:style>
    <style:style style:name="P123" style:parent-style-name="BodyTextIndent2" style:family="paragraph">
      <style:text-properties fo:font-weight="normal" style:font-weight-asian="normal"/>
    </style:style>
    <style:style style:name="P124" style:parent-style-name="BodyTextIndent2" style:family="paragraph">
      <style:text-properties fo:font-weight="normal" style:font-weight-asian="normal"/>
    </style:style>
    <style:style style:name="P125" style:parent-style-name="BodyTextIndent2" style:family="paragraph">
      <style:text-properties fo:font-weight="normal" style:font-weight-asian="normal"/>
    </style:style>
    <style:style style:name="P126" style:parent-style-name="Normal" style:family="paragraph">
      <style:text-properties fo:font-style="italic" style:font-style-asian="italic" fo:language="lt" fo:country="LT"/>
    </style:style>
    <style:style style:name="P127" style:parent-style-name="Normal" style:family="paragraph">
      <style:text-properties fo:language="lt" fo:country="LT"/>
    </style:style>
    <style:style style:name="P128" style:parent-style-name="Normal" style:family="paragraph">
      <style:text-properties fo:language="lt" fo:country="LT"/>
    </style:style>
    <style:style style:name="P129" style:parent-style-name="Normal" style:family="paragraph">
      <style:text-properties fo:language="lt" fo:country="LT"/>
    </style:style>
    <style:style style:name="P130" style:parent-style-name="Normal" style:family="paragraph">
      <style:text-properties fo:language="lt" fo:country="LT"/>
    </style:style>
  </office:automatic-styles>
  <office:body>
    <office:text text:use-soft-page-breaks="true">
      <text:h text:style-name="P1" text:outline-level="3">IXP-921(2)</text:h>
      <text:h text:style-name="P4" text:outline-level="5">Projekto lyginamasis variantas</text:h>
      <text:p text:style-name="P5"/>
      <text:p text:style-name="P6"/>
      <text:h text:style-name="P7" text:outline-level="4">LIETUVOS RESPUBLIKOS</text:h>
      <text:p text:style-name="P8">BRANDUOLINĖS ENERGIJOS ĮSTATYMO 1, 2, 48, 49, 50, 51 STRAIPSNIŲ PAKEITIMO BEI PAPILDYMO IR DEVINTOJO SKIRSNIO PAVADINIMO PAKEITIMO<text:s/></text:p>
      <text:p text:style-name="P9">ĮSTATYMAS</text:p>
      <text:p text:style-name="P10"/>
      <text:p text:style-name="P11">2001 m.<text:tab/><text:tab/>d. Nr.</text:p>
      <text:p text:style-name="P12">Vilnius</text:p>
      <text:p text:style-name="P13">(Žin., 1996, Nr.119-2771)</text:p>
      <text:p text:style-name="P14"/>
      <text:p text:style-name="P15">1 straipsnis. 1 straipsnio 2 dalies 8 punkto papildymas ir straipsnio papildymas 3 dalimi</text:p>
      <text:p text:style-name="BodyTextIndent">1. 1 straipsnio 2 dalies 8 punkte po žodžio ,,objektų” įrašyti žodžius ,,ir branduolinių medžiagų” ir šį punktą išdėstyti taip:</text:p>
      <text:p text:style-name="P16"><text:span text:style-name="T17">,,8) branduolinės energetikos objek</text:span><text:span text:style-name="T18">tų<text:s/></text:span><text:span text:style-name="T19">ir branduolinių medžiagų</text:span><text:span text:style-name="T20"><text:s/>fizinės saugos pagrindinius reikalavimus;”.</text:span></text:p>
      <text:p text:style-name="BodyTextIndent">2. Papildyti 1 straipsnį 3 dalimi:</text:p>
      <text:p text:style-name="P21">,,3. Šio įstatymo devintojo skirsnio nuostatos taikomos ir kitose veiklos su branduolinėmis medžiagomis srityse.”</text:p>
      <text:p text:style-name="P22"/>
      <text:p text:style-name="P23">2 straipsnis. 2 straipsnio 9 dalies pakeitimas ir straipsnio papildymas 32 dalimi</text:p>
      <text:list text:style-name="LFO2" text:continue-numbering="true">
        <text:list-item>
          <text:p text:style-name="P24">Pakeisti 2 straipsnio 9 dalį ir ją išdėstyti taip:</text:p>
        </text:list-item>
      </text:list>
      <text:p text:style-name="P25">Branduolinės energetikos objekto fizinė sauga – visuma organizacinių, teisinių ir techninių priemonių, kurių tikslas yra apsaugoti branduolinius įrenginius ir branduolines bei radioaktyviąsias medžiagas nuo neteisėto jų užvaldymo ar pagrobimo ir nuo nesankcionuoto pašalinių asmenų patekimo į branduolinio objekto teritoriją.</text:p>
      <text:p text:style-name="BodyTextIndent2">,,9. Branduolinės energetikos objekto fizinė sauga – visuma organizacinių, teisinių, techninių ir specialiųjų priemonių, kurių tikslas yra apsaugoti branduolinius įrenginius ir branduolines bei radioaktyviąsias medžiagas nuo neteisėto jų užvaldymo ar pagrobimo ir nuo nesankcionuoto pašalinių asmenų patekimo į branduolinio objekto teritoriją.”</text:p>
      <text:p text:style-name="P26">2. Papildyti 2 straipsnį 32 dalimi:</text:p>
      <text:p text:style-name="BodyTextIndent2">,,32. Projektinė grėsmė – galimų vidaus ir (ar) išorės pažeidėjų, kurie galėtų mėginti neteisėtai užvaldyti branduolinės energetikos objektą ir (ar) branduolines medžiagas arba įvykdyti diversiją, charakteristikų ir ketinimų visuma. Užkirsti kelią šiems veiksmams yra projektuojama fizinės saugos sistema.”</text:p>
      <text:p text:style-name="BodyTextIndent2"/>
      <text:p text:style-name="P27">3 straipsnis. Devintojo skirsnio pavadinimo pakeitimas</text:p>
      <text:p text:style-name="BodyTextIndent">Devintojo skirsnio pavadinime po žodžio ,,objektų” įrašyti žodžius ,,ir branduolinių medžiagų” ir jį išdėstyti<text:s/>taip:</text:p>
      <text:p text:style-name="P28">,,BRANDUOLINĖS ENERGETIKOS OBJEKTŲ<text:span text:style-name="T29"><text:s/>IR BRANDUOLINIŲ MEDŽIAGŲ<text:s/></text:span>FIZINĖ SAUGA”.</text:p>
      <text:p text:style-name="P30"/>
      <text:p text:style-name="BodyTextIndent2">4 straipsnis. 48 straipsnio pakeitimas</text:p>
      <text:p text:style-name="P31">Pakeisti 48 straipsnį ir jį išdėstyti taip:</text:p>
      <text:p text:style-name="P32">48 straipsnis. Fizinės saugos tikslai</text:p>
      <text:p text:style-name="P33">Branduolinės energetikos objektų, branduolinių ir radioaktyviųjų medžiagų fizinės saugos tikslai:</text:p>
      <text:soft-page-break/>
      <text:p text:style-name="P34">1) apsaugoti branduolinės energetikos objektą arba branduolines medžiagas nuo visokių tyčinių veiksmų, kurie tiesiogiai arba netiesiogiai sukeltų pavojų žmonių sveikatai ir saugumui dėl radioaktyvaus spinduliavimo, išvengti branduolinės energetikos objektų normalios veiklos sutrikdymo;</text:p>
      <text:p text:style-name="P35">2) užkirsti kelią branduolinių įrenginių ir branduolinių ar radioaktyviųjų medžiagų užvaldymui ar pagrobimui;</text:p>
      <text:p text:style-name="P36"><text:span text:style-name="T37">3) atlikti veiksmus, numatytus atominės elektrinės ir kitų branduolinė</text:span><text:span text:style-name="T38">s energetikos objektų antiteroristinės bei antiintervencinės apsaugos tarpžinybinės sąveikos planuose.</text:span></text:p>
      <text:p text:style-name="P39">,,48 straipsnis. Fizinės saugos tikslai</text:p>
      <text:p text:style-name="P40">Branduolinės energetikos objektų ir branduolinių medžiagų fizinė sauga yra branduolinės saugos užtikrinimo dalis.<text:s/>Fizinės saugos tikslai:</text:p>
      <text:p text:style-name="P41">1) apsaugoti branduolinės energetikos objektą arba branduolines medžiagas nuo veiksmų, kurie tiesiogiai arba netiesiogiai sukeltų pavojų žmonių sveikatai ir saugumui dėl radioaktyvaus spinduliavimo, išvengti branduolinės energetikos objektų normalios veiklos sutrikdymo;</text:p>
      <text:p text:style-name="P42">2) užkirsti kelią branduolinių įrenginių ir branduolinių ar radioaktyviųjų medžiagų užvaldymui ar pagrobimui.”</text:p>
      <text:p text:style-name="P43"/>
      <text:p text:style-name="P44">5 straipsnis. 49 straipsnio 1 dalies pakeitimas ir 2 dalies pripažinimas netekusia galios</text:p>
      <text:p text:style-name="P45">Pakeisti 49 straipsnio 1 dalį, pripažinti netekusia galios šio straipsnio 2 dalį ir visą straipsnį išdėstyti taip:</text:p>
      <text:p text:style-name="P46">49 straipsnis. Branduolinės energetikos objekto apsaugos zonos</text:p>
      <text:p text:style-name="P47">1. Branduolinės energetikos objektų, branduolinių ir radioaktyviųjų medžiagų fizinės saugos<text:s/>tikslams įgyvendinti Lietuvos Respublikos Vyriausybė nustato branduolinės energetikos objektų teritorijos apsaugos zonas. Šiose zonose, atsižvelgiant į atstumą iki šių objektų ir objektų svarbą, nustatomi specialūs apribojimai bei reikalavimai, įrengiama speciali, šiuos apribojimus ir reikalavimus užtikrinanti technika ir atsakingiems pareigūnams suteikiami atitinkami įgaliojimai.<text:s/></text:p>
      <text:p text:style-name="P48">2. Atominės elektrinės fizinei saugai užtikrinti nustatomos penkios apsaugos zonos: 1) riboto patekimo zonos; 2) izoliuojančioji zona; 3) saugoma zona; 4) vidinė zona; 5) ypač svarbi zona. Šių zonų ribas ir apsaugos sąlygas nustato Lietuvos Respublikos Vyriausybė.<text:s/></text:p>
      <text:p text:style-name="P49"><text:span text:style-name="T50">,,49 straipsnis. Branduolinės energetikos objekto apsaugos zonos</text:span></text:p>
      <text:p text:style-name="P51">Branduolinės energetikos objektų fizinės saugos tikslams įgyvendinti Lietuvos Respublikos Vyriausybė arba jos įgaliota institucija nustato branduolinės energetikos objektų teritorijos apsaugos zonas ir apsaugos sąlygas. Šiose zonose nustatomi specialūs apribojimai bei reikalavimai, įrengiama speciali šiuos<text:s/>apribojimus ir reikalavimus užtikrinanti technika ir skiriami atsakingi pareigūnai.”<text:s/></text:p>
      <text:p text:style-name="P52"/>
      <text:p text:style-name="BodyTextIndent2">6 straipsnis. 50 straipsnio pakeitimas<text:s/></text:p>
      <text:p text:style-name="P53">Pakeisti 50 straipsnį ir jį išdėstyti taip:</text:p>
      <text:p text:style-name="P54">50 straipsnis. Organizaciniai ir teisiniai fizinės saugos pagrindai</text:p>
      <text:p text:style-name="P55">1. Branduolinės energetikos objektą eksploatuojanti organizacija kartu su Vidaus reikalų ministerija, vadovaudamosi Lietuvos Respublikos įstatymais bei kitais norminiais dokumentais, organizuoja bei užtikrina jai priklausančio branduolinės energetikos objekto ir branduolinių bei radioaktyviųjų medžiagų fizinę saugą.</text:p>
      <text:p text:style-name="P56">2. Branduolinės energetikos objektų ir branduolinių bei radioaktyviųjų medžiagų fizinės saugos reikalavimų įgyvendinimo tvarką kontroliuoja Valstybinė atominės energetikos saugos inspekcija.</text:p>
      <text:p text:style-name="Normal"><text:span text:style-name="T57">,,50 straipsnis. Org</text:span><text:span text:style-name="T58">anizaciniai ir teisiniai fizinės saugos pagrindai</text:span></text:p>
      <text:soft-page-break/>
      <text:p text:style-name="BodyTextIndent2">1. Naudojant, saugant bei gabenant branduolines medžiagas, turi būti taikomos šių medžiagų kategoriją atitinkančios fizinės saugos priemonės, taip pat turi būti užtikrinta visų branduolinės energetikos objektų fizinė sauga.</text:p>
      <text:p text:style-name="P59"><text:span text:style-name="T60">2</text:span><text:span text:style-name="T61">.<text:s/></text:span><text:span text:style-name="T62">Branduolinės energetikos objektą eksploatuojanti organizacija kartu su Vidaus reikalų ministerija</text:span><text:span text:style-name="T63"><text:s/></text:span><text:span text:style-name="T64">ir kitos branduolinėmis medžiagomis teisėtai disponuojančios įmonės</text:span><text:span text:style-name="T65">,<text:s/></text:span><text:span text:style-name="T66">vadovaudamosi Lietuvos Respublikos įstatymais bei kitais norminiais<text:s/></text:span><text:span text:style-name="T67">aktais</text:span><text:span text:style-name="T68"><text:s/></text:span><text:span text:style-name="T69">ir atsižvelgdamos į nustatytą projektinę grėsmę, organizuoja ir užtikrina</text:span><text:span text:style-name="T70"><text:s/></text:span><text:span text:style-name="T71">branduolinės energetikos objekto ir branduolinių medžiagų fizinę saugą.</text:span></text:p>
      <text:p text:style-name="P72"><text:span text:style-name="T73">3.</text:span><text:span text:style-name="T74"><text:s/></text:span><text:span text:style-name="T75">Branduolinių medžiagų kategorijas bei</text:span><text:span text:style-name="T76"><text:s/></text:span><text:span text:style-name="T77">branduolinės energetikos objektų ir branduolinių medžiagų fizi</text:span><text:span text:style-name="T78">nės saugos</text:span><text:span text:style-name="T79"><text:s/></text:span><text:span text:style-name="T80">bendruosius reikalavimus nustato ir jų įgyvendinimą</text:span><text:span text:style-name="T81"><text:s/></text:span><text:span text:style-name="T82">kontroliuoja VATESI.</text:span></text:p>
      <text:p text:style-name="P83"><text:span text:style-name="T84">4.</text:span><text:span text:style-name="T85"><text:s/></text:span><text:span text:style-name="T86">Branduolinės energetikos objektų projektinę grėsmę nustato ir ne rečiau kaip kartą per metus peržiūri Lietuvos Respublikos valstybės saugumo departamentas, dalyvaujant K</text:span><text:span text:style-name="T87">rašto apsaugos ministerijai, Vidaus reikalų ministerijai, VATESI ir branduolinės energetikos objektą eksploatuojančiai organizacijai.”</text:span></text:p>
      <text:p text:style-name="P88"/>
      <text:p text:style-name="P89">7 straipsnis. 51 straipsnio pavadinimo ir 1 dalies pakeitimas</text:p>
      <text:p text:style-name="P90">1. Pakeisti 51 straipsnio pavadinimą ir jį išdėstyti taip:</text:p>
      <text:p text:style-name="P91"><text:span text:style-name="T92">,,51 straipsnis.<text:s/></text:span><text:span text:style-name="T93">Objekto fizinės saugos prevencija<text:s/></text:span><text:span text:style-name="T94">Prevencinės priemonės branduolinės energetikos objekto fizinei saugai užtikrinti</text:span><text:span text:style-name="T95">”.</text:span></text:p>
      <text:p text:style-name="BodyTextIndent">2. Pakeisti 51 straipsnio 1 dalį ir ją išdėstyti taip:</text:p>
      <text:p text:style-name="P96">1. Kad būtų garantuota branduolinės energetikos objekto fizinė sauga, draudžiama be eksploatuojančios organizacijos leidimo įeiti į šio objekto teritoriją pašaliniams asmenims (išskyrus TATENA bei VATESI inspektorius (specialistus), turinčius įgaliojimus dirbti arba lankytis branduolinės energetikos objektuose), fotografuoti bei filmuoti ten esančius įrenginius ir įrengimus. Be leidimo į objekto teritoriją patekusiems asmenims taikomos įstatymų nustatytos poveikio priemonės.</text:p>
      <text:p text:style-name="P97"><text:span text:style-name="T98">,,1.</text:span><text:span text:style-name="T99"><text:s/></text:span><text:span text:style-name="T100">Kad būtų garantuota branduolinės energetikos objekto fizinė sauga, draudžiama asmenims ir tra</text:span><text:span text:style-name="T101">nsporto priemonėms</text:span><text:span text:style-name="T102"><text:s/></text:span><text:span text:style-name="T103">be eksploatuojančios organizacijos</text:span><text:span text:style-name="T104"><text:s/></text:span><text:span text:style-name="T105">išduoto galiojančio</text:span><text:span text:style-name="T106"><text:s/></text:span><text:span text:style-name="T107">leidimo</text:span><text:span text:style-name="T108"><text:s/></text:span><text:span text:style-name="T109">patekti į šio objekto</text:span><text:span text:style-name="T110"><text:s/></text:span><text:span text:style-name="T111">saugomą</text:span><text:span text:style-name="T112"><text:s/></text:span><text:span text:style-name="T113">teritoriją,</text:span><text:span text:style-name="T114"><text:s/></text:span><text:span text:style-name="T115">atgabenti ir išgabenti krovinius,</text:span><text:span text:style-name="T116"><text:s/></text:span><text:span text:style-name="T117">fotografuoti bei filmuoti ten esančius įrenginius ir įrengimus. Be leidimo į objekto teritoriją pa</text:span><text:span text:style-name="T118">tekusiems asmenims taikomos įstatymų nustatytos poveikio priemonės.</text:span><text:span text:style-name="T119"><text:s/></text:span><text:span text:style-name="T120">Eksploatuojanti organizacija užtikrina, kad TATENA inspektorius Lietuvai ir VATESI bei kitų valstybės kontrolę ir priežiūrą atliekančių organizacijų darbuotojai, turintys įgaliojimus lanky</text:span><text:span text:style-name="T121">tis šiame branduolinės energetikos objekte, laiku patektų į saugomą šio objekto teritoriją, taip pat sudaro jiems tinkamas sąlygas pareigoms atlikti.”</text:span></text:p>
      <text:p text:style-name="P122"><text:s/></text:p>
      <text:p text:style-name="P123"/>
      <text:p text:style-name="P124"/>
      <text:p text:style-name="P125"/>
      <text:p text:style-name="P126">Skelbiu šį Lietuvos Respublikos Seimo priimtą įstatymą.</text:p>
      <text:p text:style-name="P127"/>
      <text:p text:style-name="P128">RESPUBLIKOS PREZIDENTAS<text:tab/><text:tab/><text:tab/></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style:font-weight-complex="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fo:font-weight="bold" style:font-weight-asian="bold" style:font-weight-complex="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end"/>
      <style:text-properties fo:font-weight="bold" style:font-weight-asian="bold" fo:font-size="10pt" style:font-size-asian="10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center" fo:text-indent="0.5in"/>
      <style:text-properties style:font-size-complex="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Arvydas Stadalnikas</meta:initial-creator>
    <dc:creator>adlibuser</dc:creator>
    <meta:creation-date>2017-04-19T09:23:00Z</meta:creation-date>
    <dc:date>2017-04-19T09:23:00Z</dc:date>
    <meta:print-date>2001-05-29T07:06:00Z</meta:print-date>
    <meta:template xlink:href="Normal.dotm" xlink:type="simple"/>
    <meta:editing-cycles>2</meta:editing-cycles>
    <meta:editing-duration>PT0S</meta:editing-duration>
    <meta:document-statistic meta:page-count="3" meta:paragraph-count="78" meta:word-count="1033" meta:character-count="8356" meta:row-count="160" meta:non-whitespace-character-count="7401"/>
  </office:meta>
</office:document-meta>
</file>