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31" style:parent-style-name="BodyText" style:family="paragraph"/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P38" style:parent-style-name="BodyText" style:family="paragraph"/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P41" style:parent-style-name="BodyText" style:family="paragraph"/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font-weight="normal" style:font-weight-asian="normal"/>
    </style:style>
    <style:style style:name="P45" style:parent-style-name="BodyText" style:family="paragraph"/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normal" style:font-weight-asian="normal"/>
    </style:style>
    <style:style style:name="P48" style:parent-style-name="BodyText" style:family="paragraph"/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 fo:font-weight="normal" style:font-weight-asian="normal"/>
    </style:style>
    <style:style style:name="S2" style:family="section">
      <style:section-properties fo:margin-left="0in" fo:margin-right="0in" style:writing-mode="lr-tb"/>
    </style:style>
    <style:style style:name="P52" style:parent-style-name="BodyText" style:family="paragraph"/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T55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56" style:parent-style-name="BodyText" style:family="paragraph"/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T59" style:parent-style-name="DefaultParagraphFont" style:family="text">
      <style:text-properties style:font-name="Times New Roman" fo:font-weight="normal" style:font-weight-asian="normal"/>
    </style:style>
    <style:style style:name="T60" style:parent-style-name="DefaultParagraphFont" style:family="text">
      <style:text-properties style:font-name="Times New Roman" fo:font-weight="normal" style:font-weight-asian="normal"/>
    </style:style>
    <style:style style:name="T61" style:parent-style-name="DefaultParagraphFont" style:family="text">
      <style:text-properties style:font-name="Times New Roman" fo:font-weight="normal" style:font-weight-asian="normal"/>
    </style:style>
    <style:style style:name="P62" style:parent-style-name="BodyText" style:family="paragraph"/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 fo:font-weight="normal" style:font-weight-asian="normal"/>
    </style:style>
    <style:style style:name="T65" style:parent-style-name="DefaultParagraphFont" style:family="text">
      <style:text-properties style:font-name="Times New Roman"/>
    </style:style>
    <style:style style:name="P66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67" style:parent-style-name="BodyText" style:family="paragraph"/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 fo:font-weight="normal" style:font-weight-asian="normal"/>
    </style:style>
    <style:style style:name="S5" style:family="section">
      <style:section-properties fo:margin-left="0in" fo:margin-right="0in" style:writing-mode="lr-tb"/>
    </style:style>
    <style:style style:name="P70" style:parent-style-name="BodyText" style:family="paragraph">
      <style:paragraph-properties fo:margin-left="0.5in">
        <style:tab-stops/>
      </style:paragraph-properties>
      <style:text-properties style:font-name="Times New Roman"/>
    </style:style>
    <style:style style:name="P71" style:parent-style-name="BodyText" style:family="paragraph"/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fo:font-weight="normal" style:font-weight-asian="normal"/>
    </style:style>
    <style:style style:name="P74" style:parent-style-name="BodyText" style:family="paragraph">
      <style:paragraph-properties fo:text-indent="0.5in"/>
      <style:text-properties style:font-name="Times New Roman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weight="bold" style:font-weight-asian="bold" fo:text-transform="uppercase"/>
    </style:style>
    <style:style style:name="T78" style:parent-style-name="DefaultParagraphFont" style:family="text">
      <style:text-properties style:font-name="Times New Roman" fo:font-weight="bold" style:font-weight-asian="bold"/>
    </style:style>
    <style:style style:name="T79" style:parent-style-name="DefaultParagraphFont" style:family="text">
      <style:text-properties style:font-name="Times New Roman"/>
    </style:style>
    <style:style style:name="P80" style:parent-style-name="BodyText" style:family="paragraph">
      <style:paragraph-properties fo:line-height="100%"/>
      <style:text-properties style:font-name="Times New Roman"/>
    </style:style>
    <style:style style:name="S6" style:family="section">
      <style:section-properties fo:margin-left="0in" fo:margin-right="0in" style:writing-mode="lr-tb"/>
    </style:style>
    <style:style style:name="P81" style:parent-style-name="BodyText" style:family="paragraph">
      <style:paragraph-properties fo:line-height="100%" fo:text-indent="0.5in"/>
      <style:text-properties style:font-name="Times New Roman"/>
    </style:style>
    <style:style style:name="TableColumn83" style:family="table-column">
      <style:table-column-properties style:column-width="3.0284in" style:use-optimal-column-width="false"/>
    </style:style>
    <style:style style:name="TableColumn84" style:family="table-column">
      <style:table-column-properties style:column-width="3.3465in" style:use-optimal-column-width="false"/>
    </style:style>
    <style:style style:name="TableColumn85" style:family="table-column">
      <style:table-column-properties style:column-width="2.4611in" style:use-optimal-column-width="false"/>
    </style:style>
    <style:style style:name="Table82" style:family="table">
      <style:table-properties style:width="8.8361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name="Times New Roma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font-name="Times New Roman"/>
    </style:style>
    <style:style style:name="P93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SOCIALINIŲ REIKALŲ IR DARBO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LIETUVOS RESPUBLIKOS VALSTYBĖS TARNYBOS ĮSTATYMO 62 IR 69 STRAIPSNIŲ PAKEITIMO ĮSTATYMO PROJEKTO</text:span><text:span text:style-name="T16"><text:s/>(</text:span><text:span text:style-name="T17">IXP-1024</text:span><text:span text:style-name="T18">)</text:span></text:p>
      <text:p text:style-name="P19"/>
      <text:p text:style-name="P20"><text:span text:style-name="T21">2001</text:span><text:span text:style-name="T22"><text:s/>m.<text:s/></text:span><text:span text:style-name="T23">spalio</text:span><text:span text:style-name="T24"><text:s/></text:span><text:span text:style-name="T25">3</text:span><text:span text:style-name="T26"><text:s/>d. Nr.<text:s/></text:span><text:span text:style-name="T27">35</text:span></text:p>
      <text:p text:style-name="P28">Vilnius</text:p>
      <text:section text:name="Sect1" text:style-name="S1">
        <text:p text:style-name="P29"/>
        <text:p text:style-name="P30"/>
        <text:list text:style-name="LFO1" text:continue-numbering="true">
          <text:list-item>
            <text:p text:style-name="P31"><text:span text:style-name="T32">Komiteto posėdyje dalyvavo:</text:span><text:span text:style-name="T33"><text:s/>komiteto nariai: A. Sysas – komiteto pirmininkas, I. Degutienė, V. Fiodorov, S. Kružinauskas, V.Lapėnas, A. Meli</text:span><text:span text:style-name="T34">anas, A. Poplavski, I. Šiaulienė; komiteto patarėjos: R. Molienė – vyresnioji patarėja, D. Aleksejūnienė, D.Bidvaitė, D. Jonėnienė, padėjėja R. Virbalienė; kviestieji asmenys</text:span><text:span text:style-name="T35">:<text:s/></text:span><text:span text:style-name="T36">A. Bartkevičius – Socialinės apsaugos ir darbo ministerijos Darbo santykių ir ap</text:span><text:span text:style-name="T37">mokėjimo skyriaus <text:s/>viršininkas, R. Budbergytė – Vidaus reiklaų ministerijos sekretoriaus pavaduotoja.</text:span></text:p>
          </text:list-item>
          <text:list-item>
            <text:p text:style-name="P38"><text:span text:style-name="T39">Ekspertų, konsultantų, specialistų išvados:<text:s/></text:span><text:span text:style-name="T40">Teisės departamento rugsėjo 26 d. išvada su pastabomis ir pasiūlymais.</text:span></text:p>
          </text:list-item>
          <text:list-item>
            <text:p text:style-name="P41"><text:span text:style-name="T42">Piliečių, visuomeninių organizacijų, po</text:span><text:span text:style-name="T43">litinių partijų bei politinių organizacijų, kitų suinteresuotų asmenų pasiūlymai, pataisos, pastabos:<text:s/></text:span><text:span text:style-name="T44">negauta.</text:span></text:p>
          </text:list-item>
          <text:list-item>
            <text:p text:style-name="P45"><text:span text:style-name="T46">Valstybės institucijų, savivaldybių pasiūlymai, pataisos, pastabos:<text:s/></text:span><text:span text:style-name="T47">negauta.</text:span></text:p>
          </text:list-item>
          <text:list-item>
            <text:p text:style-name="P48"><text:span text:style-name="T49">Asmenų, turinčių įstatymų leidybos iniciatyvos teisę, pasiūlymai, pa</text:span><text:span text:style-name="T50">taisos, pastabos:<text:s/></text:span><text:span text:style-name="T51">negauta.</text:span></text:p>
          </text:list-item>
        </text:list>
      </text:section>
      <text:section text:name="Sect2" text:style-name="S2">
        <text:soft-page-break/>
        <text:list text:style-name="LFO1" text:continue-numbering="true">
          <text:list-item>
            <text:p text:style-name="P52"><text:span text:style-name="T53">Komiteto sprendimas<text:s/></text:span><text:span text:style-name="T54">(pagal Seimo statuto 150 straipsnį)<text:s/></text:span><text:span text:style-name="T55">siūlyti projektą atmesti.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56"><text:span text:style-name="T57">Priimto sprendimo argumentai:<text:s/></text:span><text:span text:style-name="T58">1) pradėjus įgyvendinti valstybės tarnautojų darbo užmokesčio mažinimą būtų taupomos valstybės biudže</text:span><text:span text:style-name="T59">to lėšos; 2) valstybės tarnautojų darbo apmokėjimo sistemą reglamentuojantys 62 ir 69 <text:s/>straipsniai nuo 1999 metų buvo keičiami jau<text:s/></text:span><text:soft-page-break/><text:span text:style-name="T60">6 kartus; 3) poįstatyminiai teisės aktai, reikalingi 62 ir 69 straipsnio įgyvendinimui, yra parengti ir nėra jokių realių pri</text:span><text:span text:style-name="T61">ežasčių, dėl kurių reikėtų dar kartą atidėti valstybės tarnautojų darbo apmokėjimo sistemos įgyvendinimą.</text:span></text:p>
          </text:list-item>
          <text:list-item>
            <text:p text:style-name="P62"><text:span text:style-name="T63">Balsavimo rezultatai:<text:s/></text:span><text:span text:style-name="T64">bendru sutarimu</text:span><text:span text:style-name="T65"><text:s/>už.</text:span></text:p>
          </text:list-item>
        </text:list>
        <text:p text:style-name="P66"/>
      </text:section>
      <text:section text:name="Sect4" text:style-name="S4">
        <text:soft-page-break/>
        <text:list text:style-name="LFO1" text:continue-numbering="true">
          <text:list-item>
            <text:p text:style-name="P67"><text:span text:style-name="T68">Komiteto paskirtas pranešėjas:<text:s/></text:span><text:span text:style-name="T69">A. Sysas.</text:span></text:p>
          </text:list-item>
        </text:list>
      </text:section>
      <text:section text:name="Sect5" text:style-name="S5">
        <text:p text:style-name="P70"/>
        <text:list text:style-name="LFO1" text:continue-numbering="true">
          <text:list-item>
            <text:p text:style-name="P71"><text:span text:style-name="T72">Komiteto narių atskiroji nuomonė:</text:span><text:span text:style-name="T73"><text:s/>nėra.</text:span></text:p>
          </text:list-item>
        </text:list>
        <text:p text:style-name="P74"/>
        <text:p text:style-name="P75"><text:span text:style-name="T76"><text:tab/></text:span><text:span text:style-name="T77">Priedai</text:span><text:span text:style-name="T78">:</text:span><text:span text:style-name="T79"><text:s/>nėra.</text:span></text:p>
        <text:p text:style-name="P80"/>
      </text:section>
      <text:section text:name="Sect6" text:style-name="S6">
        <text:p text:style-name="P81"/>
        <table:table table:style-name="Table82">
          <table:table-columns>
            <table:table-column table:style-name="TableColumn83"/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>
              <text:p text:style-name="Normal"><text:span text:style-name="T88">Komiteto pirmininkas</text:span>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Normal"><text:span text:style-name="T92">Algirdas Sysas</text:span></text:p>
            </table:table-cell>
          </table:table-row>
        </table:table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remoli</meta:initial-creator>
    <dc:creator>adlibuser</dc:creator>
    <meta:creation-date>2017-04-19T09:22:00Z</meta:creation-date>
    <dc:date>2017-04-19T09:22:00Z</dc:date>
    <meta:print-date>2001-10-04T08:05:00Z</meta:print-date>
    <meta:template xlink:href="Kis_centr.dot" xlink:type="simple"/>
    <meta:editing-cycles>2</meta:editing-cycles>
    <meta:editing-duration>PT0S</meta:editing-duration>
    <meta:document-statistic meta:page-count="2" meta:paragraph-count="12" meta:word-count="270" meta:character-count="2114" meta:row-count="36" meta:non-whitespace-character-count="1856"/>
  </office:meta>
</office:document-meta>
</file>