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/>
    </style:style>
    <style:style style:name="T27" style:parent-style-name="DefaultParagraphFont" style:family="text">
      <style:text-properties style:font-name="Arial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Arial" fo:color="#000000"/>
    </style:style>
    <style:style style:name="T30" style:parent-style-name="DefaultParagraphFont" style:family="text">
      <style:text-properties style:font-name="Arial" fo:color="#000000"/>
    </style:style>
    <style:style style:name="P31" style:parent-style-name="Normal" style:family="paragraph">
      <style:text-properties style:font-name="Arial" fo:font-size="8pt" style:font-size-asian="8pt"/>
    </style:style>
    <style:style style:name="P32" style:parent-style-name="Normal" style:family="paragraph">
      <style:text-properties style:font-name="Arial" fo:font-weight="bold" style:font-weight-asian="bold" fo:font-style="italic" style:font-style-asian="italic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color="#000000"/>
    </style:style>
    <style:style style:name="T35" style:parent-style-name="DefaultParagraphFont" style:family="text">
      <style:text-properties style:font-name="Arial" fo:font-weight="bold" style:font-weight-asian="bold" fo:color="#000000"/>
    </style:style>
    <style:style style:name="T36" style:parent-style-name="DefaultParagraphFont" style:family="text">
      <style:text-properties style:font-name="Arial" fo:color="#000000"/>
    </style:style>
    <style:style style:name="T37" style:parent-style-name="DefaultParagraphFont" style:family="text">
      <style:text-properties style:font-name="Arial" fo:color="#000000" style:text-position="super 62.5%"/>
    </style:style>
    <style:style style:name="T38" style:parent-style-name="DefaultParagraphFont" style:family="text">
      <style:text-properties style:font-name="Arial" fo:color="#000000"/>
    </style:style>
    <style:style style:name="T39" style:parent-style-name="DefaultParagraphFont" style:family="text">
      <style:text-properties style:font-name="Arial" fo:color="#000000" style:text-position="super 62.5%"/>
    </style:style>
    <style:style style:name="T40" style:parent-style-name="DefaultParagraphFont" style:family="text">
      <style:text-properties style:font-name="Arial" fo:color="#000000"/>
    </style:style>
    <style:style style:name="T41" style:parent-style-name="DefaultParagraphFont" style:family="text">
      <style:text-properties style:font-name="Arial" fo:color="#000000" style:text-position="super 62.5%"/>
    </style:style>
    <style:style style:name="T42" style:parent-style-name="DefaultParagraphFont" style:family="text">
      <style:text-properties style:font-name="Arial" fo:color="#000000"/>
    </style:style>
    <style:style style:name="T43" style:parent-style-name="DefaultParagraphFont" style:family="text">
      <style:text-properties style:font-name="Arial" fo:color="#000000" style:text-position="super 62.5%"/>
    </style:style>
    <style:style style:name="T44" style:parent-style-name="DefaultParagraphFont" style:family="text">
      <style:text-properties style:font-name="Arial" fo:color="#000000"/>
    </style:style>
    <style:style style:name="T45" style:parent-style-name="DefaultParagraphFont" style:family="text">
      <style:text-properties style:font-name="Arial" fo:color="#000000" style:text-position="super 62.5%"/>
    </style:style>
    <style:style style:name="T46" style:parent-style-name="DefaultParagraphFont" style:family="text">
      <style:text-properties style:font-name="Arial" fo:color="#000000"/>
    </style:style>
    <style:style style:name="T47" style:parent-style-name="DefaultParagraphFont" style:family="text">
      <style:text-properties style:font-name="Arial" fo:color="#000000" style:text-position="super 62.5%"/>
    </style:style>
    <style:style style:name="T48" style:parent-style-name="DefaultParagraphFont" style:family="text">
      <style:text-properties style:font-name="Arial" fo:color="#000000"/>
    </style:style>
    <style:style style:name="T49" style:parent-style-name="DefaultParagraphFont" style:family="text">
      <style:text-properties style:font-name="Arial" fo:font-weight="bold" style:font-weight-asian="bold" fo:color="#000000"/>
    </style:style>
    <style:style style:name="T50" style:parent-style-name="DefaultParagraphFont" style:family="text">
      <style:text-properties style:font-name="Arial" fo:color="#000000"/>
    </style:style>
    <style:style style:name="T51" style:parent-style-name="DefaultParagraphFont" style:family="text">
      <style:text-properties style:font-name="Arial" fo:font-size="10pt" style:font-size-asian="10pt"/>
    </style:style>
    <style:style style:name="T52" style:parent-style-name="DefaultParagraphFont" style:family="text">
      <style:text-properties style:font-name="Arial" fo:font-size="10pt" style:font-size-asian="10pt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" style:parent-style-name="Normal" style:family="paragraph">
      <style:text-properties style:font-name="Arial"/>
    </style:style>
    <style:style style:name="P56" style:parent-style-name="Header" style:family="paragraph">
      <style:paragraph-properties>
        <style:tab-stops/>
      </style:paragraph-properties>
      <style:text-properties style:font-name="Arial"/>
    </style:style>
    <style:style style:name="P57" style:parent-style-name="Normal" style:family="paragraph">
      <style:paragraph-properties fo:text-indent="0.5in"/>
      <style:text-properties style:font-name="Arial"/>
    </style:style>
    <style:style style:name="P58" style:parent-style-name="Normal" style:family="paragraph"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T61" style:parent-style-name="DefaultParagraphFont" style:family="text">
      <style:text-properties style:font-name="Arial" fo:font-style="italic" style:font-style-asian="italic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font-weight="bold" style:font-weight-asian="bold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ize="8pt" style:font-size-asian="8pt"/>
    </style:style>
    <style:style style:name="P72" style:parent-style-name="Normal" style:family="paragraph">
      <style:text-properties style:font-name="Arial" fo:font-size="8pt" style:font-size-asian="8pt"/>
    </style:style>
    <style:style style:name="P73" style:parent-style-name="Normal" style:family="paragraph">
      <style:text-properties style:font-name="Arial" fo:font-weight="bold" style:font-weight-asian="bold" fo:font-style="italic" style:font-style-asian="italic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color="#000000"/>
    </style:style>
    <style:style style:name="T76" style:parent-style-name="DefaultParagraphFont" style:family="text">
      <style:text-properties style:font-name="Arial" fo:color="#000000"/>
    </style:style>
    <style:style style:name="T77" style:parent-style-name="DefaultParagraphFont" style:family="text">
      <style:text-properties style:font-name="Arial" fo:font-weight="bold" style:font-weight-asian="bold" fo:color="#000000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 fo:font-weight="bold" style:font-weight-asian="bold" fo:color="#000000"/>
    </style:style>
    <style:style style:name="T80" style:parent-style-name="DefaultParagraphFont" style:family="text">
      <style:text-properties style:font-name="Arial" fo:color="#000000"/>
    </style:style>
    <style:style style:name="T81" style:parent-style-name="DefaultParagraphFont" style:family="text">
      <style:text-properties style:font-name="Arial" fo:color="#000000" style:text-position="super 62.5%"/>
    </style:style>
    <style:style style:name="T82" style:parent-style-name="DefaultParagraphFont" style:family="text">
      <style:text-properties style:font-name="Arial" fo:color="#000000"/>
    </style:style>
    <style:style style:name="T83" style:parent-style-name="DefaultParagraphFont" style:family="text">
      <style:text-properties style:font-name="Arial" fo:color="#000000"/>
    </style:style>
    <style:style style:name="T84" style:parent-style-name="DefaultParagraphFont" style:family="text">
      <style:text-properties style:font-name="Arial" fo:color="#000000" style:text-position="super 62.5%"/>
    </style:style>
    <style:style style:name="T85" style:parent-style-name="DefaultParagraphFont" style:family="text">
      <style:text-properties style:font-name="Arial" fo:color="#000000"/>
    </style:style>
    <style:style style:name="T86" style:parent-style-name="DefaultParagraphFont" style:family="text">
      <style:text-properties style:font-name="Arial"/>
    </style:style>
    <style:style style:name="T87" style:parent-style-name="DefaultParagraphFont" style:family="text">
      <style:text-properties style:font-name="Arial" fo:font-weight="bold" style:font-weight-asian="bold" fo:color="#000000"/>
    </style:style>
    <style:style style:name="T88" style:parent-style-name="DefaultParagraphFont" style:family="text">
      <style:text-properties style:font-name="Arial" fo:color="#000000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font-weight="bold" style:font-weight-asian="bold" fo:color="#000000"/>
    </style:style>
    <style:style style:name="T91" style:parent-style-name="DefaultParagraphFont" style:family="text">
      <style:text-properties style:font-name="Arial" fo:color="#000000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 fo:color="#000000"/>
    </style:style>
    <style:style style:name="T95" style:parent-style-name="DefaultParagraphFont" style:family="text">
      <style:text-properties style:font-name="Arial" fo:color="#000000"/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 fo:font-weight="bold" style:font-weight-asian="bold" fo:color="#000000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 fo:color="#000000"/>
    </style:style>
    <style:style style:name="T101" style:parent-style-name="DefaultParagraphFont" style:family="text">
      <style:text-properties style:font-name="Arial" fo:font-weight="bold" style:font-weight-asian="bold" fo:color="#000000"/>
    </style:style>
    <style:style style:name="T102" style:parent-style-name="DefaultParagraphFont" style:family="text">
      <style:text-properties style:font-name="Arial" fo:color="#000000"/>
    </style:style>
    <style:style style:name="T10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paragraph-properties fo:text-indent="0.5in"/>
      <style:text-properties style:font-name="Arial" fo:color="#000000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T113" style:parent-style-name="DefaultParagraphFont" style:family="text">
      <style:text-properties style:font-name="Arial" fo:font-style="italic" style:font-style-asian="italic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paragraph-properties fo:text-indent="0.5in"/>
      <style:text-properties style:font-name="Arial" fo:color="#000000"/>
    </style:style>
    <style:style style:name="P124" style:parent-style-name="Normal" style:family="paragraph">
      <style:text-properties style:font-name="Arial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Arial" fo:font-weight="bold" style:font-weight-asian="bold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weight="bold" style:font-weight-asian="bold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 fo:font-weight="bold" style:font-weight-asian="bold"/>
    </style:style>
    <style:style style:name="T132" style:parent-style-name="DefaultParagraphFont" style:family="text">
      <style:text-properties style:font-name="Arial"/>
    </style:style>
    <style:style style:name="P133" style:parent-style-name="Header" style:family="paragraph">
      <style:paragraph-properties>
        <style:tab-stops/>
      </style:paragraph-properties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Arial" fo:font-weight="bold" style:font-weight-asian="bold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color="#000000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 fo:color="#000000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 fo:font-weight="bold" style:font-weight-asian="bold" fo:color="#000000"/>
    </style:style>
    <style:style style:name="T144" style:parent-style-name="DefaultParagraphFont" style:family="text">
      <style:text-properties style:font-name="Arial" fo:color="#000000"/>
    </style:style>
    <style:style style:name="P145" style:parent-style-name="Header" style:family="paragraph">
      <style:paragraph-properties>
        <style:tab-stops/>
      </style:paragraph-properties>
      <style:text-properties style:font-name="Arial"/>
    </style:style>
    <style:style style:name="P146" style:parent-style-name="Normal" style:family="paragraph">
      <style:paragraph-properties fo:text-indent="0.5in"/>
      <style:text-properties style:font-name="Arial" fo:color="#000000"/>
    </style:style>
    <style:style style:name="P147" style:parent-style-name="Normal" style:family="paragraph">
      <style:text-properties style:font-name="Arial"/>
    </style:style>
    <style:style style:name="T148" style:parent-style-name="DefaultParagraphFont" style:family="text">
      <style:text-properties style:font-name="Arial" fo:font-style="italic" style:font-style-asian="italic"/>
    </style:style>
    <style:style style:name="T149" style:parent-style-name="DefaultParagraphFont" style:family="text">
      <style:text-properties style:font-name="Arial"/>
    </style:style>
    <style:style style:name="T150" style:parent-style-name="DefaultParagraphFont" style:family="text">
      <style:text-properties style:font-name="Arial" fo:font-weight="bold" style:font-weight-asian="bold"/>
    </style:style>
    <style:style style:name="T151" style:parent-style-name="DefaultParagraphFont" style:family="text">
      <style:text-properties style:font-name="Arial"/>
    </style:style>
    <style:style style:name="T152" style:parent-style-name="DefaultParagraphFont" style:family="text">
      <style:text-properties style:font-name="Arial" fo:font-weight="bold" style:font-weight-asian="bold"/>
    </style:style>
    <style:style style:name="T153" style:parent-style-name="DefaultParagraphFont" style:family="text">
      <style:text-properties style:font-name="Arial"/>
    </style:style>
    <style:style style:name="T154" style:parent-style-name="DefaultParagraphFont" style:family="text">
      <style:text-properties style:font-name="Arial" fo:font-weight="bold" style:font-weight-asian="bold"/>
    </style:style>
    <style:style style:name="T155" style:parent-style-name="DefaultParagraphFont" style:family="text"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indent="0.5in"/>
      <style:text-properties style:font-name="Arial" fo:color="#000000"/>
    </style:style>
    <style:style style:name="P158" style:parent-style-name="Normal" style:family="paragraph">
      <style:text-properties style:font-name="Arial"/>
    </style:style>
    <style:style style:name="T159" style:parent-style-name="DefaultParagraphFont" style:family="text">
      <style:text-properties style:font-name="Arial" fo:font-style="italic" style:font-style-asian="italic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T168" style:parent-style-name="DefaultParagraphFont" style:family="text">
      <style:text-properties style:font-name="Arial" fo:font-weight="bold" style:font-weight-asian="bold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Arial" fo:font-weight="bold" style:font-weight-asian="bold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/>
    </style:style>
    <style:style style:name="T177" style:parent-style-name="DefaultParagraphFont" style:family="text">
      <style:text-properties style:font-name="Arial" fo:font-weight="bold" style:font-weight-asian="bold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Arial" fo:font-weight="bold" style:font-weight-asian="bold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P182" style:parent-style-name="Normal" style:family="paragraph">
      <style:paragraph-properties fo:text-indent="0.5in"/>
    </style:style>
    <style:style style:name="T183" style:parent-style-name="DefaultParagraphFont" style:family="text">
      <style:text-properties style:font-name="Arial" fo:font-weight="bold" style:font-weight-asian="bold"/>
    </style:style>
    <style:style style:name="T184" style:parent-style-name="DefaultParagraphFont" style:family="text">
      <style:text-properties style:font-name="Arial"/>
    </style:style>
    <style:style style:name="T185" style:parent-style-name="DefaultParagraphFont" style:family="text">
      <style:text-properties style:font-name="Arial" fo:font-weight="bold" style:font-weight-asian="bold"/>
    </style:style>
    <style:style style:name="T186" style:parent-style-name="DefaultParagraphFont" style:family="text">
      <style:text-properties style:font-name="Arial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 fo:font-weight="bold" style:font-weight-asian="bold"/>
    </style:style>
    <style:style style:name="T189" style:parent-style-name="DefaultParagraphFont" style:family="text">
      <style:text-properties style:font-name="Arial"/>
    </style:style>
    <style:style style:name="T190" style:parent-style-name="DefaultParagraphFont" style:family="text">
      <style:text-properties style:font-name="Arial" fo:font-weight="bold" style:font-weight-asian="bold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="Arial" fo:font-weight="bold" style:font-weight-asian="bold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P203" style:parent-style-name="Normal" style:family="paragraph">
      <style:paragraph-properties fo:text-indent="0.5in"/>
    </style:style>
    <style:style style:name="T204" style:parent-style-name="DefaultParagraphFont" style:family="text">
      <style:text-properties style:font-name="Arial" fo:font-weight="bold" style:font-weight-asian="bold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/>
    </style:style>
    <style:style style:name="T215" style:parent-style-name="DefaultParagraphFont" style:family="text">
      <style:text-properties style:font-name="Arial" fo:font-weight="bold" style:font-weight-asian="bold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weight="bold" style:font-weight-asian="bold"/>
    </style:style>
    <style:style style:name="T218" style:parent-style-name="DefaultParagraphFont" style:family="text">
      <style:text-properties style:font-name="Arial" fo:font-weight="bold" style:font-weight-asian="bold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P222" style:parent-style-name="Normal" style:family="paragraph">
      <style:text-properties style:font-name="Arial"/>
    </style:style>
    <style:style style:name="P223" style:parent-style-name="Normal" style:family="paragraph">
      <style:text-properties style:font-name="Arial" fo:font-size="8pt" style:font-size-asian="8pt"/>
    </style:style>
    <style:style style:name="P224" style:parent-style-name="Normal" style:family="paragraph">
      <style:text-properties style:font-name="Arial" fo:font-weight="bold" style:font-weight-asian="bold" fo:font-style="italic" style:font-style-asian="italic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color="#000000"/>
    </style:style>
    <style:style style:name="T227" style:parent-style-name="DefaultParagraphFont" style:family="text">
      <style:text-properties style:font-name="Arial" fo:color="#000000"/>
    </style:style>
    <style:style style:name="T228" style:parent-style-name="DefaultParagraphFont" style:family="text">
      <style:text-properties style:font-name="Arial" fo:color="#000000"/>
    </style:style>
    <style:style style:name="T229" style:parent-style-name="DefaultParagraphFont" style:family="text">
      <style:text-properties style:font-name="Arial" fo:color="#000000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32" style:parent-style-name="Normal" style:family="paragraph">
      <style:text-properties style:font-name="Arial"/>
    </style:style>
    <style:style style:name="P233" style:parent-style-name="Normal" style:family="paragraph">
      <style:text-properties style:font-name="Arial"/>
    </style:style>
    <style:style style:name="T234" style:parent-style-name="DefaultParagraphFont" style:family="text">
      <style:text-properties style:font-name="Arial" fo:font-style="italic" style:font-style-asian="italic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weight="bold" style:font-weight-asian="bold"/>
    </style:style>
    <style:style style:name="T237" style:parent-style-name="DefaultParagraphFont" style:family="text">
      <style:text-properties style:font-name="Arial"/>
    </style:style>
    <style:style style:name="T238" style:parent-style-name="DefaultParagraphFont" style:family="text">
      <style:text-properties style:font-name="Arial" fo:font-weight="bold" style:font-weight-asian="bold"/>
    </style:style>
    <style:style style:name="T239" style:parent-style-name="DefaultParagraphFont" style:family="text">
      <style:text-properties style:font-name="Arial"/>
    </style:style>
    <style:style style:name="T240" style:parent-style-name="DefaultParagraphFont" style:family="text">
      <style:text-properties style:font-name="Arial" fo:font-weight="bold" style:font-weight-asian="bold"/>
    </style:style>
    <style:style style:name="T241" style:parent-style-name="DefaultParagraphFont" style:family="text">
      <style:text-properties style:font-name="Arial"/>
    </style:style>
    <style:style style:name="P242" style:parent-style-name="Normal" style:family="paragraph">
      <style:paragraph-properties fo:text-indent="0.5in"/>
    </style:style>
    <style:style style:name="T243" style:parent-style-name="DefaultParagraphFont" style:family="text">
      <style:text-properties style:font-name="Arial"/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P256" style:parent-style-name="Normal" style:family="paragraph">
      <style:text-properties style:font-name="Arial"/>
    </style:style>
    <style:style style:name="P257" style:parent-style-name="Normal" style:family="paragraph">
      <style:text-properties style:font-name="Arial"/>
    </style:style>
    <style:style style:name="P258" style:parent-style-name="Normal" style:family="paragraph">
      <style:text-properties style:font-name="Arial"/>
    </style:style>
    <style:style style:name="P259" style:parent-style-name="Normal" style:family="paragraph">
      <style:text-properties style:font-name="Arial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P262" style:parent-style-name="Normal" style:family="paragraph">
      <style:text-properties style:font-name="Arial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color="#000000"/>
    </style:style>
    <style:style style:name="T265" style:parent-style-name="DefaultParagraphFont" style:family="text">
      <style:text-properties style:font-name="Arial" fo:color="#000000" fo:font-size="10pt" style:font-size-asian="10pt"/>
    </style:style>
    <style:style style:name="T266" style:parent-style-name="DefaultParagraphFont" style:family="text">
      <style:text-properties style:font-name="Arial" fo:color="#000000" fo:font-size="10pt" style:font-size-asian="10pt"/>
    </style:style>
    <style:style style:name="T267" style:parent-style-name="DefaultParagraphFont" style:family="text">
      <style:text-properties style:font-name="Arial" fo:color="#000000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paragraph-properties fo:text-align="center"/>
      <style:text-properties style:font-name="Arial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Arial" fo:font-size="8pt" style:font-size-asian="8pt"/>
    </style:style>
    <style:style style:name="P272" style:parent-style-name="Normal" style:family="paragraph">
      <style:text-properties style:font-name="Arial"/>
    </style:style>
    <style:style style:name="P273" style:parent-style-name="Normal" style:family="paragraph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text-properties style:font-name="Arial"/>
    </style:style>
    <style:style style:name="P279" style:parent-style-name="Normal" style:family="paragraph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T282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3 d. (trečiadienis)</text:p>
      <text:p text:style-name="P10"><text:span text:style-name="T11">Neeilinis plenarinis posėdis<text:s/></text:span></text:p>
      <text:p text:style-name="P12"><text:span text:style-name="T13">Nr.15(139)</text:span></text:p>
      <text:p text:style-name="P14"><text:span text:style-name="T15">(Posėdžio pradžia - 12.04 val.)</text:span></text:p>
      <text:p text:style-name="P16"/>
      <text:p text:style-name="P17">Posėdžio pirmininkas - Seimo Pirmininkas A.Paulauskas</text:p>
      <text:p text:style-name="P18"/>
      <text:p text:style-name="P19"><text:tab/>2001<text:s/>m. spalio 3 d. (trečiadienio) neeilinio plenarinio posėdžio darbotvarkė patvirtinta bendru sutarimu.</text:p>
      <text:p text:style-name="P20"/>
      <text:h text:style-name="Heading2" text:outline-level="2">Ministro priesaika</text:h>
      <text:p text:style-name="P21"/>
      <text:p text:style-name="P22"><text:tab/>Prisiekė naujai paskirtas žemės ūkio ministras J.Kraujelis.</text:p>
      <text:p text:style-name="P23"/>
      <text:p text:style-name="P24"/>
      <text:p text:style-name="P25"><text:span text:style-name="T26">Toliau posėdžiui pirmininkauja<text:s/></text:span><text:span text:style-name="T27">Seimo Pirmininko pavaduotojas</text:span></text:p>
      <text:p text:style-name="P28"><text:span text:style-name="T29"><text:s/>Č.Juršėn</text:span><text:span text:style-name="T30">as</text:span></text:p>
      <text:p text:style-name="P31">12.12 val.</text:p>
      <text:p text:style-name="P32">S V A R S T Y T A :<text:tab/></text:p>
      <text:p text:style-name="Normal"><text:span text:style-name="T33"><text:tab/></text:span><text:span text:style-name="T34">Įstatymo "</text:span><text:span text:style-name="T35">Dėl pabėgėlio statuso</text:span><text:span text:style-name="T36">" 2, 4, 5, 6, 8, 9, 10, 11, 13, 14, 17, 18, 22, 26 straipsnių pakeitimo bei papildymo ir įstatymo papildymo 12</text:span><text:span text:style-name="T37">1</text:span><text:span text:style-name="T38">, 12</text:span><text:span text:style-name="T39">2</text:span><text:span text:style-name="T40">, 12</text:span><text:span text:style-name="T41">3</text:span><text:span text:style-name="T42">, 12</text:span><text:span text:style-name="T43">4</text:span><text:span text:style-name="T44">, 12</text:span><text:span text:style-name="T45">5</text:span><text:span text:style-name="T46">, 12</text:span><text:span text:style-name="T47">6</text:span><text:span text:style-name="T48"><text:s/>straipsniais įstatymo projektas Nr.IXP-700(2*)<text:s/></text:span><text:span text:style-name="T49">ES</text:span><text:span text:style-name="T50"><text:s/></text:span><text:span text:style-name="T51">(t</text:span><text:span text:style-name="T52">eikėjas - vidaus reikalų ministras)</text:span><text:span text:style-name="T53"><text:s/></text:span><text:span text:style-name="T54">(svarstymas)<text:s/></text:span></text:p>
      <text:p text:style-name="P55"/>
      <text:p text:style-name="P56"><text:tab/>Pagrindinio – Žmogaus teisių komiteto vardu kalbėjo šio komiteto atstovas A.Lydeka.</text:p>
      <text:p text:style-name="P57">Papildomų komitetų vardu kalbėjo: R.A.Sedlickas (Teisės ir teisėtvarkos komiteto vardu), A.Sadeckas (Nacionalinio saugumo ir gynybos komiteto vardu siūlė daryti svarstymo pertrauką).</text:p>
      <text:p text:style-name="P58"><text:tab/>Posėdžio pirmininkas pranešė, kad Seniūnų sueiga siūlė daryti šio projekto svarstymo pertrauką.</text:p>
      <text:p text:style-name="P59"><text:tab/>Dėl balsavimo motyvų kalbėjo Seimo narys S.Buškevičius.</text:p>
      <text:p text:style-name="P60"/>
      <text:p text:style-name="Normal"><text:span text:style-name="T61">N U T A R T A :</text:span></text:p>
      <text:p text:style-name="Normal"><text:span text:style-name="T62"><text:tab/></text:span><text:span text:style-name="T63">Daryti</text:span><text:span text:style-name="T64"><text:s/>šio projekto<text:s/></text:span><text:span text:style-name="T65">s</text:span><text:span text:style-name="T66">varstymo pertrauką</text:span><text:span text:style-name="T67"><text:s/>(bendru sutarimu).</text:span></text:p>
      <text:p text:style-name="P68"><text:s/></text:p>
      <text:p text:style-name="P69"><text:span text:style-name="T70">Užsiregistravo 76 Seimo nariai<text:s/></text:span><text:span text:style-name="T71">(12.22 val.)</text:span></text:p>
      <text:p text:style-name="P72">12.23 val.</text:p>
      <text:p text:style-name="P73">S V A R S T Y T A :<text:tab/></text:p>
      <text:p text:style-name="Normal"><text:span text:style-name="T74"><text:tab/>1.<text:s/></text:span><text:span text:style-name="T75">Valstybės kontrolės įstatymo</text:span><text:span text:style-name="T76"><text:s/>projektas Nr.IXP-906(2)<text:s/></text:span><text:span text:style-name="T77">ES</text:span></text:p>
      <text:p text:style-name="Normal"><text:span text:style-name="T78"><text:tab/>2.<text:s/></text:span><text:span text:style-name="T79">Administracinių teisės pažeidimų kodekso<text:s/></text:span><text:span text:style-name="T80">224, 259</text:span><text:span text:style-name="T81">1</text:span><text:span text:style-name="T82"><text:s/>straipsnių pakeitimo ir 2</text:span><text:span text:style-name="T83">25</text:span><text:span text:style-name="T84">1</text:span><text:span text:style-name="T85"><text:s/>straipsnio pripažinimo netekusiu galios įstatymo projektas Nr.IXP-960</text:span></text:p>
      <text:p text:style-name="Normal"><text:span text:style-name="T86"><text:tab/>3.<text:s/></text:span><text:span text:style-name="T87">Baudžiamojo proceso kodekso</text:span><text:span text:style-name="T88"><text:s/>134 straipsnio pakeitimo įstatymo projektas Nr.IXP-961</text:span></text:p>
      <text:p text:style-name="Normal"><text:span text:style-name="T89"><text:tab/>4.<text:s/></text:span><text:span text:style-name="T90">Civilinio proceso kodekso<text:s/></text:span><text:span text:style-name="T91">372 straipsnio 18 punkto ir 373 straipsnio 15 punkto pakeitimo įs</text:span><text:span text:style-name="T92">tatymo projektas Nr.IXP-962</text:span></text:p>
      <text:p text:style-name="Normal"><text:span text:style-name="T93"><text:tab/>5.<text:s/></text:span><text:span text:style-name="T94">Biudžeto sandaros įstatymo</text:span><text:span text:style-name="T95"><text:s/>18 straipsnio 2 dalies pakeitimo įstatymo projektas Nr.IXP-963</text:span></text:p>
      <text:p text:style-name="Normal"><text:span text:style-name="T96"><text:tab/>6.<text:s/></text:span><text:span text:style-name="T97">Seimo statuto</text:span><text:span text:style-name="T98"><text:s/>"Dėl <text:s/>Seimo Statuto 59 straipsnio papildymo, 173 ir 177 straipsnių pakeitimo" projektas Nr.IXP-964</text:span></text:p>
      <text:p text:style-name="Normal"><text:span text:style-name="T99"><text:tab/>7.<text:s/></text:span><text:span text:style-name="T100">Valstybės tar</text:span><text:span text:style-name="T101">nybos įstatymo</text:span><text:span text:style-name="T102"><text:s/>2 priedėlio pakeitimo ir papildymo įstatymo projektas Nr.IXP-965</text:span></text:p>
      <text:p text:style-name="Normal"><text:span text:style-name="T103">(pateikimas)</text:span></text:p>
      <text:p text:style-name="P104"><text:tab/>Pranešėjas – Seimo narys A.Butkevičius</text:p>
      <text:p text:style-name="P105"/>
      <text:p text:style-name="P106"><text:tab/>Klausė Seimo nariai: P.Papovas, A.Vidžiūnas, A.Sysas, A.Matulevičius, R.Šukys.</text:p>
      <text:p text:style-name="P107"><text:tab/>Dėl balsavimo motyvų kalbėjo Seimo nariai: A.Matulevičius, E.Masiulis.</text:p>
      <text:p text:style-name="P108">Dėl posėdžio vedimo tvarkos kalbėjo Seimo narys A.Vidžiūnas.</text:p>
      <text:p text:style-name="P109"/>
      <text:p text:style-name="P110"><text:span text:style-name="T111">Užsiregistravo 67 Seimo nariai<text:s/></text:span><text:span text:style-name="T112">(12.44 val.)</text:span></text:p>
      <text:p text:style-name="Normal"><text:span text:style-name="T113">N U T A R T A :</text:span></text:p>
      <text:p text:style-name="Normal"><text:span text:style-name="T114"><text:tab/></text:span><text:span text:style-name="T115">Pritarti<text:s/></text:span><text:span text:style-name="T116">projektui<text:s/></text:span><text:span text:style-name="T117">Nr.IXP-906(2) po pateikimo ir pradėti</text:span><text:span text:style-name="T118"><text:s/>jo</text:span><text:span text:style-name="T119"><text:s/>svarstymo procedūrą</text:span><text:span text:style-name="T120">. Balsavo: už - 51, prie</text:span><text:span text:style-name="T121">š - 0, susilaikė 14.</text:span></text:p>
      <text:p text:style-name="P122"/>
      <text:p text:style-name="P123">Dėl posėdžio vedimo tvarkos kalbėjo Seimo narys A.Sysas.</text:p>
      <text:p text:style-name="P124"/>
      <text:p text:style-name="Normal"><text:span text:style-name="T125">N U T A R T A :</text:span></text:p>
      <text:p text:style-name="Normal"><text:span text:style-name="T126"><text:tab/></text:span><text:span text:style-name="T127">Pritarti<text:s/></text:span><text:span text:style-name="T128">projektams<text:s/></text:span><text:span text:style-name="T129">Nr.IXP-960, Nr.IXP-961, Nr.IXP-962 po pateikimo ir pradėti</text:span><text:span text:style-name="T130"><text:s/>jų</text:span><text:span text:style-name="T131"><text:s/>svarstymo procedūrą<text:s/></text:span><text:span text:style-name="T132">(bendru sutarimu)<text:s/></text:span></text:p>
      <text:p text:style-name="P133"/>
      <text:p text:style-name="P134"><text:tab/>Dėl balsavimo motyvų dėl projekto Nr.IXP-963 kalbėjo Seimo nariai: A.Vidžiūnas, P.Papovas.</text:p>
      <text:p text:style-name="P135"/>
      <text:p text:style-name="Normal"><text:span text:style-name="T136"><text:tab/>Pranešėjas - Seimo narys A.Butkevičius<text:s/></text:span><text:span text:style-name="T137">atsiėmė</text:span><text:span text:style-name="T138"><text:s/></text:span><text:span text:style-name="T139">Biudžeto sandaros įstatymo 18 straipsnio 2 dalies pakeitimo įstatymo projektą<text:s/></text:span><text:span text:style-name="T140">Nr.IXP-963</text:span><text:span text:style-name="T141"><text:s/>ir Seimo statuto "Dėl <text:s/>Seimo Statuto 59 straipsnio papildymo, 1</text:span><text:span text:style-name="T142">73 ir 177 straipsnių pakeitimo" projektą<text:s/></text:span><text:span text:style-name="T143">Nr.IXP-964</text:span><text:span text:style-name="T144">.</text:span></text:p>
      <text:p text:style-name="P145"/>
      <text:p text:style-name="P146">Dėl posėdžio vedimo tvarkos kalbėjo Seimo narys A.Vidžiūnas.</text:p>
      <text:p text:style-name="P147"/>
      <text:p text:style-name="Normal"><text:span text:style-name="T148">N U T A R T A :</text:span></text:p>
      <text:p text:style-name="Normal"><text:span text:style-name="T149"><text:tab/></text:span><text:span text:style-name="T150">Pritarti<text:s/></text:span><text:span text:style-name="T151">projektui<text:s/></text:span><text:span text:style-name="T152">Nr.IXP-965 po pateikimo ir pradėti</text:span><text:span text:style-name="T153"><text:s/>jo</text:span><text:span text:style-name="T154"><text:s/>svarstymo procedūrą<text:s/></text:span><text:span text:style-name="T155">(bendru sutarimu).</text:span></text:p>
      <text:p text:style-name="P156"/>
      <text:p text:style-name="P157">Dėl komitetų kalbėjo Seimo<text:s/>narys A.Sysas.</text:p>
      <text:p text:style-name="P158"/>
      <text:p text:style-name="Normal"><text:span text:style-name="T159">N U T A R T A :</text:span></text:p>
      <text:p text:style-name="P160"><text:span text:style-name="T161">Paskirti pagrindiniu komitetu</text:span><text:span text:style-name="T162"><text:s/>projektui<text:s/></text:span><text:span text:style-name="T163">Nr.IXP-906(2)</text:span><text:span text:style-name="T164"><text:s/>svarstyti Teisės ir teisėtvarkos komitetą (bendru sutarimu).</text:span></text:p>
      <text:p text:style-name="Normal"><text:span text:style-name="T165"><text:tab/></text:span><text:span text:style-name="T166">Paskirti papildomais komitetais</text:span><text:span text:style-name="T167"><text:s/>projektui<text:s/></text:span><text:span text:style-name="T168">Nr.IXP-906(2)</text:span><text:span text:style-name="T169"><text:s/>svarstyti Biudžeto ir finansų, Socialinių reikalų i</text:span><text:span text:style-name="T170">r darbo bei Valstybės valdymo ir savivaldybių komitetus (bendru sutarimu).</text:span></text:p>
      <text:p text:style-name="P171"><text:span text:style-name="T172">Paskirti pagrindiniu komitetu</text:span><text:span text:style-name="T173"><text:s/>projektui<text:s/></text:span><text:span text:style-name="T174">Nr.IXP-960</text:span><text:span text:style-name="T175"><text:s/>svarstyti Teisės ir teisėtvarkos komitetą (bendru sutarimu).</text:span></text:p>
      <text:p text:style-name="Normal"><text:span text:style-name="T176"><text:tab/></text:span><text:span text:style-name="T177">Paskirti papildomu komitetu</text:span><text:span text:style-name="T178"><text:s/>projektui<text:s/></text:span><text:span text:style-name="T179">Nr.IXP-960</text:span><text:span text:style-name="T180"><text:s/>svarstyti Biudžeto<text:s/></text:span><text:span text:style-name="T181">ir finansų komitetą (bendru sutarimu).</text:span></text:p>
      <text:p text:style-name="P182"><text:span text:style-name="T183">Paskirti pagrindiniu komitetu</text:span><text:span text:style-name="T184"><text:s/>projektui<text:s/></text:span><text:span text:style-name="T185">Nr.IXP-961</text:span><text:span text:style-name="T186"><text:s/>svarstyti Teisės ir teisėtvarkos komitetą (bendru sutarimu).</text:span></text:p>
      <text:p text:style-name="Normal"><text:span text:style-name="T187"><text:tab/></text:span><text:span text:style-name="T188">Paskirti papildomu komitetu</text:span><text:span text:style-name="T189"><text:s/>projektui<text:s/></text:span><text:span text:style-name="T190">Nr.IXP-961</text:span><text:span text:style-name="T191"><text:s/>svarstyti Biudžeto ir finansų komitetą (bendru sutarimu</text:span><text:span text:style-name="T192">).</text:span></text:p>
      <text:p text:style-name="P193"><text:span text:style-name="T194">Paskirti pagrindiniu komitetu</text:span><text:span text:style-name="T195"><text:s/>projektui<text:s/></text:span><text:span text:style-name="T196">Nr.IXP-962</text:span><text:span text:style-name="T197"><text:s/>svarstyti Teisės ir teisėtvarkos komitetą (bendru sutarimu).</text:span></text:p>
      <text:p text:style-name="Normal"><text:span text:style-name="T198"><text:tab/></text:span><text:span text:style-name="T199">Paskirti papildomu komitetu</text:span><text:span text:style-name="T200"><text:s/>projektui<text:s/></text:span><text:span text:style-name="T201">Nr.IXP-962</text:span><text:span text:style-name="T202"><text:s/>svarstyti Biudžeto ir finansų komitetą (bendru sutarimu).</text:span></text:p>
      <text:p text:style-name="P203"><text:span text:style-name="T204">Paskirti pagrindiniu komitetu</text:span><text:span text:style-name="T205"><text:s/>pro</text:span><text:span text:style-name="T206">jektui<text:s/></text:span><text:span text:style-name="T207">Nr.IXP-965</text:span><text:span text:style-name="T208"><text:s/>svarstyti Valstybės valdymo ir savivaldybių komitetą (bendru sutarimu).</text:span></text:p>
      <text:p text:style-name="Normal"><text:span text:style-name="T209"><text:tab/></text:span><text:span text:style-name="T210">Paskirti papildomais komitetais</text:span><text:span text:style-name="T211"><text:s/>projektui<text:s/></text:span><text:span text:style-name="T212">Nr.IXP-965</text:span><text:span text:style-name="T213"><text:s/>svarstyti Biudžeto ir finansų bei Socialinių reikalų ir darbo komitetus (bendru sutarimu).</text:span></text:p>
      <text:p text:style-name="Normal"><text:span text:style-name="T214"><text:tab/></text:span><text:span text:style-name="T215">Paskirti</text:span><text:span text:style-name="T216"><text:s/>projektų<text:s/></text:span><text:span text:style-name="T217">Nr</text:span><text:span text:style-name="T218">.IXP-906(2), Nr.IXP-960, Nr.IXP-961, Nr.IXP-962 Nr.IXP-965</text:span><text:span text:style-name="T219"><text:s/></text:span><text:span text:style-name="T220">preliminarią svarstymo Seimo posėdyje datą</text:span><text:span text:style-name="T221"><text:s/>– 2001-11-06 (bendru sutarimu).</text:span></text:p>
      <text:p text:style-name="P222"/>
      <text:p text:style-name="P223">12.53 val.</text:p>
      <text:p text:style-name="P224">S V A R S T Y T A :<text:tab/></text:p>
      <text:p text:style-name="Normal"><text:span text:style-name="T225"><text:tab/></text:span><text:span text:style-name="T226">1954 metų Hagos konvencijos dėl kultūros vertybių apsaugos ginkluoto konflikto metu</text:span><text:span text:style-name="T227"><text:s/>1999</text:span><text:span text:style-name="T228"><text:s/>metų Antrojo protokolo ratifikavimo<text:s/></text:span><text:span text:style-name="T229">įstatymo projektas Nr.IXP-1029</text:span><text:span text:style-name="T230"><text:s/></text:span><text:span text:style-name="T231">(pateikimas)</text:span></text:p>
      <text:p text:style-name="P232"><text:tab/>Pranešėjas - krašto apsaugos viceministras P.Malakauskas</text:p>
      <text:p text:style-name="P233"/>
      <text:p text:style-name="Normal"><text:span text:style-name="T234">N U T A R T A :</text:span></text:p>
      <text:p text:style-name="Normal"><text:span text:style-name="T235"><text:tab/>1.<text:s/></text:span><text:span text:style-name="T236">Pritarti<text:s/></text:span><text:span text:style-name="T237">šiam projektui</text:span><text:span text:style-name="T238"><text:s/>po pateikimo ir pradėti</text:span><text:span text:style-name="T239"><text:s/>jo</text:span><text:span text:style-name="T240"><text:s/>svarstymo procedūrą<text:s/></text:span><text:span text:style-name="T241">(bendru sutarimu).<text:s/></text:span></text:p>
      <text:p text:style-name="P242"><text:span text:style-name="T243">2.<text:s/></text:span><text:span text:style-name="T244">Pa</text:span><text:span text:style-name="T245">skirti pagrindiniu komitetu</text:span><text:span text:style-name="T246"><text:s/>šiam projektui svarstyti Švietimo, mokslo ir kultūros <text:s/>komitetą (bendru sutarimu).</text:span></text:p>
      <text:p text:style-name="Normal"><text:span text:style-name="T247"><text:tab/>3.<text:s/></text:span><text:span text:style-name="T248">Paskirti papildomais komitetais</text:span><text:span text:style-name="T249"><text:s/>šiam projektui svarstyti Nacionalinio saugumo ir gynybos bei Užsienio reikalų komitetus (bendru sutarimu).</text:span></text:p>
      <text:p text:style-name="Normal"><text:span text:style-name="T250"><text:tab/>4</text:span><text:span text:style-name="T251">.<text:s/></text:span><text:span text:style-name="T252">Paskirti</text:span><text:span text:style-name="T253"><text:s/>šio projekto<text:s/></text:span><text:span text:style-name="T254">preliminarią svarstymo Seimo posėdyje datą</text:span><text:span text:style-name="T255"><text:s/>– 2001-11-06 (bendru sutarimu).</text:span></text:p>
      <text:p text:style-name="P256"/>
      <text:p text:style-name="P257"/>
      <text:p text:style-name="P258"><text:tab/>Posėdžio pirmininkas perskaitė Seimo nario A.Poplavskio pareiškimą dėl narystės Naujosios sąjungos (socialliberalų) frakcijoje nutraukimo (nuo 2001 m. rugsėjo 26 d.) ir dėl jo narystės Liberalų frakcijoje. <text:s/></text:p>
      <text:p text:style-name="P259"/>
      <text:p text:style-name="P260"><text:span text:style-name="T261">Seimo narių pareiškimas</text:span></text:p>
      <text:p text:style-name="P262"/>
      <text:p text:style-name="Normal"><text:span text:style-name="T263"><text:tab/>Seimo narys V.Karbauskis perskaitė 30 Seimo narių kreipimąsi dėl<text:s/></text:span><text:span text:style-name="T264">Vartotojų teisių gynimo įstatymo 1, 5, 8, 10, 18, 29 ir 30 straipsnių pakeitimo įstatymo<text:s/></text:span><text:span text:style-name="T265">(projektas Nr.IXP-303</text:span><text:span text:style-name="T266">*)<text:s/></text:span><text:span text:style-name="T267">pasirašymo sulaikymo remiantis Seimo statuto 160 straipsniu.</text:span></text:p>
      <text:p text:style-name="P268"/>
      <text:p text:style-name="P269">Posėdis baigtas</text:p>
      <text:p text:style-name="P270"><text:span text:style-name="T271"><text:s/>(13.00 val.)</text:span></text:p>
      <text:p text:style-name="P272"/>
      <text:p text:style-name="P273">Lietuvos Respublikos</text:p>
      <text:p text:style-name="Normal"><text:span text:style-name="T274">Seimo Pirmininko pavaduotojas<text:s/></text:span><text:span text:style-name="T275"><text:tab/></text:span><text:span text:style-name="T276"><text:tab/><text:s text:c="2"/></text:span><text:s/><text:span text:style-name="T277"><text:s text:c="26"/>Česlovas Juršėnas <text:s/></text:span></text:p>
      <text:p text:style-name="P278"/>
      <text:p text:style-name="P279"/>
      <text:p text:style-name="P280"/>
      <text:p text:style-name="P281"/>
      <text:p text:style-name="Normal"><text:span text:style-name="T282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2" style:display-name="Body Text Indent 2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22:00Z</meta:creation-date>
    <dc:date>2017-04-19T09:22:00Z</dc:date>
    <meta:print-date>2001-10-03T09:35:00Z</meta:print-date>
    <meta:template xlink:href="PROTOKOL.DOT" xlink:type="simple"/>
    <meta:editing-cycles>2</meta:editing-cycles>
    <meta:editing-duration>PT0S</meta:editing-duration>
    <meta:document-statistic meta:page-count="1" meta:paragraph-count="102" meta:word-count="824" meta:character-count="6022" meta:row-count="252" meta:non-whitespace-character-count="5300"/>
  </office:meta>
</office:document-meta>
</file>