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text-transform="uppercase" fo:language="lt" fo:country="LT"/>
    </style:style>
    <style:style style:name="P2" style:parent-style-name="Normal" style:family="paragraph">
      <style:paragraph-properties fo:text-align="center" fo:line-height="150%"/>
      <style:text-properties fo:text-transform="uppercase" fo:language="lt" fo:country="LT"/>
    </style:style>
    <style:style style:name="P3" style:parent-style-name="Normal" style:family="paragraph">
      <style:paragraph-properties fo:text-align="center" fo:line-height="150%"/>
      <style:text-properties fo:text-transform="uppercase" fo:language="lt" fo:country="LT"/>
    </style:style>
    <style:style style:name="P4" style:parent-style-name="Normal" style:family="paragraph">
      <style:paragraph-properties fo:text-align="justify" fo:line-height="150%"/>
      <style:text-properties fo:language="lt" fo:country="LT"/>
    </style:style>
    <style:style style:name="P5" style:parent-style-name="Normal" style:family="paragraph">
      <style:paragraph-properties fo:text-align="justify" fo:line-height="150%"/>
      <style:text-properties fo:language="lt" fo:country="LT"/>
    </style:style>
    <style:style style:name="P6" style:parent-style-name="Normal" style:family="paragraph">
      <style:paragraph-properties fo:text-align="justify" fo:line-height="150%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language="lt" fo:country="LT"/>
    </style:style>
    <style:style style:name="P10" style:parent-style-name="Normal" style:family="paragraph">
      <style:paragraph-properties fo:text-align="justify" fo:line-height="150%"/>
      <style:text-properties fo:language="lt" fo:country="LT"/>
    </style:style>
    <style:style style:name="P11" style:parent-style-name="Normal" style:family="paragraph">
      <style:paragraph-properties fo:text-align="justify" fo:line-height="150%"/>
      <style:text-properties fo:language="lt" fo:country="LT"/>
    </style:style>
    <style:style style:name="P12" style:parent-style-name="Normal" style:family="paragraph">
      <style:paragraph-properties fo:text-align="justify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</office:automatic-styles>
  <office:body>
    <office:text text:use-soft-page-breaks="true">
      <text:p text:style-name="P1">Pasiūlymas</text:p>
      <text:p text:style-name="P2"/>
      <text:p text:style-name="P3">Dėl Lietuvos Respublikos Valstybės tarnybos įstatymo 62 ir 69 staipsnių pakeitimo įtatymo projektui (IXP-1024)</text:p>
      <text:p text:style-name="P4"/>
      <text:p text:style-name="P5"/>
      <text:p text:style-name="P6"><text:span text:style-name="T7">1.</text:span><text:span text:style-name="T8"><text:s/></text:span><text:span text:style-name="T9">Siūlome išbraukti 1 straipsnį, tuo paliekant naujos valstybės tarnautojų atlyginimų sistemos pradžios datą – 2001 m. spalio 1 d.</text:span></text:p>
      <text:p text:style-name="P10"/>
      <text:p text:style-name="P11">2. Kadangi vienas iš svarbiausių projekto teikimo motyvų – lėšų stoka, siūlome neatidėlioti numatyto atlyginimo mažinimo, kartu sutinkant su atlyginimų didinimo atidėjimu. Tuo tikslu siūlome išbraukti 2 straipsnio 1 bei 2 dalį ir teikiamas 3 ir 4 dalį laikyti atitinkamai 1 bei 2 dalimi.<text:s/></text:p>
      <text:p text:style-name="P12"/>
      <text:p text:style-name="P13"><text:s/></text:p>
      <text:p text:style-name="P14">Teikia LR Seimo nariai:</text:p>
      <text:p text:style-name="P15">A. Vazbys</text:p>
      <text:p text:style-name="P16">J. Raz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JKD</meta:initial-creator>
    <dc:creator>adlibuser</dc:creator>
    <meta:creation-date>2017-04-19T09:22:00Z</meta:creation-date>
    <dc:date>2017-04-19T09:22:00Z</dc:date>
    <meta:print-date>2001-10-02T10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589" meta:row-count="30" meta:non-whitespace-character-count="523"/>
  </office:meta>
</office:document-meta>
</file>