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text-properties style:font-name="Arial" fo:font-size="8pt" style:font-size-asian="8pt"/>
    </style:style>
    <style:style style:name="P20" style:parent-style-name="Normal" style:family="paragraph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font-weight="bold" style:font-weight-asian="bold" fo:color="#000000"/>
    </style:style>
    <style:style style:name="T32" style:parent-style-name="DefaultParagraphFont" style:family="text">
      <style:text-properties style:font-name="Arial" fo:color="#000000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text-properties style:font-name="Arial" fo:font-size="8pt" style:font-size-asian="8pt"/>
    </style:style>
    <style:style style:name="P48" style:parent-style-name="Normal" style:family="paragraph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P67" style:parent-style-name="Normal" style:family="paragraph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 fo:font-size="8pt" style:font-size-asian="8pt"/>
    </style:style>
    <style:style style:name="P93" style:parent-style-name="Normal" style:family="paragraph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 fo:font-weight="bold" style:font-weight-asian="bold" fo:font-size="9pt" style:font-size-asian="9pt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 fo:color="#000000"/>
    </style:style>
    <style:style style:name="P110" style:parent-style-name="Normal" style:family="paragraph">
      <style:text-properties style:font-name="Arial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Header" style:family="paragraph">
      <style:paragraph-properties>
        <style:tab-stops/>
      </style:paragraph-properties>
      <style:text-properties style:font-name="Arial"/>
    </style:style>
    <style:style style:name="P117" style:parent-style-name="Normal" style:family="paragraph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 fo:font-size="8pt" style:font-size-asian="8pt"/>
    </style:style>
    <style:style style:name="P123" style:parent-style-name="Normal" style:family="paragraph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 fo:color="#000000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 fo:color="#000000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text-properties style:font-name="Arial" fo:color="#000000"/>
    </style:style>
    <style:style style:name="P147" style:parent-style-name="Normal" style:family="paragraph">
      <style:text-properties style:font-name="Arial" fo:color="#000000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text-properties style:font-name="Arial" fo:color="#000000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8pt" style:font-size-asian="8pt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color="#000000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/>
    </style:style>
    <style:style style:name="P164" style:parent-style-name="Header" style:family="paragraph">
      <style:paragraph-properties>
        <style:tab-stops/>
      </style:paragraph-properties>
      <style:text-properties style:font-name="Arial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P178" style:parent-style-name="Normal" style:family="paragraph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 fo:font-style="italic" style:font-style-asian="italic" fo:color="#000000"/>
    </style:style>
    <style:style style:name="T183" style:parent-style-name="DefaultParagraphFont" style:family="text">
      <style:text-properties style:font-name="Arial" fo:font-style="italic" style:font-style-asian="italic" fo:color="#000000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 fo:font-size="8pt" style:font-size-asian="8pt"/>
    </style:style>
    <style:style style:name="P190" style:parent-style-name="Normal" style:family="paragraph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 fo:font-size="8pt" style:font-size-asian="8pt"/>
    </style:style>
    <style:style style:name="P216" style:parent-style-name="Normal" style:family="paragraph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4" style:parent-style-name="Normal" style:family="paragraph">
      <style:text-properties style:font-name="Arial"/>
    </style:style>
    <style:style style:name="P225" style:parent-style-name="Header" style:family="paragraph">
      <style:paragraph-properties>
        <style:tab-stops/>
      </style:paragraph-properties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font-weight="bold" style:font-weight-asian="bold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Header" style:family="paragraph">
      <style:paragraph-properties>
        <style:tab-stops/>
      </style:paragraph-properties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text-properties style:font-name="Arial" fo:font-weight="bold" style:font-weight-asian="bold"/>
    </style:style>
    <style:style style:name="P273" style:parent-style-name="Normal" style:family="paragraph">
      <style:text-properties style:font-name="Arial" fo:font-size="8pt" style:font-size-asian="8pt"/>
    </style:style>
    <style:style style:name="P274" style:parent-style-name="Normal" style:family="paragraph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 fo:font-weight="bold" style:font-weight-asian="bold" fo:color="#000000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 fo:font-weight="bold" style:font-weight-asian="bold" fo:font-size="9pt" style:font-size-asian="9pt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color="#000000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 fo:font-weight="bold" style:font-weight-asian="bold" fo:color="#000000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 fo:font-weight="bold" style:font-weight-asian="bold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 fo:font-size="8pt" style:font-size-asian="8pt"/>
    </style:style>
    <style:style style:name="P314" style:parent-style-name="Normal" style:family="paragraph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3" style:parent-style-name="Normal" style:family="paragraph">
      <style:text-properties style:font-name="Arial"/>
    </style:style>
    <style:style style:name="P324" style:parent-style-name="Header" style:family="paragraph">
      <style:paragraph-properties>
        <style:tab-stops/>
      </style:paragraph-properties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 fo:font-weight="bold" style:font-weight-asian="bold"/>
    </style:style>
    <style:style style:name="P335" style:parent-style-name="Normal" style:family="paragraph">
      <style:text-properties style:font-name="Arial" fo:font-size="8pt" style:font-size-asian="8pt"/>
    </style:style>
    <style:style style:name="P336" style:parent-style-name="Normal" style:family="paragraph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font-weight="bold" style:font-weight-asian="bold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 fo:font-size="10pt" style:font-size-asian="10pt"/>
    </style:style>
    <style:style style:name="P347" style:parent-style-name="Normal" style:family="paragraph">
      <style:text-properties style:font-name="Arial"/>
    </style:style>
    <style:style style:name="P348" style:parent-style-name="Header" style:family="paragraph">
      <style:paragraph-properties>
        <style:tab-stops/>
      </style:paragraph-properties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 fo:font-weight="bold" style:font-weight-asian="bold"/>
    </style:style>
    <style:style style:name="P359" style:parent-style-name="Normal" style:family="paragraph">
      <style:paragraph-properties fo:text-align="center"/>
      <style:text-properties style:font-name="Arial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style:font-name="Arial"/>
    </style:style>
    <style:style style:name="P364" style:parent-style-name="Normal" style:family="paragraph">
      <style:text-properties style:font-name="Arial" fo:font-size="8pt" style:font-size-asian="8pt"/>
    </style:style>
    <style:style style:name="P365" style:parent-style-name="Normal" style:family="paragraph">
      <style:text-properties style:font-name="Arial" fo:font-weight="bold" style:font-weight-asian="bold" fo:font-style="italic" style:font-style-asian="italic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color="#000000"/>
    </style:style>
    <style:style style:name="T368" style:parent-style-name="DefaultParagraphFont" style:family="text">
      <style:text-properties style:font-name="Arial" fo:color="#000000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 fo:font-weight="bold" style:font-weight-asian="bold"/>
    </style:style>
    <style:style style:name="P409" style:parent-style-name="Normal" style:family="paragraph">
      <style:text-properties style:font-name="Arial" fo:font-size="8pt" style:font-size-asian="8pt"/>
    </style:style>
    <style:style style:name="P410" style:parent-style-name="Normal" style:family="paragraph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 fo:color="#000000"/>
    </style:style>
    <style:style style:name="T413" style:parent-style-name="DefaultParagraphFont" style:family="text">
      <style:text-properties style:font-name="Arial" fo:color="#000000"/>
    </style:style>
    <style:style style:name="T414" style:parent-style-name="DefaultParagraphFont" style:family="text">
      <style:text-properties style:font-name="Arial" fo:color="#000000" style:text-position="super 62.5%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1" style:parent-style-name="Normal" style:family="paragraph">
      <style:text-properties style:font-name="Arial"/>
    </style:style>
    <style:style style:name="P422" style:parent-style-name="Header" style:family="paragraph">
      <style:paragraph-properties>
        <style:tab-stops/>
      </style:paragraph-properties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 fo:font-weight="bold" style:font-weight-asian="bold"/>
    </style:style>
    <style:style style:name="P432" style:parent-style-name="Normal" style:family="paragraph">
      <style:text-properties style:font-name="Arial" fo:font-size="8pt" style:font-size-asian="8pt"/>
    </style:style>
    <style:style style:name="P433" style:parent-style-name="Normal" style:family="paragraph">
      <style:text-properties style:font-name="Arial" fo:font-weight="bold" style:font-weight-asian="bold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1" style:parent-style-name="Normal" style:family="paragraph">
      <style:text-properties style:font-name="Arial"/>
    </style:style>
    <style:style style:name="P442" style:parent-style-name="Header" style:family="paragraph">
      <style:paragraph-properties>
        <style:tab-stops/>
      </style:paragraph-properties>
      <style:text-properties style:font-name="Arial"/>
    </style:style>
    <style:style style:name="P443" style:parent-style-name="Normal" style:family="paragraph">
      <style:paragraph-properties fo:text-indent="0.5in"/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 fo:font-weight="bold" style:font-weight-asian="bold"/>
    </style:style>
    <style:style style:name="P452" style:parent-style-name="Normal" style:family="paragraph">
      <style:text-properties style:font-name="Arial" fo:font-size="8pt" style:font-size-asian="8pt"/>
    </style:style>
    <style:style style:name="P453" style:parent-style-name="Normal" style:family="paragraph">
      <style:text-properties style:font-name="Arial" fo:font-weight="bold" style:font-weight-asian="bold" fo:font-style="italic" style:font-style-asian="italic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 fo:font-weight="bold" style:font-weight-asian="bold" fo:color="#000000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style:font-name="Arial" fo:color="#000000" style:text-position="super 62.5%"/>
    </style:style>
    <style:style style:name="T459" style:parent-style-name="DefaultParagraphFont" style:family="text">
      <style:text-properties style:font-name="Arial" fo:color="#000000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4" style:parent-style-name="Normal" style:family="paragraph">
      <style:text-properties style:font-name="Arial"/>
    </style:style>
    <style:style style:name="P465" style:parent-style-name="Header" style:family="paragraph">
      <style:paragraph-properties>
        <style:tab-stops/>
      </style:paragraph-properties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 fo:font-weight="bold" style:font-weight-asian="bold"/>
    </style:style>
    <style:style style:name="P474" style:parent-style-name="Normal" style:family="paragraph">
      <style:text-properties style:font-name="Arial" fo:font-size="8pt" style:font-size-asian="8pt"/>
    </style:style>
    <style:style style:name="P475" style:parent-style-name="Normal" style:family="paragraph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 fo:font-style="italic" style:font-style-asian="italic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8pt" style:font-size-asian="8pt"/>
    </style:style>
    <style:style style:name="P503" style:parent-style-name="Normal" style:family="paragraph">
      <style:text-properties style:font-name="Arial" fo:font-size="8pt" style:font-size-asian="8pt"/>
    </style:style>
    <style:style style:name="P504" style:parent-style-name="Normal" style:family="paragraph">
      <style:text-properties style:font-name="Arial" fo:font-weight="bold" style:font-weight-asian="bold" fo:font-style="italic" style:font-style-asian="italic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text-properties style:font-name="Arial"/>
    </style:style>
    <style:style style:name="P513" style:parent-style-name="Header" style:family="paragraph">
      <style:paragraph-properties>
        <style:tab-stops/>
      </style:paragraph-properties>
      <style:text-properties style:font-name="Arial"/>
    </style:style>
    <style:style style:name="P514" style:parent-style-name="Normal" style:family="paragraph">
      <style:paragraph-properties fo:text-indent="0.5in"/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size="8pt" style:font-size-asian="8pt"/>
    </style:style>
    <style:style style:name="P519" style:parent-style-name="Normal" style:family="paragraph">
      <style:text-properties style:font-name="Arial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P526" style:parent-style-name="Header" style:family="paragraph">
      <style:paragraph-properties>
        <style:tab-stops/>
      </style:paragraph-properties>
      <style:text-properties style:font-name="Arial"/>
    </style:style>
    <style:style style:name="P527" style:parent-style-name="Normal" style:family="paragraph">
      <style:text-properties style:font-name="Arial" fo:font-size="8pt" style:font-size-asian="8pt"/>
    </style:style>
    <style:style style:name="P528" style:parent-style-name="Normal" style:family="paragraph">
      <style:text-properties style:font-name="Arial" fo:font-weight="bold" style:font-weight-asian="bold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color="#000000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size="8pt" style:font-size-asian="8pt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="Arial" fo:font-style="italic" style:font-style-asian="italic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ize="8pt" style:font-size-asian="8pt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 fo:font-size="8pt" style:font-size-asian="8pt"/>
    </style:style>
    <style:style style:name="P597" style:parent-style-name="Normal" style:family="paragraph">
      <style:text-properties style:font-name="Arial" fo:font-weight="bold" style:font-weight-asian="bold" fo:font-style="italic" style:font-style-asian="italic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 fo:font-weight="bold" style:font-weight-asian="bold" fo:color="#000000"/>
    </style:style>
    <style:style style:name="T602" style:parent-style-name="DefaultParagraphFont" style:family="text">
      <style:text-properties style:font-name="Arial" fo:color="#000000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ize="8pt" style:font-size-asian="8pt"/>
    </style:style>
    <style:style style:name="T610" style:parent-style-name="DefaultParagraphFont" style:family="text">
      <style:text-properties style:font-name="Arial" fo:font-style="italic" style:font-style-asian="italic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color="#000000"/>
    </style:style>
    <style:style style:name="T615" style:parent-style-name="DefaultParagraphFont" style:family="text">
      <style:text-properties style:font-name="Arial" fo:color="#000000"/>
    </style:style>
    <style:style style:name="T616" style:parent-style-name="DefaultParagraphFont" style:family="text">
      <style:text-properties style:font-name="Arial" fo:font-weight="bold" style:font-weight-asian="bold" fo:color="#000000"/>
    </style:style>
    <style:style style:name="T617" style:parent-style-name="DefaultParagraphFont" style:family="text">
      <style:text-properties style:font-name="Arial" fo:color="#000000"/>
    </style:style>
    <style:style style:name="T618" style:parent-style-name="DefaultParagraphFont" style:family="text">
      <style:text-properties style:font-name="Arial"/>
    </style:style>
    <style:style style:name="P619" style:parent-style-name="Header" style:family="paragraph">
      <style:paragraph-properties>
        <style:tab-stops/>
      </style:paragraph-properties>
      <style:text-properties style:font-name="Arial"/>
    </style:style>
    <style:style style:name="P620" style:parent-style-name="Normal" style:family="paragraph">
      <style:text-properties style:font-name="Arial" fo:font-size="8pt" style:font-size-asian="8pt"/>
    </style:style>
    <style:style style:name="P621" style:parent-style-name="Normal" style:family="paragraph">
      <style:text-properties style:font-name="Arial" fo:font-weight="bold" style:font-weight-asian="bold" fo:font-style="italic" style:font-style-asian="italic"/>
    </style:style>
    <style:style style:name="P622" style:parent-style-name="Header" style:family="paragraph">
      <style:paragraph-properties>
        <style:tab-stops/>
      </style:paragraph-properties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color="#000000"/>
    </style:style>
    <style:style style:name="T625" style:parent-style-name="DefaultParagraphFont" style:family="text">
      <style:text-properties style:font-name="Arial" fo:font-weight="bold" style:font-weight-asian="bold" fo:color="#000000"/>
    </style:style>
    <style:style style:name="T626" style:parent-style-name="DefaultParagraphFont" style:family="text">
      <style:text-properties style:font-name="Arial" fo:font-weight="bold" style:font-weight-asian="bold" fo:color="#000000"/>
    </style:style>
    <style:style style:name="T627" style:parent-style-name="DefaultParagraphFont" style:family="text">
      <style:text-properties style:font-name="Arial" fo:color="#000000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2" style:parent-style-name="Header" style:family="paragraph">
      <style:paragraph-properties>
        <style:tab-stops/>
      </style:paragraph-properties>
      <style:text-properties style:font-name="Arial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size="8pt" style:font-size-asian="8pt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paragraph-properties fo:text-indent="0.5in"/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size="8pt" style:font-size-asian="8pt"/>
    </style:style>
    <style:style style:name="T642" style:parent-style-name="DefaultParagraphFont" style:family="text">
      <style:text-properties style:font-name="Arial" fo:font-style="italic" style:font-style-asian="italic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color="#000000"/>
    </style:style>
    <style:style style:name="T647" style:parent-style-name="DefaultParagraphFont" style:family="text">
      <style:text-properties style:font-name="Arial" fo:font-weight="bold" style:font-weight-asian="bold" fo:color="#000000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 fo:color="#000000"/>
    </style:style>
    <style:style style:name="T650" style:parent-style-name="DefaultParagraphFont" style:family="text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 fo:font-size="8pt" style:font-size-asian="8pt"/>
    </style:style>
    <style:style style:name="P653" style:parent-style-name="Normal" style:family="paragraph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color="#000000"/>
    </style:style>
    <style:style style:name="T656" style:parent-style-name="DefaultParagraphFont" style:family="text">
      <style:text-properties style:font-name="Arial" fo:font-weight="bold" style:font-weight-asian="bold" fo:color="#000000"/>
    </style:style>
    <style:style style:name="T657" style:parent-style-name="DefaultParagraphFont" style:family="text">
      <style:text-properties style:font-name="Arial" fo:color="#000000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size="10pt" style:font-size-asian="10pt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5" style:parent-style-name="Normal" style:family="paragraph">
      <style:text-properties style:font-name="Arial"/>
    </style:style>
    <style:style style:name="P666" style:parent-style-name="Header" style:family="paragraph">
      <style:paragraph-properties>
        <style:tab-stops/>
      </style:paragraph-properties>
      <style:text-properties style:font-name="Arial"/>
    </style:style>
    <style:style style:name="P667" style:parent-style-name="Normal" style:family="paragraph">
      <style:paragraph-properties fo:text-indent="0.5in"/>
      <style:text-properties style:font-name="Arial"/>
    </style:style>
    <style:style style:name="P668" style:parent-style-name="Normal" style:family="paragraph">
      <style:paragraph-properties fo:text-indent="0.5in"/>
      <style:text-properties style:font-name="Arial"/>
    </style:style>
    <style:style style:name="P669" style:parent-style-name="Normal" style:family="paragraph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P676" style:parent-style-name="Normal" style:family="paragraph">
      <style:text-properties style:font-name="Arial" fo:font-weight="bold" style:font-weight-asian="bold"/>
    </style:style>
    <style:style style:name="P677" style:parent-style-name="Normal" style:family="paragraph">
      <style:text-properties style:font-name="Arial" fo:font-style="italic" style:font-style-asian="italic"/>
    </style:style>
    <style:style style:name="P678" style:parent-style-name="Normal" style:family="paragraph">
      <style:text-properties style:font-name="Arial" fo:font-weight="bold" style:font-weight-asian="bold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size="8pt" style:font-size-asian="8pt"/>
    </style:style>
    <style:style style:name="T682" style:parent-style-name="DefaultParagraphFont" style:family="text">
      <style:text-properties style:font-name="Arial"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name="Arial" fo:font-weight="bold" style:font-weight-asian="bold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color="#000000"/>
    </style:style>
    <style:style style:name="T687" style:parent-style-name="DefaultParagraphFont" style:family="text">
      <style:text-properties style:font-name="Arial" fo:font-weight="bold" style:font-weight-asian="bold" fo:color="#000000"/>
    </style:style>
    <style:style style:name="T688" style:parent-style-name="DefaultParagraphFont" style:family="text">
      <style:text-properties style:font-name="Arial" fo:font-weight="bold" style:font-weight-asian="bold" fo:color="#000000"/>
    </style:style>
    <style:style style:name="T689" style:parent-style-name="DefaultParagraphFont" style:family="text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color="#000000"/>
    </style:style>
    <style:style style:name="T694" style:parent-style-name="DefaultParagraphFont" style:family="text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paragraph-properties fo:text-align="center"/>
      <style:text-properties style:font-name="Arial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Arial" fo:font-size="8pt" style:font-size-asian="8pt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T70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27 d. (ketvirtadienis)</text:p>
      <text:p text:style-name="P10"><text:span text:style-name="T11">Rytinis plenarinis posėdis<text:s/></text:span></text:p>
      <text:p text:style-name="P12"><text:span text:style-name="T13">Nr.13(137)</text:span></text:p>
      <text:p text:style-name="P14"><text:span text:style-name="T15">(Posėdžio pradžia - 10.06 val.)</text:span></text:p>
      <text:p text:style-name="P16"/>
      <text:p text:style-name="P17">Posėdžio pirmininkas – Seimo Pirmininko pavaduotojas A.Skardžius</text:p>
      <text:p text:style-name="P18"/>
      <text:p text:style-name="P19">10.06 val.</text:p>
      <text:p text:style-name="P20">S V A R S T Y T A :<text:tab/></text:p>
      <text:p text:style-name="P21"><text:tab/>2001 m. rugsėjo 27 d. (ketvirtadienio) darbotvarkė</text:p>
      <text:p text:style-name="P22"><text:tab/>Pranešėjas – Seimo Pirmininko pavaduotojas A.Skardžius informavo apie darbotvarkės pakeitimus.</text:p>
      <text:p text:style-name="P23"/>
      <text:p text:style-name="P24">Dėl projekto Nr.IXP-1004 kalbėjo Seimo nariai: R.A.Sedlickas, A.Kubilius.</text:p>
      <text:p text:style-name="P25"/>
      <text:p text:style-name="Normal"><text:span text:style-name="T26"><text:tab/>Pasiūlymui į</text:span><text:span text:style-name="T27">rašyti į vakarinio posėdžio darbotvarkę Seimo nutarimo "</text:span><text:span text:style-name="T28">Dėl Seimo laikinosios tyrimo komisijos<text:s/></text:span><text:span text:style-name="T29">Seimo laikinosios tyrimo komisijos Valstybės turto fondo ir Kelių fondo veiklai, valstybės investicijoms iki 2000 04 01, paskoloms, gautoms<text:s/></text:span><text:span text:style-name="T30">valstybės vardu ir su valstybės garantija, ištirti ir įvertinti veiklos atitikimo įstatymų reikalavimams ištirti sudarymo" projektą Nr.IXP-1004(2)<text:s/></text:span><text:span text:style-name="T31">pritarta</text:span><text:span text:style-name="T32"><text:s/>bendru sutarimu.</text:span></text:p>
      <text:p text:style-name="P33"/>
      <text:p text:style-name="P34">Dėl projekto Nr.IXP-1024 kalbėjo Seimo narys J.Razma.</text:p>
      <text:p text:style-name="P35"/>
      <text:p text:style-name="P36"><text:span text:style-name="T37">Užsiregistravo 78 Seimo nar</text:span><text:span text:style-name="T38">iai<text:s/></text:span><text:span text:style-name="T39">(10.12 val.)</text:span></text:p>
      <text:p text:style-name="Normal"><text:span text:style-name="T40">N U T A R T A :</text:span></text:p>
      <text:p text:style-name="Normal"><text:span text:style-name="T41"><text:tab/></text:span><text:span text:style-name="T42">Patvirtinti</text:span><text:span text:style-name="T43"><text:s/>patikslintą 2001 m. rugsėjo 27 d. (ketvirtadienio) darbotvarkę. Balsavo: už - 49, prieš - 12, susilaikė 11.</text:span></text:p>
      <text:p text:style-name="P44"/>
      <text:p text:style-name="P45">Replikavo Seimo narys A.Kubilius.</text:p>
      <text:p text:style-name="P46"/>
      <text:p text:style-name="P47">10.16 val.</text:p>
      <text:p text:style-name="P48">S V A R S T Y T A :<text:tab/></text:p>
      <text:p text:style-name="Normal"><text:span text:style-name="T49"><text:tab/></text:span><text:span text:style-name="T50">Vartotojų teisių gynimo įstatymo</text:span><text:span text:style-name="T51"><text:s/></text:span><text:span text:style-name="T52">1, 5, 8, 10, 15, 18, 29 ir 30 straipsnių pakeitimo įstatymo projektas Nr.IXP-303*</text:span><text:span text:style-name="T53"><text:s/></text:span><text:span text:style-name="T54">(teikėjas – A.Klišonis)</text:span><text:span text:style-name="T55"><text:s/></text:span><text:span text:style-name="T56">(priėmimas)</text:span></text:p>
      <text:p text:style-name="P57"><text:tab/>Pranešėja – Ekonomikos komiteto atstovė K.D.Prunskienė</text:p>
      <text:p text:style-name="P58"/>
      <text:p text:style-name="P59"><text:tab/>Dėl 1 straipsnio kalbėjo Seimo nariai: A.Klišonis, B.Vėsaitė, J.Raistenskis.</text:p>
      <text:p text:style-name="P60"><text:tab/>Balsuota dėl 1 straipsnio: už - 35, prieš - 19, susilaikė 12. 1 straipsnis priimtas.</text:p>
      <text:p text:style-name="P61"><text:tab/>2, 3, 4 straipsniai priimti bendru sutarimu.</text:p>
      <text:p text:style-name="P62"><text:tab/>Dėl 5 straipsnio kalbėjo Seimo nariai: B.Vėsaitė, A.Klišonis.</text:p>
      <text:p text:style-name="P63"/>
      <text:p text:style-name="P64"><text:span text:style-name="T65">Užsiregistravo 76 Seimo nariai<text:s/></text:span><text:span text:style-name="T66">(10.31 val.)</text:span></text:p>
      <text:p text:style-name="P67"/>
      <text:p text:style-name="Normal"><text:span text:style-name="T68"><text:tab/>Balsuota dėl 5 st</text:span><text:span text:style-name="T69">raipsnio: už - 32, prieš - 15, susilaikė 22.<text:s/></text:span><text:span text:style-name="T70">5 straipsnis nepriimtas</text:span><text:span text:style-name="T71">.</text:span></text:p>
      <text:p text:style-name="P72">6, 7, 8 straipsniai priimti bendru sutarimu.</text:p>
      <text:p text:style-name="P73"/>
      <text:p text:style-name="P74"><text:tab/>Dėl balsavimo motyvų dėl viso įstatymo kalbėjo Seimo nariai: A.Klišonis, B.Vėsaitė, I.Degutienė, K.Kuzmickas, A.V.Indriūnas, A.Matulevičius, K.D.Prunskienė.</text:p>
      <text:p text:style-name="P75">Replikavo Seimo narys A.Klišonis.</text:p>
      <text:p text:style-name="P76"/>
      <text:p text:style-name="P77"><text:span text:style-name="T78">Užsiregistravo 79 Seimo nariai<text:s/></text:span><text:span text:style-name="T79">(10.48 val.)</text:span></text:p>
      <text:p text:style-name="P80"/>
      <text:p text:style-name="P81"><text:span text:style-name="T82">Balsuota dėl<text:s/></text:span><text:span text:style-name="T83">Vartotojų teisių gynimo įstatymo</text:span><text:span text:style-name="T84"><text:s/>1, 5, 8, 10, 18, 29 ir 30 straipsnių pakeitimo įstatymo priėmimo</text:span><text:span text:style-name="T85">: už - 38, prieš - 24, susilaikė 17.<text:s/></text:span><text:span text:style-name="T86">Šis įstatym</text:span><text:span text:style-name="T87">as nepriimtas</text:span><text:span text:style-name="T88">.</text:span></text:p>
      <text:p text:style-name="P89"/>
      <text:p text:style-name="P90">Replikavo Seimo nariai: J.Raistenskis, A.Matulevičius.</text:p>
      <text:p text:style-name="P91"/>
      <text:p text:style-name="P92">10.52 val.</text:p>
      <text:p text:style-name="P93">S V A R S T Y T A :<text:tab/></text:p>
      <text:p text:style-name="Normal"><text:span text:style-name="T94"><text:tab/></text:span><text:span text:style-name="T95">Sveikatos sistemos įstatymo</text:span><text:span text:style-name="T96"><text:s/>53 ir 79 straipsnių pakeitimo įstatymo projektas Nr.IXP-304</text:span><text:span text:style-name="T97"><text:s/></text:span><text:span text:style-name="T98">(svarstymas)</text:span><text:span text:style-name="T99"><text:s/></text:span></text:p>
      <text:p text:style-name="P100"><text:tab/>Pagrindinio – Sveikatos reikalų komiteto vardu kalbėjo šio komiteto atstovas V.Nekrašas (pagrindinis komitetas siūlo atmesti šį projektą).</text:p>
      <text:p text:style-name="P101"/>
      <text:p text:style-name="P102"><text:span text:style-name="T103">Užsiregistravo 67 Seimo nariai<text:s/></text:span><text:span text:style-name="T104">(10.53 val.)</text:span></text:p>
      <text:p text:style-name="P105"/>
      <text:p text:style-name="P106"><text:tab/>Balsuota, ar pritarti pagrindinio komiteto siūlymui atmesti šį projektą: už - 35, prieš - 12, susilaikė 10. Sprendimas<text:s/>nepriimtas.</text:p>
      <text:p text:style-name="P107"/>
      <text:p text:style-name="P108"><text:tab/>Liberalų frakcija pasiūlė perbalsuoti.</text:p>
      <text:p text:style-name="P109">Dėl posėdžio vedimo tvarkos kalbėjo Seimo narys A.Sysas.</text:p>
      <text:p text:style-name="P110"/>
      <text:p text:style-name="P111"><text:span text:style-name="T112">Užsiregistravo 65 Seimo nariai<text:s/></text:span><text:span text:style-name="T113">(10.55 val.)</text:span></text:p>
      <text:p text:style-name="P114"><text:tab/></text:p>
      <text:p text:style-name="P115">Pakartotinai balsuota, ar pritarti pagrindinio komiteto siūlymui atmesti šį projektą: už - 53, prieš - 4, susilaikė 3. <text:s/></text:p>
      <text:p text:style-name="P116"/>
      <text:p text:style-name="P117">N U T A R T A :</text:p>
      <text:p text:style-name="Normal"><text:span text:style-name="T118"><text:tab/></text:span><text:span text:style-name="T119">Atmesti projektą Nr.IXP-304</text:span><text:span text:style-name="T120">.<text:s/></text:span></text:p>
      <text:p text:style-name="P121"/>
      <text:p text:style-name="P122">10.58 val.</text:p>
      <text:p text:style-name="P123">S V A R S T Y T A :<text:tab/></text:p>
      <text:p text:style-name="Normal"><text:span text:style-name="T124"><text:tab/></text:span><text:span text:style-name="T125">Valstybės tarnybos įstatymo</text:span><text:span text:style-name="T126"><text:s/>4, 33, 60, 69 ir 78 straipsnių pakeitimo ir papildymo įstatymo projektas Nr.IXP-922(2*)</text:span><text:span text:style-name="T127"><text:s/></text:span><text:span text:style-name="T128">(teikėjas – P.Papovas)</text:span><text:span text:style-name="T129"><text:s/></text:span><text:span text:style-name="T130">(priėmimas)</text:span></text:p>
      <text:p text:style-name="P131"><text:tab/>Pranešėjas – Valstybės valdymo ir savivaldybių komiteto pirmininkas P.Papovas</text:p>
      <text:p text:style-name="P132"/>
      <text:p text:style-name="P133"><text:tab/>1 straipsnis priimtas bendru sutarimu.</text:p>
      <text:p text:style-name="P134">Balsuota, ar pritarti siūlymui svarstyti 2 straipsnio P.Papovo pataisą: už - 37. Pritarta.</text:p>
      <text:p text:style-name="P135">2 straipsnio P.Papovo pataisa priimta bendru<text:s/>sutarimu.</text:p>
      <text:p text:style-name="P136"><text:tab/>Dėl 2 straipsnio kalbėjo Seimo narys J.Razma.</text:p>
      <text:p text:style-name="P137"/>
      <text:p text:style-name="P138"><text:span text:style-name="T139">Užsiregistravo 64 Seimo nariai<text:s/></text:span><text:span text:style-name="T140">(11.03 val.)</text:span></text:p>
      <text:p text:style-name="P141"/>
      <text:p text:style-name="P142"><text:tab/>Balsuota dėl 2 straipsnio: už - 58, prieš - 2, susilaikė 4. 2 straipsnis priimtas.</text:p>
      <text:p text:style-name="P143"><text:tab/>3 straipsnis priimtas bendru sutarimu.</text:p>
      <text:p text:style-name="P144">Dėl P.Papovo siūlymo dėl naujo 4 straipsnio kalbėjo Seimo narys P.Papovas.</text:p>
      <text:p text:style-name="P145">Balsuota, ar pritarti pasiūlymui svarstyti P.Papovo siūlymą dėl naujo 4 straipsnio: už - 43. Pritarta.</text:p>
      <text:p text:style-name="P146"><text:tab/>Naujas 4 straipsnis priimtas bendru sutarimu.</text:p>
      <text:p text:style-name="P147"><text:tab/>5 straipsnis priimtas bendru sutarimu.</text:p>
      <text:p text:style-name="P148">Dėl 6 straipsnio P.Papovo pataisos kalbėjo Seimo narys P.Papovas.</text:p>
      <text:p text:style-name="P149">Balsuota, ar pritarti siūlymui svarstyti 6 straipsnio P.Papovo pataisą: už - 48. Pritarta.</text:p>
      <text:p text:style-name="P150">6 straipsnio P.Papovo pataisa priimta bendru sutarimu.</text:p>
      <text:p text:style-name="P151"><text:tab/>6 straipsnis priimtas bendru sutarimu.</text:p>
      <text:p text:style-name="P152"><text:tab/>Dėl balsavimo motyvų dėl viso įstatymo kalbėjo Seimo narys V.Nekrašas.</text:p>
      <text:p text:style-name="P153"/>
      <text:p text:style-name="P154"><text:span text:style-name="T155">Užsiregistravo 64 Seimo nariai<text:s/></text:span><text:span text:style-name="T156">(11.11 val.)</text:span></text:p>
      <text:p text:style-name="Normal"><text:span text:style-name="T157">N U T A R T A :</text:span></text:p>
      <text:p text:style-name="P158"><text:span text:style-name="T159">Priimti</text:span><text:span text:style-name="T160"><text:s/></text:span><text:span text:style-name="T161">Valstybės tarnybos įstatymo</text:span><text:span text:style-name="T162"><text:s/>4, 33, 60, 69 ir 78 straipsnių pakeitimo ir papildymo įstatymą</text:span><text:span text:style-name="T163">. Balsavo: už - 57, prieš - 0, susilaikė 2.</text:span></text:p>
      <text:p text:style-name="P164"/>
      <text:p text:style-name="P165"><text:span text:style-name="T166">Seim</text:span><text:span text:style-name="T167">o narys E.Masiulis Liberalų frakcijos vardu kreipėsi į Seimo Etikos ir procedūrų komisiją dėl balsavimo rezultatų (Seimo Pirmininko pavaduotojo G.Steponavičiaus) dėl<text:s/></text:span><text:span text:style-name="T168">Vartotojų teisių gynimo įstatymo 1, 5, 8, 10, 15, 18, 29 ir 30 straipsnių pakeitimo įstaty</text:span><text:span text:style-name="T169">mo projekto Nr.IXP-303* ir prašė perbalsuoti remiantis Seimo statuto 121 straipsnio 4 dalimi.</text:span></text:p>
      <text:p text:style-name="P170"><text:span text:style-name="T171">Dėl posėdžio vedimo tvarkos kalbėjo Seimo nariai:<text:s/></text:span><text:span text:style-name="T172">V.Nekrašas, A.Klišonis, E.Masiulis (2 kartus), K.D.Prunskienė, A.Sakalas, A.Sysas, R.Paksas, A.Kunčinas.</text:span></text:p>
      <text:p text:style-name="P173"><text:s/></text:p>
      <text:p text:style-name="P174"><text:span text:style-name="T175">Užsir</text:span><text:span text:style-name="T176">egistravo 69 Seimo nariai<text:s/></text:span><text:span text:style-name="T177">(11.21 val.)</text:span></text:p>
      <text:p text:style-name="P178">N U T A R T A :</text:p>
      <text:p text:style-name="Normal"><text:span text:style-name="T179"><text:tab/></text:span><text:span text:style-name="T180">Pavesti Seimo Etikos ir procedūrų komisijai<text:s/></text:span><text:span text:style-name="T181">apsvarstyti Liberalų frakcijos pateiktą klausimą dėl balsavimo rezultatų dėl<text:s/></text:span><text:span text:style-name="T182">Vartotojų teisių gynimo įstatymo 1, 5, 8, 10, 15, 18, 29 ir 30 straipsnių pakei</text:span><text:span text:style-name="T183">timo įstatymo projekto Nr.IXP-303*</text:span><text:span text:style-name="T184"><text:s/>ir savo išvadas pateikti Seimui vakariniame posėdyje.</text:span><text:span text:style-name="T185"><text:s/>Balsavo: už - 38, prieš - 0, susilaikė 1.</text:span></text:p>
      <text:p text:style-name="P186"/>
      <text:p text:style-name="P187">Replikavo Seimo narys A.Sysas.</text:p>
      <text:p text:style-name="P188"/>
      <text:p text:style-name="P189">11.24 val.</text:p>
      <text:p text:style-name="P190">S V A R S T Y T A :<text:tab/></text:p>
      <text:p text:style-name="Normal"><text:span text:style-name="T191"><text:tab/></text:span><text:span text:style-name="T192">Seimo nutarimo "Dėl Lietuvos Respublikos Seimo nutarimu "</text:span><text:span text:style-name="T193">Dė</text:span><text:span text:style-name="T194">l savivaldybių sveikatos fondų tipinių nuostatų patvirtinimo</text:span><text:span text:style-name="T195">" patvirtintų nuostatų pakeitimo" projektas Nr.IXP-834(2*)</text:span><text:span text:style-name="T196"><text:s/></text:span><text:span text:style-name="T197">(teikėjas – K.Kuzmickas)</text:span><text:span text:style-name="T198"><text:s/></text:span><text:span text:style-name="T199">(priėmimas)</text:span></text:p>
      <text:p text:style-name="P200"><text:tab/>Pranešėjas - Sveikatos reikalų komiteto pirmininkas K.Kuzmickas</text:p>
      <text:p text:style-name="P201"/>
      <text:p text:style-name="P202"><text:span text:style-name="T203">Užsiregistravo 43 Seimo nariai<text:s/></text:span><text:span text:style-name="T204">(11</text:span><text:span text:style-name="T205">.27 val.)</text:span></text:p>
      <text:p text:style-name="Normal"><text:span text:style-name="T206">N U T A R T A :</text:span></text:p>
      <text:p text:style-name="P207"><text:span text:style-name="T208">Priimti</text:span><text:span text:style-name="T209"><text:s/></text:span><text:span text:style-name="T210">Seimo nutarimą "Dėl Lietuvos Respublikos Seimo nutarimu "</text:span><text:span text:style-name="T211">Dėl savivaldybių sveikatos fondų tipinių nuostatų patvirtinimo</text:span><text:span text:style-name="T212">" patvirtintų nuostatų pakeitimo"</text:span><text:span text:style-name="T213">. Balsavo: už - 36, prieš - 0, susilaikė 2.</text:span></text:p>
      <text:p text:style-name="P214"/>
      <text:p text:style-name="P215">11.28 val.</text:p>
      <text:p text:style-name="P216">S V A R S T Y<text:s/>T A :<text:tab/></text:p>
      <text:p text:style-name="Normal"><text:span text:style-name="T217"><text:tab/></text:span><text:span text:style-name="T218">Lietuvos Respublikos Vyriausybės ir<text:s/></text:span><text:span text:style-name="T219">Indijos Respublikos Vyriausybės susitarimo dėl oro susisiekimo</text:span><text:span text:style-name="T220"><text:s/>ratifikavimo įstatymo projektas Nr.IXP-768*<text:s/></text:span><text:span text:style-name="T221">(teikėjas – susisiekimo ministras)</text:span><text:span text:style-name="T222"><text:s/></text:span><text:span text:style-name="T223">(svarstymas)</text:span></text:p>
      <text:p text:style-name="P224"/>
      <text:p text:style-name="P225"><text:tab/>Pagrindinio – Ekonomikos komiteto vardu kalbėjo šio komiteto atstovas A.Vazbys.</text:p>
      <text:p text:style-name="P226">Papildomo – Užsienio reikalų komiteto vardu kalbėjo šio komiteto pirmininkas G.Kirkilas.</text:p>
      <text:p text:style-name="P227"/>
      <text:p text:style-name="P228">N U T A R T A :</text:p>
      <text:p text:style-name="Normal"><text:span text:style-name="T229"><text:tab/></text:span><text:span text:style-name="T230">Pritarti</text:span><text:span text:style-name="T231"><text:s/>šiam projektui<text:s/></text:span><text:span text:style-name="T232">po svarstymo</text:span><text:span text:style-name="T233"><text:s/>Seimo posėdyje (bendru sutarimu).</text:span></text:p>
      <text:p text:style-name="P234"/>
      <text:p text:style-name="P235"><text:span text:style-name="T236">Užsiregistravo 38 Seimo nariai<text:s/></text:span><text:span text:style-name="T237">(11.31 val.)</text:span></text:p>
      <text:p text:style-name="Normal"><text:span text:style-name="T238">N U T A<text:s/></text:span><text:span text:style-name="T239">R T A :</text:span></text:p>
      <text:p text:style-name="Normal"><text:span text:style-name="T240"><text:tab/></text:span><text:span text:style-name="T241">Paskirti</text:span><text:span text:style-name="T242"><text:s text:c="2"/>šio projekto<text:s/></text:span><text:span text:style-name="T243">priėmimą</text:span><text:span text:style-name="T244"><text:s/>po 12 val. (bendru sutarimu),</text:span></text:p>
      <text:p text:style-name="P245"/>
      <text:p text:style-name="P246">11.32 val.</text:p>
      <text:p text:style-name="P247">S V A R S T Y T A :<text:tab/></text:p>
      <text:p text:style-name="Normal"><text:span text:style-name="T248"><text:tab/></text:span><text:span text:style-name="T249">Lietuvos Respublikos ir Europos Bendrijos susitarimo dėl<text:s/></text:span><text:span text:style-name="T250">Lietuvos Respublikos dalyvavimo Europos aplinkos agentūroje bei Europos informacijos ir stebėj</text:span><text:span text:style-name="T251">imo tinkle</text:span><text:span text:style-name="T252"><text:s/>ratifikavimo įstatymo projektas Nr.IXP-929</text:span><text:span text:style-name="T253"><text:s/></text:span><text:span text:style-name="T254">(teikėjas - aplinkos ministras A.Kundrotas)</text:span><text:span text:style-name="T255"><text:s/></text:span><text:span text:style-name="T256">(svarstymas)<text:s/></text:span></text:p>
      <text:p text:style-name="P257"/>
      <text:p text:style-name="P258"><text:tab/>Pagrindinio – Aplinkos apsaugos komiteto vardu kalbėjo šio komiteto atstovė J.Juozaitienė.<text:s/></text:p>
      <text:p text:style-name="P259">Papildomo – Užsienio reikalų komiteto vardu kalbėjo šio komiteto pirmininkas G.Kirkilas.</text:p>
      <text:p text:style-name="P260"><text:tab/></text:p>
      <text:p text:style-name="P261">N U T A R T A :</text:p>
      <text:p text:style-name="Normal"><text:span text:style-name="T262"><text:tab/></text:span><text:span text:style-name="T263">Pritarti</text:span><text:span text:style-name="T264"><text:s/>šiam projektui<text:s/></text:span><text:span text:style-name="T265">po svarstymo</text:span><text:span text:style-name="T266"><text:s/>Seimo posėdyje (bendru sutarimu).</text:span></text:p>
      <text:p text:style-name="Normal"><text:span text:style-name="T267"><text:tab/></text:span><text:span text:style-name="T268">Paskirti</text:span><text:span text:style-name="T269"><text:s text:c="2"/>šio projekto<text:s/></text:span><text:span text:style-name="T270">priėmimą</text:span><text:span text:style-name="T271"><text:s/>po 12 val. (bendru sutarimu),</text:span></text:p>
      <text:p text:style-name="P272"/>
      <text:p text:style-name="P273">11.35 val.</text:p>
      <text:p text:style-name="P274">S V A R S T Y T A :<text:tab/></text:p>
      <text:p text:style-name="Normal"><text:span text:style-name="T275"><text:tab/></text:span><text:span text:style-name="T276">Seimo nutarimo "</text:span><text:span text:style-name="T277">Dėl Seimo komi</text:span><text:span text:style-name="T278">tetų pirmininkų ir jų pavaduotojų patvirtinimo</text:span><text:span text:style-name="T279">" pakeitimo" projektas Nr.IXP-997(4)</text:span><text:span text:style-name="T280"><text:s/></text:span><text:span text:style-name="T281">(svarstymo tęsinys ir<text:s/></text:span><text:span text:style-name="T282">priėmimas</text:span><text:span text:style-name="T283">)</text:span><text:span text:style-name="T284"><text:s/></text:span></text:p>
      <text:p text:style-name="Normal"><text:span text:style-name="T285"><text:tab/>Pranešėjas -<text:s/></text:span><text:span text:style-name="T286">Seimo Pirmininko pavaduotojas Č.Juršėnas</text:span>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text:s/></text:span><text:span text:style-name="T291">šiam projektui</text:span><text:span text:style-name="T292"><text:s/>po svarstymo<text:s/></text:span><text:span text:style-name="T293">(bendru sutarimu).</text:span></text:p>
      <text:p text:style-name="P294"/>
      <text:p text:style-name="P295"><text:span text:style-name="T296">Užsiregis</text:span><text:span text:style-name="T297">travo 40 Seimo narių<text:s/></text:span><text:span text:style-name="T298">(11.36 val.)</text:span></text:p>
      <text:p text:style-name="Normal"><text:span text:style-name="T299">N U T A R T A :</text:span></text:p>
      <text:p text:style-name="P300"><text:span text:style-name="T301">Priimti</text:span><text:span text:style-name="T302"><text:s/></text:span><text:span text:style-name="T303">Seimo nutarimą "</text:span><text:span text:style-name="T304">Dėl Seimo komitetų pirmininkų ir jų pavaduotojų patvirtinimo</text:span><text:span text:style-name="T305">" pakeitimo"</text:span><text:span text:style-name="T306">. Balsavo: už - 35, prieš - 0, susilaikė 5.</text:span></text:p>
      <text:p text:style-name="P307"/>
      <text:p text:style-name="P308"><text:span text:style-name="T309">Replikavo Seimo nariai: A.Klišonis,<text:s/></text:span><text:span text:style-name="T310">Č.Juršėnas</text:span><text:span text:style-name="T311">.<text:s/></text:span></text:p>
      <text:p text:style-name="P312"/>
      <text:p text:style-name="P313">11.40 val.</text:p>
      <text:p text:style-name="P314">S V<text:s/>A R S T Y T A :<text:tab/></text:p>
      <text:p text:style-name="Normal"><text:span text:style-name="T315"><text:tab/></text:span><text:span text:style-name="T316">Daugiabučių namų savininkų bendrijų įstatymo</text:span><text:span text:style-name="T317"><text:s/>pakeitimo ir Daugiabučių namų savininkų bendrijų įstatymo pakeitimo įstatymo 2 straipsnio pripažinimo netekusiu galios įstatymo projektas Nr.IXP-927(2*)</text:span><text:span text:style-name="T318"><text:s/></text:span><text:span text:style-name="T319">(teikėjas - aplinkos ministras A.Kundrot</text:span><text:span text:style-name="T320">as)</text:span><text:span text:style-name="T321"><text:s/></text:span><text:span text:style-name="T322">(svarstymas)<text:s/></text:span></text:p>
      <text:p text:style-name="P323"/>
      <text:p text:style-name="P324"><text:tab/>Pagrindinio – Valstybės valdymo ir savivaldybių komiteto vardu kalbėjo šio komiteto atstovas G.Didžiokas.</text:p>
      <text:p text:style-name="P325">Papildomo – Teisės ir teisėtvarkos komiteto vardu kalbėjo šio komiteto atstovas J.Sabatauskas.</text:p>
      <text:p text:style-name="P326"><text:tab/>Diskusijoje kalbėjo Seimo nariai:<text:s/>P.Jakučionis, A.Klišonis.</text:p>
      <text:p text:style-name="P327"><text:tab/></text:p>
      <text:p text:style-name="P328">N U T A R T A :</text:p>
      <text:p text:style-name="Normal"><text:span text:style-name="T329"><text:tab/></text:span><text:span text:style-name="T330">Pritarti</text:span><text:span text:style-name="T331"><text:s/>šiam projektui<text:s/></text:span><text:span text:style-name="T332">po svarstymo</text:span><text:span text:style-name="T333"><text:s/>Seimo posėdyje (bendru sutarimu).</text:span></text:p>
      <text:p text:style-name="P334"/>
      <text:p text:style-name="P335">11.47 val.</text:p>
      <text:p text:style-name="P336">S V A R S T Y T A :<text:tab/></text:p>
      <text:p text:style-name="Normal"><text:span text:style-name="T337"><text:tab/></text:span><text:span text:style-name="T338">Seimo nutarimo "</text:span><text:span text:style-name="T339">Dėl valstybės garantijos suteikimo Europos rekonstrukcijos ir plėtros bankui</text:span><text:span text:style-name="T340">" projektas Nr</text:span><text:span text:style-name="T341">.IXP-1001*</text:span><text:span text:style-name="T342"><text:s/></text:span><text:span text:style-name="T343">(teikėja - finansų ministrė D.Grybauskaitė)<text:s/></text:span><text:span text:style-name="T344">(svarstymas)</text:span><text:span text:style-name="T345"><text:s/></text:span><text:span text:style-name="T346">(taikoma skubos tvarka)</text:span></text:p>
      <text:p text:style-name="P347"/>
      <text:p text:style-name="P348"><text:tab/>Pagrindinio – Biudžeto ir finansų komiteto vardu kalbėjo šio komiteto pirmininkas A.Butkevičius.</text:p>
      <text:p text:style-name="P349">Papildomo – Ekonomikos komiteto vardu kalbėjo šio komiteto atstovas J.Veselka.</text:p>
      <text:p text:style-name="P350"><text:tab/>Dėl balsavimo motyvų kalbėjo Seimo narys E.Klumbys.</text:p>
      <text:p text:style-name="P351"><text:tab/></text:p>
      <text:p text:style-name="P352">N U T A R T A :</text:p>
      <text:p text:style-name="Normal"><text:span text:style-name="T353"><text:tab/></text:span><text:span text:style-name="T354">Pritarti</text:span><text:span text:style-name="T355"><text:s/>šiam projektui<text:s/></text:span><text:span text:style-name="T356">po svarstymo</text:span><text:span text:style-name="T357"><text:s/>Seimo posėdyje (bendru sutarimu).</text:span></text:p>
      <text:p text:style-name="P358"/>
      <text:p text:style-name="P359">PERTRAUKA</text:p>
      <text:p text:style-name="P360"><text:span text:style-name="T361">(11.53 - 12.13 val.)</text:span></text:p>
      <text:p text:style-name="P362"/>
      <text:p text:style-name="P363">Posėdžio pirmininkas - Seimo Pirmininko pavaduotojas A.Skardžius</text:p>
      <text:p text:style-name="P364">12.13 val.</text:p>
      <text:p text:style-name="P365">S V A R S T Y T A :<text:tab/></text:p>
      <text:p text:style-name="Normal"><text:span text:style-name="T366"><text:tab/></text:span><text:span text:style-name="T367">Savivaldybių biudžetų pajamų nustatymo metodikos įstatymo</text:span><text:span text:style-name="T368"><text:s/>pakeitimo įstatymo projektas Nr.IXP-860</text:span><text:span text:style-name="T369"><text:s/></text:span><text:span text:style-name="T370">(pateikimas)</text:span></text:p>
      <text:p text:style-name="P371"><text:tab/>Pranešėjas - finansų viceministras E.Žilevičius</text:p>
      <text:p text:style-name="P372"/>
      <text:p text:style-name="P373"><text:tab/>Klausė Seimo nariai: A.Baura, P.Jakučionis, A.Sysas.</text:p>
      <text:p text:style-name="P374"/>
      <text:p text:style-name="P375"><text:span text:style-name="T376">Vyriausy</text:span><text:span text:style-name="T377">bė siūlo šį projektą svarstyti<text:s/></text:span><text:span text:style-name="T378">skubos tvarka</text:span><text:span text:style-name="T379">.<text:s/></text:span></text:p>
      <text:p text:style-name="P380"/>
      <text:p text:style-name="Normal"><text:span text:style-name="T381">N U T A R T A :</text:span></text:p>
      <text:p text:style-name="Normal"><text:span text:style-name="T382"><text:tab/>1.<text:s/></text:span><text:span text:style-name="T383">Pritarti<text:s/></text:span><text:span text:style-name="T384">šiam projektui</text:span><text:span text:style-name="T385"><text:s/>po pateikimo ir pradėti</text:span><text:span text:style-name="T386"><text:s/>jo</text:span><text:span text:style-name="T387"><text:s/>svarstymo procedūrą<text:s/></text:span><text:span text:style-name="T388">(bendru sutarimu).<text:s/></text:span></text:p>
      <text:p text:style-name="Normal"><text:span text:style-name="T389"><text:tab/>2.<text:s/></text:span><text:span text:style-name="T390">Paskirti pagrindiniu komitetu</text:span><text:span text:style-name="T391"><text:s/>šiam projektui svarstyti Biudžeto ir finansų komitetą (bendru s</text:span><text:span text:style-name="T392">utarimu).</text:span></text:p>
      <text:p text:style-name="Normal"><text:span text:style-name="T393"><text:tab/>3.<text:s/></text:span><text:span text:style-name="T394">Paskirti papildomu komitetu</text:span><text:span text:style-name="T395"><text:s/>šiam projektui svarstyti Valstybės valdymo ir savivaldybių komitetą (bendru sutarimu).</text:span></text:p>
      <text:p text:style-name="Normal"><text:span text:style-name="T396"><text:tab/>4.<text:s/></text:span><text:span text:style-name="T397">Svarstyti</text:span><text:span text:style-name="T398"><text:s/>šį projektą<text:s/></text:span><text:span text:style-name="T399">skubos tvarka<text:s/></text:span><text:span text:style-name="T400">(bendru sutarimu).<text:s/></text:span></text:p>
      <text:p text:style-name="Normal"><text:span text:style-name="T401"><text:s/></text:span><text:span text:style-name="T402"><text:tab/>5.<text:s/></text:span><text:span text:style-name="T403">Paskirti</text:span><text:span text:style-name="T404"><text:s/>šio projekto<text:s/></text:span><text:span text:style-name="T405">preliminarią svarstymo Seimo posėdyje da</text:span><text:span text:style-name="T406">tą</text:span><text:span text:style-name="T407"><text:s/>– 2001-10-09 (bendru sutarimu).</text:span></text:p>
      <text:p text:style-name="P408"/>
      <text:p text:style-name="P409">12.22 val.</text:p>
      <text:p text:style-name="P410">S V A R S T Y T A :<text:tab/></text:p>
      <text:p text:style-name="Normal"><text:span text:style-name="T411"><text:tab/></text:span><text:span text:style-name="T412">Valstybinio socialinio draudimo įstatymo</text:span><text:span text:style-name="T413"><text:s/>2, 4, 34, 36, 37</text:span><text:span text:style-name="T414">1</text:span><text:span text:style-name="T415"><text:s/>straipsnių pakeitimo įstatymo projektas Nr.IXP-907(2*)</text:span><text:span text:style-name="T416"><text:s/></text:span><text:span text:style-name="T417">(teikėja - socialinės apsaugos ir darbo ministrė V.Blinkevičiūtė)</text:span><text:span text:style-name="T418"><text:s/></text:span><text:span text:style-name="T419">(svarst</text:span><text:span text:style-name="T420">ymas)<text:s/></text:span></text:p>
      <text:p text:style-name="P421"/>
      <text:p text:style-name="P422"><text:tab/>Pagrindinio – Socialinių reikalų ir darbo komiteto vardu kalbėjo šio komiteto atstovė I.Degutienė.</text:p>
      <text:p text:style-name="P423"><text:tab/>Dėl balsavimo motyvų kalbėjo Seimo narys A.Sysas.</text:p>
      <text:p text:style-name="P424"><text:tab/></text:p>
      <text:p text:style-name="P425">N U T A R T A :</text:p>
      <text:p text:style-name="Normal"><text:span text:style-name="T426"><text:tab/></text:span><text:span text:style-name="T427">Pritarti</text:span><text:span text:style-name="T428"><text:s/>šiam projektui<text:s/></text:span><text:span text:style-name="T429">po svarstymo</text:span><text:span text:style-name="T430"><text:s/>Seimo posėdyje (bendru sutarimu).</text:span></text:p>
      <text:p text:style-name="P431"/>
      <text:p text:style-name="P432">12.24<text:s/>val.</text:p>
      <text:p text:style-name="P433">S V A R S T Y T A :<text:tab/></text:p>
      <text:p text:style-name="Normal"><text:span text:style-name="T434"><text:tab/></text:span><text:span text:style-name="T435">Valstybinio socialinio draudimo fondo biudžeto sandaros</text:span><text:span text:style-name="T436"><text:s/>įstatymo projektas Nr.IXP-908(2*)</text:span><text:span text:style-name="T437"><text:s/></text:span><text:span text:style-name="T438">(teikėja - socialinės apsaugos ir darbo ministrė V.Blinkevičiūtė)</text:span><text:span text:style-name="T439"><text:s/></text:span><text:span text:style-name="T440">(svarstymas)<text:s/></text:span></text:p>
      <text:p text:style-name="P441"/>
      <text:p text:style-name="P442"><text:tab/>Pagrindinio – Socialinių reikalų ir darbo komiteto vardu<text:s/>kalbėjo šio komiteto atstovė I.Degutienė.<text:s/></text:p>
      <text:p text:style-name="P443">Papildomo – Biudžeto ir finansų komiteto vardu kalbėjo šio komiteto atstovas V.Saulis.</text:p>
      <text:p text:style-name="P444"><text:tab/></text:p>
      <text:p text:style-name="P445">N U T A R T A :</text:p>
      <text:p text:style-name="Normal"><text:span text:style-name="T446"><text:tab/></text:span><text:span text:style-name="T447">Pritarti</text:span><text:span text:style-name="T448"><text:s/>šiam projektui<text:s/></text:span><text:span text:style-name="T449">po svarstymo</text:span><text:span text:style-name="T450"><text:s/>Seimo posėdyje (bendru sutarimu).</text:span></text:p>
      <text:p text:style-name="P451"/>
      <text:p text:style-name="P452">12.27 val.</text:p>
      <text:p text:style-name="P453">S V A R S T Y T A :<text:tab/></text:p>
      <text:p text:style-name="P454"><text:span text:style-name="T455">Val</text:span><text:span text:style-name="T456">stybinio socialinio draudimo įstatymo</text:span><text:span text:style-name="T457"><text:s/>IV skyriaus pavadinimo pakeitimo ir 28, 28</text:span><text:span text:style-name="T458">1</text:span><text:span text:style-name="T459">, 29, 30, 31, 32, 33, 35 straipsnių pripažinimo netekusiais galios įstatymo projektas Nr.IXP-909(2*)<text:s/></text:span><text:span text:style-name="T460">(teikėja - socialinės apsaugos ir darbo ministrė V.Blinkevičiūtė)</text:span><text:span text:style-name="T461"><text:s/></text:span><text:span text:style-name="T462">(svarsty</text:span><text:span text:style-name="T463">mas)<text:s/></text:span></text:p>
      <text:p text:style-name="P464"/>
      <text:p text:style-name="P465"><text:tab/>Pagrindinio – Socialinių reikalų ir darbo komiteto vardu kalbėjo šio komiteto atstovė I.Degutienė.</text:p>
      <text:p text:style-name="P466"><text:tab/></text:p>
      <text:p text:style-name="P467">N U T A R T A :</text:p>
      <text:p text:style-name="Normal"><text:span text:style-name="T468"><text:tab/></text:span><text:span text:style-name="T469">Pritarti</text:span><text:span text:style-name="T470"><text:s/>šiam projektui<text:s/></text:span><text:span text:style-name="T471">po svarstymo</text:span><text:span text:style-name="T472"><text:s/>Seimo posėdyje (bendru sutarimu).</text:span></text:p>
      <text:p text:style-name="P473"/>
      <text:p text:style-name="P474">12.30 val.</text:p>
      <text:p text:style-name="P475">S V A R S T Y T A :<text:tab/></text:p>
      <text:p text:style-name="Normal"><text:span text:style-name="T476"><text:tab/></text:span><text:span text:style-name="T477">Valstybinės kalbos įstaty</text:span><text:span text:style-name="T478">mo</text:span><text:span text:style-name="T479"><text:s/>22, 23, 25 straipsnių pakeitimo įstatymo projektas Nr.IXP-608</text:span><text:span text:style-name="T480"><text:s/></text:span><text:span text:style-name="T481">(pateikimas)</text:span></text:p>
      <text:p text:style-name="P482"><text:tab/>Pranešėjas – Seimo narys E.Klumbys</text:p>
      <text:p text:style-name="P483"/>
      <text:p text:style-name="Normal"><text:span text:style-name="T484">N U T A R T A :</text:span></text:p>
      <text:p text:style-name="Normal"><text:span text:style-name="T485"><text:tab/>1.<text:s/></text:span><text:span text:style-name="T486">Pritarti<text:s/></text:span><text:span text:style-name="T487">šiam projektui</text:span><text:span text:style-name="T488"><text:s/>po pateikimo ir pradėti</text:span><text:span text:style-name="T489"><text:s/>jo</text:span><text:span text:style-name="T490"><text:s/>svarstymo procedūrą<text:s/></text:span><text:span text:style-name="T491">(bendru sutarimu).</text:span></text:p>
      <text:p text:style-name="BodyTextIndent2">2.<text:s/><text:span text:style-name="T492">Paskirti pagrindiniu komitet</text:span><text:span text:style-name="T493">u</text:span><text:s/>šiam projektui svarstyti Švietimo, mokslo ir kultūros komitetą (bendru sutarimu).</text:p>
      <text:p text:style-name="Normal"><text:span text:style-name="T494"><text:tab/>3.<text:s/></text:span><text:span text:style-name="T495">Paskirti</text:span><text:span text:style-name="T496"><text:s/>šio projekto<text:s/></text:span><text:span text:style-name="T497">preliminarią svarstymo Seimo posėdyje datą</text:span><text:span text:style-name="T498"><text:s/>– 2001-11-08 (bendru sutarimu).</text:span></text:p>
      <text:p text:style-name="P499">Kalbėjo Seimo narys E.Klumbys (prašė pagreitinti projekto Nr.IXP-608 svarstymą).</text:p>
      <text:p text:style-name="P500"><text:span text:style-name="T501">Užsiregistravo 47 Seimo nariai<text:s/></text:span><text:span text:style-name="T502">(12.35 val.)</text:span></text:p>
      <text:p text:style-name="P503">12.36 val.</text:p>
      <text:p text:style-name="P504">S V A R S T Y T A :<text:tab/></text:p>
      <text:p text:style-name="Normal"><text:span text:style-name="T505"><text:tab/></text:span><text:span text:style-name="T506">Sveikatos priežiūros įstaigų įstatymo</text:span><text:span text:style-name="T507"><text:s/>17 straipsnio papildymo įstatymo projektas Nr.IXP-440(3*)</text:span><text:span text:style-name="T508"><text:s/></text:span><text:span text:style-name="T509">(teikėjas – J.Olekas)</text:span><text:span text:style-name="T510"><text:s/></text:span><text:span text:style-name="T511">(svarstymas)<text:s/></text:span></text:p>
      <text:p text:style-name="P512"/>
      <text:p text:style-name="P513"><text:tab/>Pagrindinio – Sveikatos reikalų <text:s/>komiteto vardu kalbėjo šio komiteto atstovas J.Olekas.</text:p>
      <text:p text:style-name="P514">Papildomo – Valstybės valdymo ir savivaldybių komiteto vardu kalbėjo šio komiteto atstovas K.Rimšelis.</text:p>
      <text:p text:style-name="P515"/>
      <text:p text:style-name="P516"><text:span text:style-name="T517">Užsiregistravo 53 Seimo nariai<text:s/></text:span><text:span text:style-name="T518">(12.39 val.)</text:span></text:p>
      <text:p text:style-name="P519">N U T A R T A :</text:p>
      <text:p text:style-name="Normal"><text:span text:style-name="T520"><text:tab/></text:span><text:span text:style-name="T521">Pritarti</text:span><text:span text:style-name="T522"><text:s/>šiam projektui<text:s/></text:span><text:span text:style-name="T523">po svarstymo</text:span><text:span text:style-name="T524"><text:s/>S</text:span><text:span text:style-name="T525">eimo posėdyje. Balsavo: už - 31, prieš - 13, susilaikė 3.<text:s/></text:span></text:p>
      <text:p text:style-name="P526"/>
      <text:p text:style-name="P527">12.41 val.</text:p>
      <text:p text:style-name="P528">S V A R S T Y T A :<text:tab/></text:p>
      <text:p text:style-name="Normal"><text:span text:style-name="T529"><text:tab/></text:span><text:span text:style-name="T530">Valstybės tarnybos įstatymo</text:span><text:span text:style-name="T531"><text:s/>62 ir 69 straipsnių pakeitimo įstatymo projektas Nr.IXP-1024</text:span><text:span text:style-name="T532"><text:s/></text:span><text:span text:style-name="T533">(pateikimas)</text:span><text:span text:style-name="T534"><text:s/></text:span></text:p>
      <text:p text:style-name="P535"><text:tab/>Pranešėjas – laikinai pavaduojantis vidaus reikalų ministrą<text:s/>teisingumo ministras V.Markevičius</text:p>
      <text:p text:style-name="P536"/>
      <text:p text:style-name="P537"><text:tab/>Klausė Seimo nariai: J.Razma, R.Šukys, E.Masiulis, J.Olekas.<text:s/></text:p>
      <text:p text:style-name="P538"><text:tab/>Dėl balsavimo motyvų kalbėjo Seimo nariai: J.Razma, J.Olekas.</text:p>
      <text:p text:style-name="P539"/>
      <text:p text:style-name="P540"><text:span text:style-name="T541">Užsiregistravo 66 Seimo nariai<text:s/></text:span><text:span text:style-name="T542">(13.04 val.)</text:span></text:p>
      <text:p text:style-name="Normal"><text:span text:style-name="T543">N U T A R T A :</text:span></text:p>
      <text:p text:style-name="Normal"><text:span text:style-name="T544"><text:tab/></text:span><text:span text:style-name="T545">Pritarti<text:s/></text:span><text:span text:style-name="T546">šiam projektui</text:span><text:span text:style-name="T547"><text:s/>po pate</text:span><text:span text:style-name="T548">ikimo ir pradėti</text:span><text:span text:style-name="T549"><text:s/>jo</text:span><text:span text:style-name="T550"><text:s/>svarstymo procedūrą</text:span><text:span text:style-name="T551">. Balsavo: už - 36, prieš - 21, susilaikė 5.</text:span></text:p>
      <text:p text:style-name="P552"/>
      <text:p text:style-name="P553"><text:span text:style-name="T554">Dėl posėdžio vedimo tvarkos kalbėjo Seimo narys J.Razma</text:span><text:span text:style-name="T555"><text:s/>(</text:span><text:span text:style-name="T556">Tėvynės sąjungos - konservatorių frakcijos vardu</text:span><text:span text:style-name="T557"><text:s/>prašė pakartoti balsavimą).</text:span></text:p>
      <text:p text:style-name="P558"><text:s/></text:p>
      <text:p text:style-name="P559"><text:span text:style-name="T560">Vyriausybė siūlo šį projektą svarst</text:span><text:span text:style-name="T561">yti<text:s/></text:span><text:span text:style-name="T562">ypatingos skubos tvarka</text:span><text:span text:style-name="T563">.<text:s/></text:span></text:p>
      <text:p text:style-name="P564"/>
      <text:p text:style-name="P565"><text:tab/>Dėl balsavimo motyvų kalbėjo Seimo narys A.Sysas.</text:p>
      <text:p text:style-name="P566"/>
      <text:p text:style-name="P567"><text:span text:style-name="T568">Užsiregistravo 66 Seimo nariai<text:s/></text:span><text:span text:style-name="T569">(13.07 val.)</text:span></text:p>
      <text:p text:style-name="Normal"><text:span text:style-name="T570"><text:s/></text:span><text:span text:style-name="T571"><text:s/></text:span></text:p>
      <text:p text:style-name="Normal"><text:span text:style-name="T572"><text:tab/>Balsuota, ar pritarti siūlymui svarstyti šį projektą<text:s/></text:span><text:span text:style-name="T573">ypatingos skubos tvarka</text:span><text:span text:style-name="T574">: už - 8, prieš - 36, susilaikė 18.<text:s/></text:span><text:span text:style-name="T575">Nepritarta</text:span><text:span text:style-name="T576">.</text:span></text:p>
      <text:p text:style-name="P577"/>
      <text:p text:style-name="Normal"><text:span text:style-name="T578">N U T A R T A :</text:span></text:p>
      <text:p text:style-name="Normal"><text:span text:style-name="T579"><text:tab/>1.<text:s/></text:span><text:span text:style-name="T580">Svarstyti</text:span><text:span text:style-name="T581"><text:s/>šį projektą</text:span><text:span text:style-name="T582"><text:s/>skubos tvarka</text:span><text:span text:style-name="T583">. Balsavo: už - 36, prieš - 22, susilaikė 2.</text:span></text:p>
      <text:p text:style-name="Normal"><text:span text:style-name="T584"><text:tab/>2.<text:s/></text:span><text:span text:style-name="T585">Paskirti pagrindiniu komitetu</text:span><text:span text:style-name="T586"><text:s/>šiam projektui svarstyti Valstybės valdymo ir savivaldybių komitetą (bendru sutarimu).</text:span></text:p>
      <text:p text:style-name="Normal"><text:span text:style-name="T587"><text:tab/>3.<text:s/></text:span><text:span text:style-name="T588">Paskirti papildomais komitetais</text:span><text:span text:style-name="T589"><text:s/>šiam projektui svarstyti Biudžeto ir finansų bei Socialinių reikalų ir darbo <text:s/>komitetus (bendru sutarimu).</text:span></text:p>
      <text:p text:style-name="Normal"><text:span text:style-name="T590"><text:tab/>4.<text:s/></text:span><text:span text:style-name="T591">Paskirti</text:span><text:span text:style-name="T592"><text:s/>šio projekto<text:s/></text:span><text:span text:style-name="T593">preliminarią svarstymo Seimo posėdyje datą</text:span><text:span text:style-name="T594"><text:s/>– 2001-10-09 (bendru sutarimu).</text:span></text:p>
      <text:p text:style-name="P595"/>
      <text:p text:style-name="P596">13.11 val.</text:p>
      <text:p text:style-name="P597">S V A R S T Y T A :<text:tab/></text:p>
      <text:p text:style-name="Normal"><text:span text:style-name="T598"><text:tab/></text:span><text:span text:style-name="T599">Lietuvos Resp</text:span><text:span text:style-name="T600">ublikos Vyriausybės ir<text:s/></text:span><text:span text:style-name="T601">Indijos Respublikos Vyriausybės susitarimo dėl oro susisiekimo</text:span><text:span text:style-name="T602"><text:s/>ratifikavimo įstatymo projektas Nr.IXP-768*</text:span><text:span text:style-name="T603"><text:s/></text:span><text:span text:style-name="T604">(teikėjas – susisiekimo ministras)</text:span><text:span text:style-name="T605"><text:s/></text:span><text:span text:style-name="T606">(priėmimas)</text:span></text:p>
      <text:p text:style-name="P607"><text:span text:style-name="T608">Užsiregistravo 62 Seimo nariai<text:s/></text:span><text:span text:style-name="T609">(13.11 val.)</text:span></text:p>
      <text:p text:style-name="Normal"><text:span text:style-name="T610">N U T A R T A :</text:span></text:p>
      <text:p text:style-name="P611"><text:span text:style-name="T612">Priimti</text:span><text:span text:style-name="T613"><text:s/></text:span><text:span text:style-name="T614">Lietuvos Re</text:span><text:span text:style-name="T615">spublikos Vyriausybės ir<text:s/></text:span><text:span text:style-name="T616">Indijos Respublikos Vyriausybės susitarimo dėl oro susisiekimo</text:span><text:span text:style-name="T617"><text:s/>ratifikavimo įstatymą</text:span><text:span text:style-name="T618">. Balsavo: už - 60, prieš - 0, susilaikė 0.</text:span></text:p>
      <text:p text:style-name="P619"/>
      <text:p text:style-name="P620">13.13 val.</text:p>
      <text:p text:style-name="P621">S V A R S T Y T A :<text:tab/></text:p>
      <text:p text:style-name="P622"><text:span text:style-name="T623"><text:tab/></text:span><text:span text:style-name="T624">Lietuvos Respublikos ir Europos Bendrijos susitarimo dėl<text:s/></text:span><text:span text:style-name="T625">Lietuvos Res</text:span><text:span text:style-name="T626">publikos dalyvavimo Europos aplinkos agentūroje bei Europos informacijos ir stebėjimo tinkle</text:span><text:span text:style-name="T627"><text:s/>ratifikavimo įstatymo projektas Nr.IXP-929</text:span><text:span text:style-name="T628"><text:s/></text:span><text:span text:style-name="T629">(teikėjas - aplinkos ministras A.Kundrotas)</text:span><text:span text:style-name="T630"><text:s/></text:span><text:span text:style-name="T631">(priėmimas)</text:span></text:p>
      <text:p text:style-name="P632"/>
      <text:p text:style-name="P633"><text:span text:style-name="T634">Užsiregistravo 65 Seimo nariai<text:s/></text:span><text:span text:style-name="T635">(13.13 val.)</text:span></text:p>
      <text:p text:style-name="P636"/>
      <text:p text:style-name="P637">1, 2 straipsniai priimti bendru sutarimu.</text:p>
      <text:p text:style-name="P638"/>
      <text:p text:style-name="P639"><text:span text:style-name="T640">Užsiregistravo 68 Seimo nariai<text:s/></text:span><text:span text:style-name="T641">(13.14 val.)</text:span></text:p>
      <text:p text:style-name="Normal"><text:span text:style-name="T642">N U T A R T A :</text:span></text:p>
      <text:p text:style-name="P643"><text:span text:style-name="T644">Priimti</text:span><text:span text:style-name="T645"><text:s/></text:span><text:span text:style-name="T646">Lietuvos Respublikos ir Europos Bendrijos susitarimo dėl<text:s/></text:span><text:span text:style-name="T647">Lietuvos Respublikos dalyvavimo Europos aplinkos agentūroje bei Europos informacijos ir stebėjimo tinkle</text:span><text:span text:style-name="T648"><text:s/>r</text:span><text:span text:style-name="T649">atifikavimo įstatymą</text:span><text:span text:style-name="T650">. Balsavo: už - 63, prieš - 0, susilaikė 0.</text:span></text:p>
      <text:p text:style-name="P651"/>
      <text:p text:style-name="P652">13.16 val.</text:p>
      <text:p text:style-name="P653">S V A R S T Y T A :<text:tab/></text:p>
      <text:p text:style-name="Normal"><text:span text:style-name="T654"><text:tab/></text:span><text:span text:style-name="T655">Lietuvos Respublikos ir<text:s/></text:span><text:span text:style-name="T656">Ukrainos sutarties dėl socialinės apsaugos ratifikavimo įstatymo</text:span><text:span text:style-name="T657"><text:s/>projektas Nr.IXP-903</text:span><text:span text:style-name="T658"><text:s/></text:span><text:span text:style-name="T659">(teikėja - socialinės apsaugos ir darbo ministrė</text:span><text:span text:style-name="T660"><text:s/>V.Blinkevičiūtė)</text:span><text:span text:style-name="T661"><text:s/></text:span><text:span text:style-name="T662">(svarstymas ir<text:s/></text:span><text:span text:style-name="T663">priėmimas</text:span><text:span text:style-name="T664">)<text:s/></text:span></text:p>
      <text:p text:style-name="P665"/>
      <text:p text:style-name="P666"><text:tab/>Pagrindinio – Socialinių reikalų ir darbo komiteto vardu kalbėjo šio komiteto atstovas A.Melianas.</text:p>
      <text:p text:style-name="P667">Papildomo – Užsienio reikalų komiteto vardu kalbėjo šio komiteto pirmininkas G.Kirkilas.</text:p>
      <text:p text:style-name="P668"/>
      <text:p text:style-name="P669">N U T A R T A :</text:p>
      <text:p text:style-name="Normal"><text:span text:style-name="T670"><text:tab/></text:span><text:span text:style-name="T671">Pri</text:span><text:span text:style-name="T672">tarti</text:span><text:span text:style-name="T673"><text:s/>šiam projektui<text:s/></text:span><text:span text:style-name="T674">po svarstymo</text:span><text:span text:style-name="T675"><text:s/>Seimo posėdyje (bendru sutarimu).</text:span></text:p>
      <text:p text:style-name="P676"/>
      <text:p text:style-name="P677"><text:tab/>Siūlymui pradėti šio projekto priėmimo procedūrą pritarta bendru sutarimu.</text:p>
      <text:p text:style-name="P678"/>
      <text:p text:style-name="P679"><text:span text:style-name="T680">Užsiregistravo 66 Seimo nariai<text:s/></text:span><text:span text:style-name="T681">(13.17 val.)</text:span></text:p>
      <text:p text:style-name="Normal"><text:span text:style-name="T682">N U T A R T A :</text:span></text:p>
      <text:p text:style-name="P683"><text:span text:style-name="T684">Priimti</text:span><text:span text:style-name="T685"><text:s/></text:span><text:span text:style-name="T686">Lietuvos Respublikos ir<text:s/></text:span><text:span text:style-name="T687">Ukrainos sutarties</text:span><text:span text:style-name="T688"><text:s/>dėl socialinės apsaugos ratifikavimo įstatymą</text:span><text:span text:style-name="T689">. Balsavo: už - 61, prieš - 0, susilaikė 0.</text:span></text:p>
      <text:p text:style-name="P690"/>
      <text:p text:style-name="P691"><text:span text:style-name="T692">Kalbėjo<text:s/></text:span><text:span text:style-name="T693">Seimo Pirmininko pavaduotojas Č.Juršėnas</text:span><text:span text:style-name="T694">.</text:span></text:p>
      <text:p text:style-name="P695"/>
      <text:p text:style-name="P696">Posėdis baigtas</text:p>
      <text:p text:style-name="P697"><text:span text:style-name="T698"><text:s/>(13.19 val.)</text:span></text:p>
      <text:p text:style-name="P699">Lietuvos Respublikos</text:p>
      <text:p text:style-name="P700">Seimo Pirmininko pavaduotojas<text:s/><text:tab/><text:tab/><text:s text:c="31"/>Artūras Skardžius <text:s/></text:p>
      <text:p text:style-name="P701"/>
      <text:p text:style-name="Normal"><text:span text:style-name="T70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style:style style:name="BodyText" style:display-name="Body Text" style:family="paragraph" style:parent-style-name="Normal">
      <style:paragraph-properties fo:text-align="center"/>
      <style:text-properties style:font-name="Tahoma" fo:font-weight="bold" style:font-weight-asian="bold" fo:font-size="36pt" style:font-size-asian="3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9:00Z</meta:creation-date>
    <dc:date>2017-04-20T19:49:00Z</dc:date>
    <meta:print-date>2001-09-27T10:28:00Z</meta:print-date>
    <meta:template xlink:href="PROTOKOL.DOT" xlink:type="simple"/>
    <meta:editing-cycles>2</meta:editing-cycles>
    <meta:editing-duration>PT0S</meta:editing-duration>
    <meta:document-statistic meta:page-count="1" meta:paragraph-count="179" meta:word-count="2180" meta:character-count="16004" meta:row-count="482" meta:non-whitespace-character-count="14003"/>
  </office:meta>
</office:document-meta>
</file>