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8pt" style:font-size-asian="8pt"/>
    </style:style>
    <style:style style:name="S1" style:family="section">
      <style:section-properties fo:margin-left="0.1972in" fo:margin-right="0in" style:writing-mode="lr-tb"/>
    </style:style>
    <style:style style:name="P6" style:parent-style-name="Normal" style:family="paragraph">
      <style:paragraph-properties fo:margin-right="0.0291in">
        <style:tab-stops>
          <style:tab-stop style:type="left" style:position="-0.2958in"/>
        </style:tab-stops>
      </style:paragraph-properties>
    </style:style>
    <style:style style:name="P7" style:parent-style-name="Normal" style:family="paragraph">
      <style:paragraph-properties fo:margin-right="0.0291in">
        <style:tab-stops>
          <style:tab-stop style:type="left" style:position="-0.2958in"/>
        </style:tab-stops>
      </style:paragraph-properties>
    </style:style>
    <style:style style:name="P8" style:parent-style-name="Normal" style:family="paragraph">
      <style:paragraph-properties fo:margin-right="0.0291in">
        <style:tab-stops>
          <style:tab-stop style:type="left" style:position="-0.2958in"/>
        </style:tab-stops>
      </style:paragraph-properties>
    </style:style>
    <style:style style:name="P9" style:parent-style-name="Normal" style:family="paragraph">
      <style:paragraph-properties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10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11" style:parent-style-name="Heading1" style:family="paragraph">
      <style:text-properties style:font-name="Times New Roman"/>
    </style:style>
    <style:style style:name="P12" style:parent-style-name="Normal" style:family="paragraph">
      <style:paragraph-properties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13" style:parent-style-name="Normal" style:family="paragraph">
      <style:paragraph-properties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14" style:parent-style-name="Normal" style:family="paragraph">
      <style:paragraph-properties fo:text-align="justify"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15" style:parent-style-name="Normal" style:family="paragraph">
      <style:paragraph-properties fo:text-align="justify"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16" style:parent-style-name="Normal" style:family="paragraph">
      <style:paragraph-properties fo:text-align="justify"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17" style:parent-style-name="Normal" style:family="paragraph">
      <style:paragraph-properties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18" style:parent-style-name="Normal" style:family="paragraph">
      <style:paragraph-properties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19" style:parent-style-name="Normal" style:family="paragraph">
      <style:paragraph-properties fo:text-align="justify" fo:margin-left="0.1972in" fo:margin-right="0.0291in" fo:text-indent="0.5902in">
        <style:tab-stops>
          <style:tab-stop style:type="left" style:position="5.2173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margin-left="0.1972in" fo:margin-right="0.0291in" fo:text-indent="0.5902in">
        <style:tab-stops>
          <style:tab-stop style:type="left" style:position="5.2173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P22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P23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P24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P25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P26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</office:automatic-styles>
  <office:body>
    <office:text text:use-soft-page-breaks="true">
      <text:p text:style-name="P1"/>
      <text:section text:name="Sect1" text:style-name="S1">
        <text:p text:style-name="P6"/>
        <text:p text:style-name="P7"/>
        <text:p text:style-name="P8"><text:tab/><text:tab/><text:tab/><text:tab/><text:tab/><text:tab/><text:tab/><text:tab/><text:tab/>2001 09 25 <text:s/>Nr.6-8531</text:p>
        <text:p text:style-name="P9"/>
        <text:p text:style-name="P10"/>
        <text:h text:style-name="P11" text:outline-level="1">Lietuvos Respublikos Seimui</text:h>
        <text:p text:style-name="P12"/>
        <text:p text:style-name="P13"><text:tab/></text:p>
        <text:p text:style-name="P14"/>
        <text:p text:style-name="P15">Lietuvos Respublikos Vyriausybė siunčia svarstyti Lietuvos Respublikos valstybės tarnybos įstatymo 62 ir 69 straipsnių pakeitimo įstatymo projektą, kuriam buvo pritarta 2001m. rugsėjo 24 d. Vyriausybės posėdyje.</text:p>
        <text:p text:style-name="P16">Svarstant Lietuvos Respublikos Seime šį įstatymo projektą, Vyriausybei atstovaus vidaus reikalų ministras J.Bernatonis.</text:p>
        <text:p text:style-name="P17"/>
        <text:p text:style-name="P18"/>
        <text:p text:style-name="P19">PRIEDAI:</text:p>
        <text:p text:style-name="P20"/>
        <text:list text:style-name="LFO2" text:continue-numbering="true">
          <text:list-item>
            <text:p text:style-name="P21">Vyriausybės nutarimas, 1 lapas;</text:p>
          </text:list-item>
          <text:list-item>
            <text:p text:style-name="P22">Aiškinamasis raštas, 2 lapai ;</text:p>
          </text:list-item>
          <text:list-item>
            <text:p text:style-name="P23">Lietuvos Respublikos valstybės tarnybos įstatymo 62 ir69 straipsnių pakeitimo įstatymo projektas, 2 lapai;</text:p>
          </text:list-item>
          <text:list-item>
            <text:p text:style-name="P24">Lietuvos Respublikos valstybės tarnybos įstatymo 62 ir 69 straipsnių pakeitimo įstatymo projekto lyginamasis variantas, 2 lapai;</text:p>
          </text:list-item>
          <text:list-item>
            <text:p text:style-name="P25">Kompiuterinė laikmena su teikimo, Vyriausybės nutarimo ,<text:s/>aiškinamojo rašto, įstatymo projekto ir įstatymo projekto lyginamojo varianto įrašais, 1 vnt.</text:p>
          </text:list-item>
        </text:list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Normal">Ministras Pirmininkas<text:tab/><text:tab/><text:tab/><text:tab/><text:tab/><text:tab/><text:tab/>Algirdas Braz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1972in" fo:margin-right="0.0291in" fo:text-indent="0.5902in">
        <style:tab-stops>
          <style:tab-stop style:type="left" style:position="5.2173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line-height-at-least="0.25in" fo:margin-right="4.3305in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center" style:line-height-at-least="0.25in" fo:margin-right="4.3305in"/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25in" fo:margin-right="4.3305in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Picture 1" text:anchor-type="as-char" svg:x="0in" svg:y="0in" svg:width="0.57292in" svg:height="0.69792in" style:rel-width="scale" style:rel-height="scale"><draw:image xlink:href="media/image1.png" xlink:type="simple" xlink:show="embed" xlink:actuate="onLoad"/><svg:title/><svg:desc>C:\!!!_EDM\VAIZDAI\VYTIS-B.BMP</svg:desc></draw:frame></text:span></text:p>
        <text:p text:style-name="P4">LIETUVOS RESPUBLIKOS</text:p>
        <text:p text:style-name="P5">MINISTRAS PIRMININK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lda</meta:initial-creator>
    <dc:creator>adlibuser</dc:creator>
    <meta:creation-date>2017-04-20T19:48:00Z</meta:creation-date>
    <dc:date>2017-04-20T19:48:00Z</dc:date>
    <meta:print-date>2001-06-13T06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911" meta:row-count="18" meta:non-whitespace-character-count="777"/>
  </office:meta>
</office:document-meta>
</file>