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center"/>
      <style:text-properties fo:font-size="12pt" style:font-size-asian="12pt"/>
    </style:style>
    <style:style style:name="P26" style:parent-style-name="Normal" style:family="paragraph">
      <style:paragraph-properties fo:text-align="center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54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55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5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5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TableColumn59" style:family="table-column">
      <style:table-column-properties style:column-width="1.9076in" style:use-optimal-column-width="false"/>
    </style:style>
    <style:style style:name="TableColumn60" style:family="table-column">
      <style:table-column-properties style:column-width="1.9076in" style:use-optimal-column-width="false"/>
    </style:style>
    <style:style style:name="TableColumn61" style:family="table-column">
      <style:table-column-properties style:column-width="0.9534in" style:use-optimal-column-width="false"/>
    </style:style>
    <style:style style:name="TableColumn62" style:family="table-column">
      <style:table-column-properties style:column-width="0.9541in" style:use-optimal-column-width="false"/>
    </style:style>
    <style:style style:name="TableColumn63" style:family="table-column">
      <style:table-column-properties style:column-width="1.9076in" style:use-optimal-column-width="false"/>
    </style:style>
    <style:style style:name="Table58" style:family="table">
      <style:table-properties style:width="7.630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fo:font-size="12pt" style:font-size-asian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fo:font-size="12pt" style:font-size-asian="12pt"/>
    </style:style>
    <style:style style:name="P101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02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14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15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1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1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TableColumn119" style:family="table-column">
      <style:table-column-properties style:column-width="0.5861in" style:use-optimal-column-width="false"/>
    </style:style>
    <style:style style:name="TableColumn120" style:family="table-column">
      <style:table-column-properties style:column-width="1.1625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118" style:family="table">
      <style:table-properties style:width="7.5562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fo:font-size="12pt" style:font-size-asian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fo:font-size="12pt" style:font-size-asian="12pt"/>
    </style:style>
    <style:style style:name="P163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64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text-align="justify" fo:line-height="150%" fo:text-indent="0.5in"/>
      <style:text-properties fo:font-style="italic" style:font-style-asian="italic" fo:font-size="12pt" style:font-size-asian="12pt"/>
    </style:style>
    <style:style style:name="P178" style:parent-style-name="Normal" style:family="paragraph">
      <style:paragraph-properties fo:text-align="justify" fo:line-height="150%" fo:text-indent="0.5in"/>
      <style:text-properties fo:font-style="italic" style:font-style-asian="italic" fo:font-size="12pt" style:font-size-asian="12pt"/>
    </style:style>
    <style:style style:name="P179" style:parent-style-name="Normal" style:family="paragraph">
      <style:paragraph-properties fo:text-align="justify" fo:line-height="150%" fo:text-indent="0.5in"/>
      <style:text-properties fo:font-style="italic" style:font-style-asian="italic" fo:font-size="12pt" style:font-size-asian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o</text:span></text:p>
      <text:p text:style-name="P14"><text:tab/><text:tab/><text:tab/><text:tab/><text:tab/><text:tab/><text:tab/><text:tab/><text:tab/><text:tab/>lyginamasis variantas</text:p>
      <text:p text:style-name="P15"/>
      <text:p text:style-name="P16"/>
      <text:p text:style-name="P17">LIETUVOS RESPUBLIKOS</text:p>
      <text:p text:style-name="P18">VALSTYBĖS TARNYBOS ĮSTATYMO 62 ir 69 STRAIPSNIŲ PAKEITIMO</text:p>
      <text:p text:style-name="P19">ĮSTATYMAS</text:p>
      <text:p text:style-name="P20"/>
      <text:p text:style-name="P21"/>
      <text:p text:style-name="P22">200 <text:s text:c="2"/>m. <text:s text:c="20"/>d. Nr.<text:s/></text:p>
      <text:p text:style-name="P23">Vilnius</text:p>
      <text:p text:style-name="P24"/>
      <text:p text:style-name="P25">(Žin., 1999, Nr. 66 - 2130; 2000, Nr. 75-2270, Nr. 102 - 3213, Nr. 111 – 3586; 2001, Nr. 37-1231, Nr. 63-2278)</text:p>
      <text:p text:style-name="P26"/>
      <text:p text:style-name="P27"/>
      <text:p text:style-name="P28">1 straipsnis. 62 straipsnio 10 dalies pakeitimas</text:p>
      <text:p text:style-name="P29">62 straipsnio 10 dalyje vietoj skaičių ir žodžių "2001 m. spalio 1 d." įrašyti skaičius ir žodžius "2002 m. liepos 1 d." ir šią dalį išdėstyti taip:</text:p>
      <text:p text:style-name="P30"><text:span text:style-name="T31">“10. Valst</text:span><text:span text:style-name="T32">ybės tarnautojams ankstesnės darbo apmokėjimo sąlygos lieka galioti iki<text:s/></text:span><text:span text:style-name="T33">2001 m. spalio 1 d.</text:span><text:span text:style-name="T34"><text:s/>2002 m. liepos 1 d.</text:span><text:span text:style-name="T35">".</text:span></text:p>
      <text:p text:style-name="P36"/>
      <text:p text:style-name="P37">2 straipsnis. 69 straipsnio 1, 2 dalies 2 punkto, 3 ir 4 dalių pakeitimas</text:p>
      <text:p text:style-name="P38">1. 69 straipsnio 1 dalyje vietoj skaičių ir žodžių "2001 m. spalio<text:s/>1 d." įrašyti skaičius ir žodžius "2002 m. liepos 1 d." ir šią dalį išdėstyti taip:</text:p>
      <text:p text:style-name="P39"><text:span text:style-name="T40">"1. Šio įstatymo šeštajame skirsnyje nustatyta darbo apmokėjimo sistema pradedama įgyvendinti pagal šio straipsnio 2, 3 ir 4 dalių nuostatas nuo<text:s/></text:span><text:span text:style-name="T41">2001 m. spalio 1 d.</text:span><text:span text:style-name="T42"><text:s/>2002 m.</text:span><text:span text:style-name="T43"><text:s/>liepos 1 d.</text:span><text:span text:style-name="T44">".</text:span></text:p>
      <text:p text:style-name="P45">2. Pakeisti 69 straipsnio 2 dalies 2 punktą ir šį punktą išdėstyti taip:</text:p>
      <text:p text:style-name="P46"><text:span text:style-name="T47">"2) pereinamuoju laikotarpiu - iki</text:span><text:span text:style-name="T48"><text:s/>2003 m. liepos 1 d.</text:span><text:span text:style-name="T49"><text:s/></text:span><text:span text:style-name="T50">2004 m. liepos 1 d.</text:span><text:span text:style-name="T51"><text:s/>- buvęs darbo užmokestis nuosekliai mažinamas ir priartinamas prie naujo darbo užmokesčio dyd</text:span><text:span text:style-name="T52">žio, kiekvieną mėnesį valstybės tarnautojui priklausantį darbo užmokestį apskaičiuojant pagal formulę (kol susilygins su pagal šį įstatymą nustatytu darbo užmokesčiu):</text:span></text:p>
      <text:p text:style-name="P53">A = C - [ ( C - B) x M], čia:</text:p>
      <text:p text:style-name="P54">A - pereinamuoju laikotarpiu valstybės tarnautojui priklausantis darbo užmokestis;</text:p>
      <text:p text:style-name="P55">B - pagal šį įstatymą nustatytas valstybės tarnautojo darbo užmokestis;</text:p>
      <text:p text:style-name="P56">C - valstybės tarnautojo buvęs darbo užmokestis (šio straipsnio 2 dalies 1 punktas);</text:p>
      <text:p text:style-name="P57">M - valstybės tarnautojo darbo užmokesčio perskaičiavimo koeficientas, nuosekliai mažinantis buvusį darbo užmokestį. Nustatomi šie pereinamojo laikotarpio koeficientai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etai</text:p>
          </table:table-cell>
          <table:table-cell table:style-name="TableCell67">
            <text:p text:style-name="P68"><text:span text:style-name="T69">2001<text:s/></text:span><text:span text:style-name="T70">2002</text:span></text:p>
          </table:table-cell>
          <table:table-cell table:style-name="TableCell71" table:number-columns-spanned="2">
            <text:p text:style-name="P72"><text:span text:style-name="T73">2002<text:s/></text:span><text:span text:style-name="T74">2003</text:span></text:p>
          </table:table-cell>
          <table:covered-table-cell/>
          <table:table-cell table:style-name="TableCell75">
            <text:p text:style-name="P76"><text:span text:style-name="T77">2003<text:s/></text:span><text:span text:style-name="T78">2004</text:span></text:p>
          </table:table-cell>
        </table:table-row>
        <table:table-row table:style-name="TableRow79">
          <table:table-cell table:style-name="TableCell80">
            <text:p text:style-name="P81">Pusmečiai</text:p>
          </table:table-cell>
          <table:table-cell table:style-name="TableCell82">
            <text:p text:style-name="P83">II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I</text:p>
          </table:table-cell>
        </table:table-row>
        <table:table-row table:style-name="TableRow90">
          <table:table-cell table:style-name="TableCell91">
            <text:p text:style-name="P92">M</text:p>
          </table:table-cell>
          <table:table-cell table:style-name="TableCell93">
            <text:p text:style-name="P94">0,4</text:p>
          </table:table-cell>
          <table:table-cell table:style-name="TableCell95">
            <text:p text:style-name="P96">0,6</text:p>
          </table:table-cell>
          <table:table-cell table:style-name="TableCell97">
            <text:p text:style-name="P98">0,8</text:p>
          </table:table-cell>
          <table:table-cell table:style-name="TableCell99">
            <text:p text:style-name="P100">0,9</text:p>
          </table:table-cell>
        </table:table-row>
      </table:table>
      <text:p text:style-name="P101">"</text:p>
      <text:soft-page-break/>
      <text:p text:style-name="P102">3. Pakeisti 69 straipsnio 3 dalį ir šią dalį išdėstyti taip:</text:p>
      <text:p text:style-name="P103"><text:span text:style-name="T104">"3. Valstybės tarnaut</text:span><text:span text:style-name="T105">ojams, kurių buvęs darbo užmokestis (šio straipsnio 2 dalies 1 punktas) yra mažesnis už šio įstatymo šeštajame skirsnyje nustatytą darbo užmokestį, naujasis darbo užmokesčio dydis pasiekiamas nuosekliai: pereinamuoju laikotarpiu - iki<text:s/></text:span><text:span text:style-name="T106">2006 m. sausio 1</text:span><text:span text:style-name="T107"><text:s/></text:span><text:span text:style-name="T108">d.</text:span><text:span text:style-name="T109"><text:s/></text:span><text:span text:style-name="T110">2</text:span><text:span text:style-name="T111">007 m. sausio 1 d.</text:span><text:span text:style-name="T112"><text:s/>kiekvieną mėnesį valstybės tarnautojui priklausantį darbo užmokestį apskaičiuojant pagal formulę:</text:span></text:p>
      <text:p text:style-name="P113">A = [ (B - C) x D] + C, čia:</text:p>
      <text:p text:style-name="P114">A - pereinamuoju laikotarpiu valstybės tarnautojui priklausantis darbo užmokestis;</text:p>
      <text:p text:style-name="P115">B - valstybės tarnautojo darbo užmokestis, apskaičiuotas pagal šio įstatymo nuostatas ir dydžius;</text:p>
      <text:p text:style-name="P116">C - valstybės tarnautojo buvęs darbo užmokestis (šio straipsnio 2 dalies 1 punktas);</text:p>
      <text:p text:style-name="P117">D - valstybės tarnautojo darbo užmokesčio perskaičiavimo koeficientas, nuosekliai didinantis buvusį<text:s/>darbo užmokestį. Nustatomi šie pereinamojo laikotarpio koeficientai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Metai</text:p>
          </table:table-cell>
          <table:table-cell table:style-name="TableCell128">
            <text:p text:style-name="P129"><text:span text:style-name="T130">2001<text:s/></text:span><text:span text:style-name="T131">2002</text:span></text:p>
          </table:table-cell>
          <table:table-cell table:style-name="TableCell132">
            <text:p text:style-name="P133"><text:span text:style-name="T134">2002<text:s/></text:span><text:span text:style-name="T135">2003</text:span></text:p>
          </table:table-cell>
          <table:table-cell table:style-name="TableCell136">
            <text:p text:style-name="P137"><text:span text:style-name="T138">2003<text:s/></text:span><text:span text:style-name="T139">2004</text:span></text:p>
          </table:table-cell>
          <table:table-cell table:style-name="TableCell140">
            <text:p text:style-name="P141"><text:span text:style-name="T142">2004<text:s/></text:span><text:span text:style-name="T143">2005</text:span></text:p>
          </table:table-cell>
          <table:table-cell table:style-name="TableCell144">
            <text:p text:style-name="P145"><text:span text:style-name="T146">2005<text:s/></text:span><text:span text:style-name="T147">2006</text:span></text:p>
          </table:table-cell>
        </table:table-row>
        <table:table-row table:style-name="TableRow148">
          <table:table-cell table:style-name="TableCell149">
            <text:p text:style-name="P150">D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<text:span text:style-name="T155">0,2</text:span></text:p>
          </table:table-cell>
          <table:table-cell table:style-name="TableCell156">
            <text:p text:style-name="P157"><text:span text:style-name="T158">0,5</text:span></text:p>
          </table:table-cell>
          <table:table-cell table:style-name="TableCell159">
            <text:p text:style-name="P160">0,7</text:p>
          </table:table-cell>
          <table:table-cell table:style-name="TableCell161">
            <text:p text:style-name="P162">0,9</text:p>
          </table:table-cell>
        </table:table-row>
      </table:table>
      <text:p text:style-name="P163">"</text:p>
      <text:p text:style-name="P164">4. 69 straipsnio 4 dalyje vietoj skaičių ir žodžių "2006 m. sausio 1 d." įrašyti skaičius ir žodžius "2007<text:s/>m. sausio 1 d." ir šią dalį išdėstyti taip:</text:p>
      <text:p text:style-name="P165"><text:span text:style-name="T166">"4. Šio straipsnio 3 dalies nuostatos turi būti įgyvendintos ne vėliau kaip iki<text:s/></text:span><text:span text:style-name="T167">2006 m. sausio</text:span><text:span text:style-name="T168"><text:s/></text:span><text:span text:style-name="T169">1 d.</text:span><text:span text:style-name="T170"><text:s/></text:span><text:span text:style-name="T171">2007 m. sausio 1 d.</text:span><text:span text:style-name="T172"><text:s/>Šiuo pereinamuoju laikotarpiu į valstybės tarnautojo pareigas paskirtiems asmenims darbo užm</text:span><text:span text:style-name="T173">okestis nustatomas ir apskaičiuojamas pagal šio straipsnio 2 ir 3 dalių nuostatas ir nurodytas formules, kuriose dydis C – tai naujai priimto valstybės tarnautojo darbo užmokesčio (tarnybinis atlyginimas (pareiginė alga) kartu su priedais ir priemokomis),<text:s/></text:span><text:span text:style-name="T174">apskaičiuoto pagal iki šio straipsnio 1 dalyje nurodytos datos galiojusias darbo apmokėjimo sąlygas, dydis. Jeigu pareigybei teisės aktais buvo nustatyti tarnybinio atlyginimo (pareiginės algos) minimalūs ir maksimalūs dydžiai, įstaigos vadovas, laikydamas</text:span><text:span text:style-name="T175">is šių dydžių ribų, nustato konkretų tarnybinio atlyginimo (pareiginės algos) dydį, neviršijantį šio įstatymo nustatytos pareiginės algos. Stažuotojams ir asmenims, paskirtiems bandomajam laikotarpiui, mokamas darbo užmokestis, kurį sudaro 70 procentų šios</text:span><text:span text:style-name="T176"><text:s/>sumos."</text:span></text:p>
      <text:p text:style-name="P177"/>
      <text:p text:style-name="P178">Skelbiu šį Lietuvos Respublikos Seimo priimtą įstatymą.</text:p>
      <text:p text:style-name="P179"/>
      <text:p text:style-name="P180"><text:span text:style-name="T1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MNI1</meta:initial-creator>
    <dc:creator>adlibuser</dc:creator>
    <meta:creation-date>2017-04-20T19:48:00Z</meta:creation-date>
    <dc:date>2017-04-20T19:48:00Z</dc:date>
    <meta:print-date>2001-06-03T16:0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40" meta:character-count="4157" meta:row-count="77" meta:non-whitespace-character-count="3647"/>
  </office:meta>
</office:document-meta>
</file>