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3" style:parent-style-name="DefaultParagraphFont" style:family="text">
      <style:text-properties style:font-name="Times New Roman" fo:font-size="12pt" style:font-size-asian="12pt" fo:language="en" fo:country="US"/>
    </style:style>
    <style:style style:name="P14" style:parent-style-name="Normal" style:family="paragraph">
      <style:paragraph-properties fo:text-align="center" fo:margin-top="0.1388in" fo:margin-right="0.2048in"/>
      <style:text-properties style:font-name="Times New Roman" fo:font-weight="bold" style:font-weight-asian="bold" fo:font-size="11pt" style:font-size-asian="11pt"/>
    </style:style>
    <style:style style:name="P1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1pt" style:font-size-asian="11pt"/>
    </style:style>
    <style:style style:name="P16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style:text-underline-type="single" style:text-underline-style="solid" style:text-underline-width="auto" style:text-underline-mode="continuous" fo:language="en" fo:country="US"/>
    </style:style>
    <style:style style:name="S1" style:family="section">
      <style:section-properties fo:margin-left="0in" fo:margin-right="0in" style:writing-mode="lr-tb"/>
    </style:style>
    <style:style style:name="P17" style:parent-style-name="Normal" style:family="paragraph">
      <style:text-properties style:font-name="Times New Roman" fo:font-size="12pt" style:font-size-asian="12pt"/>
    </style:style>
    <style:style style:name="P18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9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0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1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22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23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24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25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26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27" style:parent-style-name="Normal" style:family="paragraph">
      <style:paragraph-properties fo:text-align="justify" fo:text-indent="0.5in"/>
      <style:text-properties style:font-name="Times New Roman" fo:font-size="12pt" style:font-size-asian="12pt"/>
    </style:style>
    <style:style style:name="P28" style:parent-style-name="Normal" style:family="paragraph">
      <style:paragraph-properties fo:text-align="justify" fo:text-indent="0.5in"/>
      <style:text-properties style:font-name="Times New Roman" fo:font-size="12pt" style:font-size-asian="12pt"/>
    </style:style>
    <style:style style:name="P29" style:parent-style-name="Normal" style:family="paragraph">
      <style:paragraph-properties fo:text-align="justify" fo:text-indent="0.5in"/>
      <style:text-properties style:font-name="Times New Roman" fo:font-size="12pt" style:font-size-asian="12pt"/>
    </style:style>
    <style:style style:name="P30" style:parent-style-name="Normal" style:family="paragraph">
      <style:paragraph-properties fo:text-align="justify" fo:text-indent="0.5in"/>
      <style:text-properties style:font-name="Times New Roman" fo:font-size="12pt" style:font-size-asian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name="Times New Roman" fo:font-size="12pt" style:font-size-asian="12pt"/>
    </style:style>
    <style:style style:name="T3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Times New Roman" fo:font-size="12pt" style:font-size-asian="12pt"/>
    </style:style>
    <style:style style:name="T35" style:parent-style-name="DefaultParagraphFont" style:family="text">
      <style:text-properties style:font-name="Times New Roman" fo:font-size="12pt" style:font-size-asian="12pt"/>
    </style:style>
    <style:style style:name="T3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Times New Roman" fo:font-size="12pt" style:font-size-asian="12pt"/>
    </style:style>
    <style:style style:name="T38" style:parent-style-name="DefaultParagraphFont" style:family="text">
      <style:text-properties style:font-name="Times New Roman" fo:font-size="12pt" style:font-size-asian="12pt"/>
    </style:style>
    <style:style style:name="T3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Times New Roman" fo:font-size="12pt" style:font-size-asian="12pt"/>
    </style:style>
    <style:style style:name="T4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Times New Roman" fo:font-size="12pt" style:font-size-asian="12pt"/>
    </style:style>
    <style:style style:name="T4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Times New Roman" fo:font-size="12pt" style:font-size-asian="12pt"/>
    </style:style>
    <style:style style:name="T4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Times New Roman" fo:font-size="12pt" style:font-size-asian="12pt"/>
    </style:style>
    <style:style style:name="T48" style:parent-style-name="DefaultParagraphFont" style:family="text">
      <style:text-properties style:font-name="Times New Roman" fo:font-size="12pt" style:font-size-asian="12pt"/>
    </style:style>
    <style:style style:name="T49" style:parent-style-name="DefaultParagraphFont" style:family="text">
      <style:text-properties style:font-name="Times New Roman" fo:font-size="12pt" style:font-size-asian="12pt"/>
    </style:style>
    <style:style style:name="P50" style:parent-style-name="Normal" style:family="paragraph">
      <style:paragraph-properties fo:text-align="justify" fo:text-indent="0.5in"/>
      <style:text-properties style:font-name="Times New Roman" fo:font-size="12pt" style:font-size-asian="12pt"/>
    </style:style>
    <style:style style:name="P51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52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53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54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55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Times New Roman"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4">LIETUVOS RESPUBLIKOS SEIMO KANCELIARIJOS</text:p>
      <text:p text:style-name="P15">TEISĖS DEPARTAMENTAS</text:p>
      <text:p text:style-name="P16"/>
      <text:section text:name="Sect1" text:style-name="S1">
        <text:p text:style-name="P17"/>
        <text:p text:style-name="P18">IŠVADA</text:p>
        <text:p text:style-name="P19"/>
        <text:p text:style-name="P20">DĖL LIETUVOS RESPUBLIKOS CIVILINIO KODEKSO 3.16 STRAIPSNIO PAPILDYMO ĮSTATYMO PROJEKTO</text:p>
        <text:p text:style-name="P21"/>
        <text:p text:style-name="P22">2001-09-24<text:tab/><text:tab/>Nr.IXP – 942(2)</text:p>
        <text:p text:style-name="P23"/>
        <text:p text:style-name="P24">Vilnius</text:p>
        <text:p text:style-name="P25"/>
        <text:p text:style-name="P26"/>
        <text:p text:style-name="P27">Alternatyvių projektų Teisės departamente negauta.</text:p>
        <text:p text:style-name="P28"/>
        <text:p text:style-name="P29">Įstatymo projektas iš esmės atitinka juridinės technikos reikalavimus.<text:s/></text:p>
        <text:p text:style-name="P30"/>
        <text:p text:style-name="P31"><text:span text:style-name="T32">Vertinant projektą pagal santykį su galiojančiais įstatymais galima būtų atkreipti dėmesį į tai, kad Civilinio kodekso trečiosios knygos XV skyriaus nuostatos nustato<text:s/></text:span><text:span text:style-name="T33">turtinius</text:span><text:span text:style-name="T34"><text:s/>santykiu</text:span><text:span text:style-name="T35">s tarp vyro ir moters, kurie įregistravę savo partnerystę<text:s/></text:span><text:span text:style-name="T36">įstatymų nustatyta tvarka</text:span><text:span text:style-name="T37">. <text:s/>Civilinio kodekso patvirtinimo, įsigaliojimo ir įgyvendinimo įstatymo 28 straipsnyje nustatyta, kad Civilinio kodekso trečiosios knygos XV skyriaus normos dėl <text:s/>bendro gyv</text:span><text:span text:style-name="T38">enimo neįregistravus santuokos įsigalioja nuo įstatymo, reglamentuojančio partnerystės įregistravimo tvarką, įsigaliojimo momento. Taip pat reikėtų atkreipti dėmesį į tai, kad Civiliniame kodekse<text:s/></text:span><text:span text:style-name="T39">nenustatyti</text:span><text:span text:style-name="T40"><text:s/>bendro gyvenimo neįregistravus santuokos<text:s/></text:span><text:span text:style-name="T41">pasibai</text:span><text:span text:style-name="T42">gimo pagrindai ir tvarka</text:span><text:span text:style-name="T43">, todėl projekte siūlomos nuostatos negalės būti įgyvendintos. Antra vertus, nevisiškai priimtina<text:s/></text:span><text:span text:style-name="T44">partnerystės teisinius santykius</text:span><text:span text:style-name="T45"><text:s/>reglamentuojančias nuostatas numatyti<text:s/></text:span><text:span text:style-name="T46">santuokos teisinius santykius</text:span><text:span text:style-name="T47"><text:s/>reglamentuojančiuose skyriuose, n</text:span><text:span text:style-name="T48">es partnerystės ir santuokos teisiniai institutai reglamentuoja skirtingus teisinius santykius. Atsižvelgiant į šias aplinkybes, galima būtų pasiūlyti projekte teikiamų nuostatų atsisakyti ir jas numatyti įstatyme, kuris reglamentuos partnerystės įregistra</text:span><text:span text:style-name="T49">vimo tvarką.<text:s/></text:span></text:p>
        <text:p text:style-name="P50"/>
        <text:p text:style-name="P51"/>
        <text:p text:style-name="P52">Teisės departamento vyriausioji konsultantė <text:s text:c="38"/>Jadvyga Andriuškevičiūtė</text:p>
        <text:p text:style-name="P53"/>
        <text:p text:style-name="P54">Sutinku:</text:p>
        <text:p text:style-name="P55"/>
        <text:p text:style-name="P56"><text:span text:style-name="T57">Teisės departamento direktorius <text:s text:c="72"/>Kęstutis Virk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5" style:parent-style-name="DefaultParagraphFont" style:family="text">
      <style:text-properties style:font-name="TimesLT" fo:font-size="9pt" style:font-size-asian="9pt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P3">Gedimino pr. 53, 2026 Vilnius<text:tab/><text:tab/><text:tab/>Tel. 62 71 97<text:tab/><text:tab/><text:tab/><text:tab/>Faksas 224 698</text:p>
        <text:p text:style-name="P4"><text:span text:style-name="T5">53 Gedimino Ale., Vilnius</text:span><text:span text:style-name="T6"><text:tab/></text:span><text:span text:style-name="T7"><text:tab/></text:span><text:span text:style-name="T8"><text:tab/></text:span><text:span text:style-name="T9"><text:tab/>Pone (370-2) 62 71 97</text:span><text:span text:style-name="T10"><text:tab/></text:span><text:span text:style-name="T11"><text:tab/></text:span><text:span text:style-name="T12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description/>
    <dc:subject/>
    <meta:initial-creator>Danute Preisegolaviciene</meta:initial-creator>
    <dc:creator>adlibuser</dc:creator>
    <meta:creation-date>2017-04-20T19:48:00Z</meta:creation-date>
    <dc:date>2017-04-20T19:48:00Z</dc:date>
    <meta:print-date>2001-09-24T08:24:00Z</meta:print-date>
    <meta:template xlink:href="942(2).dot" xlink:type="simple"/>
    <meta:editing-cycles>2</meta:editing-cycles>
    <meta:editing-duration>PT0S</meta:editing-duration>
    <meta:document-statistic meta:page-count="1" meta:paragraph-count="17" meta:word-count="237" meta:character-count="1775" meta:row-count="74" meta:non-whitespace-character-count="1555"/>
  </office:meta>
</office:document-meta>
</file>