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T29" style:parent-style-name="DefaultParagraphFont" style:family="text">
      <style:text-properties style:text-position="super 62.5%"/>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style:text-position="super 62.5%"/>
    </style:style>
    <style:style style:name="P37" style:parent-style-name="Normal" style:family="paragraph">
      <style:paragraph-properties fo:text-align="justify"/>
    </style:style>
    <style:style style:name="T38" style:parent-style-name="DefaultParagraphFont" style:family="text">
      <style:text-properties style:text-position="super 62.5%"/>
    </style:style>
    <style:style style:name="P39" style:parent-style-name="Normal" style:family="paragraph">
      <style:paragraph-properties fo:text-align="justify"/>
    </style:style>
    <style:style style:name="T40" style:parent-style-name="DefaultParagraphFont" style:family="text">
      <style:text-properties style:text-position="super 62.5%"/>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office:automatic-styles>
  <office:body>
    <office:text text:use-soft-page-breaks="true">
      <text:p text:style-name="P1"/>
      <text:p text:style-name="P24"><text:s text:c="102"/>2001 09 24 <text:s/>Nr.17-8458<text:s/></text:p>
      <text:p text:style-name="P25"/>
      <text:h text:style-name="Heading1" text:outline-level="1">Lietuvos Respublikos Seimui</text:h>
      <text:p text:style-name="P26"/>
      <text:p text:style-name="P27"/>
      <text:p text:style-name="P28"><text:tab/>Lietuvos Respublikos Vyriausybė siunčia svarstyti Lietuvos Respublikos prekybos įstatymo ir Lietuvos Respublikos Seimo nutarimo "Dėl Lietuvos Respublikos prekybos įstatymo įgyvendinimo" pripažinimo netekusiais galios įstatymo, Lietuvos Respublikos alkoholio kontrolės įstatymo 4 ir 44 straipsnių pakeitimo įstatymo ir Lietuvos Respublikos įmonių rejestro įstatymo 10<text:span text:style-name="T29">1</text:span><text:s/>straipsnio pakeitimo įstatymo projektus, kuriems buvo pritarta Vyriausybės 2001 m. rugsėjo 19 d. posėdyje.</text:p>
      <text:p text:style-name="P30"><text:tab/>Svarstant Lietuvos Respublikos Seime šiuos įstatymų projektus, Lietuvos Respublikos Vyriausybei atstovaus ūkio ministras P. Čėsna.</text:p>
      <text:p text:style-name="P31"><text:tab/>PRIEDAI :</text:p>
      <text:p text:style-name="P32"><text:tab/>1. Lietuvos Respublikos prekybos įstatymo ir Lietuvos Respublikos Seimo nutarimo "Dėl Lietuvos Respublikos prekybos įstatymo įgyvendinimo" pripažinimo netekusiais galios įstatymo projektas, 1 lapas.</text:p>
      <text:p text:style-name="P33"><text:tab/>2. Lietuvos Respublikos alkoholio kontrolės įstatymo 4 ir 44 straipsnių pakeitimo įstatymo projektas, 1 lapas.</text:p>
      <text:p text:style-name="P34"><text:tab/>3. Lietuvos Respublikos alkoholio kontrolės įstatymo 4 ir 44 straipsnių pakeitimo įstatymo projekto lyginamasis variantas, 1 lapas.</text:p>
      <text:p text:style-name="P35"><text:tab/>4. Lietuvos Respublikos įmonių rejestro įstatymo 10<text:span text:style-name="T36">1</text:span><text:s/>straipsnio pakeitimo įstatymo projektas, 1 lapas.</text:p>
      <text:p text:style-name="P37"><text:tab/>5. Lietuvos Respublikos įmonių rejestro įstatymo 10<text:span text:style-name="T38">1</text:span><text:s/>straipsnio pakeitimo įstatymo projekto lyginamasis variantas, 1 lapas.</text:p>
      <text:p text:style-name="P39"><text:tab/>6. Aiškinamasis raštas dėl Lietuvos Respublikos prekybos įstatymo ir Lietuvos Respublikos Seimo nutarimo "Dėl Lietuvos Respublikos prekybos įstatymo įgyvendinimo" pripažinimo netekusiais galios įstatymo, Lietuvos Respublikos alkoholio kontrolės įstatymo 4 ir 44 straipsnių pakeitimo įstatymo ir Lietuvos Respublikos įmonių rejestro įstatymo<text:s/>10<text:span text:style-name="T40">1</text:span><text:s/>straipsnio pakeitimo įstatymo projektų, 2 lapai.</text:p>
      <text:p text:style-name="P41"><text:tab/>7. Lietuvos Respublikos Vyriausybės nutarimas “Dėl Lietuvos Respublikos prekybos įstatymo ir Lietuvos Respublikos Seimo nutarimo "Dėl Lietuvos Respublikos prekybos įstatymo įgyvendinimo" pripažinimo netekusiais galios įstatymo projekto ir su juo susijusių įstatymų projektų pateikimo Lietuvos Respublikos Seimui”, 1 lapas.</text:p>
      <text:p text:style-name="P42"><text:tab/>8. Kompiuterinė laikmena su teikimo, įstatymų projektų, aiškinamojo rašto ir Vyriausybės nutarimo įrašais, 1 vnt.</text:p>
      <text:p text:style-name="P43"/>
      <text:p text:style-name="P44"/>
      <text:p text:style-name="P45"/>
      <text:p text:style-name="P46"><text:tab/>Ministras Pirmininkas <text:s text:c="61"/>Algirdas Braz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hyphenate="false"/>
    </style: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2756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11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ableColumn4" style:family="table-column">
      <style:table-column-properties style:column-width="3.4215in" style:use-optimal-column-width="false"/>
    </style:style>
    <style:style style:name="TableColumn5" style:family="table-column">
      <style:table-column-properties style:column-width="3.2493in" style:use-optimal-column-width="false"/>
    </style:style>
    <style:style style:name="Table3" style:family="table">
      <style:table-properties style:width="6.6708in" fo:margin-left="0in" table:align="left"/>
    </style:style>
    <style:style style:name="TableRow6" style:family="table-row">
      <style:table-row-properties style:row-height="0.4027in" style:use-optimal-row-height="false"/>
    </style:style>
    <style:style style:name="TableCell7" style:family="table-cell">
      <style:table-cell-properties fo:border="none" fo:padding-top="0in" fo:padding-left="0.075in" fo:padding-bottom="0in" fo:padding-right="0.075in"/>
    </style:style>
    <style:style style:name="TableCell8" style:family="table-cell">
      <style:table-cell-properties fo:border="none" fo:padding-top="0in" fo:padding-left="0.075in" fo:padding-bottom="0in" fo:padding-right="0.075in"/>
    </style:style>
    <style:style style:name="TableRow9" style:family="table-row">
      <style:table-row-properties style:min-row-height="0.5972in" style:use-optimal-row-height="false"/>
    </style:style>
    <style:style style:name="TableCell10" style:family="table-cell">
      <style:table-cell-properties fo:border="none" fo:padding-top="0in" fo:padding-left="0.075in" fo:padding-bottom="0in" fo:padding-right="0.075in"/>
    </style:style>
    <style:style style:name="P11" style:parent-style-name="Header" style:family="paragraph">
      <style:paragraph-properties fo:text-align="center"/>
    </style:style>
    <style:style style:name="T12" style:parent-style-name="DefaultParagraphFont" style:family="text">
      <style:text-properties fo:language="en" fo:country="US"/>
    </style:style>
    <style:style style:name="P13" style:parent-style-name="Header" style:family="paragraph">
      <style:paragraph-properties fo:text-align="center"/>
      <style:text-properties fo:font-size="9pt" style:font-size-asian="9pt"/>
    </style:style>
    <style:style style:name="P14" style:parent-style-name="Header" style:family="paragraph">
      <style:paragraph-properties fo:text-align="center"/>
      <style:text-properties fo:font-weight="bold" style:font-weight-asian="bold" fo:font-size="13pt" style:font-size-asian="13pt"/>
    </style:style>
    <style:style style:name="P15" style:parent-style-name="Header" style:family="paragraph">
      <style:paragraph-properties fo:text-align="center"/>
      <style:text-properties fo:font-weight="bold" style:font-weight-asian="bold"/>
    </style:style>
    <style:style style:name="P16" style:parent-style-name="Header" style:family="paragraph">
      <style:paragraph-properties fo:text-align="center"/>
      <style:text-properties fo:font-weight="bold" style:font-weight-asian="bold"/>
    </style:style>
    <style:style style:name="TableColumn18" style:family="table-column">
      <style:table-column-properties style:column-width="6.6458in" style:use-optimal-column-width="false"/>
    </style:style>
    <style:style style:name="Table17" style:family="table">
      <style:table-properties style:width="6.6458in" fo:margin-left="0in" table:align="left"/>
    </style:style>
    <style:style style:name="TableRow19" style:family="table-row">
      <style:table-row-properties style:use-optimal-row-height="false"/>
    </style:style>
    <style:style style:name="TableCell20" style:family="table-cell">
      <style:table-cell-properties fo:border-top="0.0104in solid #000000" fo:border-left="none" fo:border-bottom="none" fo:border-right="none" fo:padding-top="0in" fo:padding-left="0.075in" fo:padding-bottom="0in" fo:padding-right="0.075in"/>
    </style:style>
    <style:style style:name="P21" style:parent-style-name="Footer" style:family="paragraph">
      <style:paragraph-properties fo:text-align="center" fo:margin-top="0.0555in"/>
    </style:style>
    <style:style style:name="T22" style:parent-style-name="DefaultParagraphFont" style:family="text">
      <style:text-properties fo:font-size="10pt" style:font-size-asian="10pt"/>
    </style:style>
    <style:style style:name="T23"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
      </style:footer>
    </style:master-page>
    <style:master-page style:next-style-name="MP0" style:name="MPF0" style:page-layout-name="PL0">
      <style:header>
        <table:table table:style-name="Table3">
          <table:table-columns>
            <table:table-column table:style-name="TableColumn4"/>
            <table:table-column table:style-name="TableColumn5"/>
          </table:table-columns>
          <table:table-row table:style-name="TableRow6">
            <table:table-cell table:style-name="TableCell7">
              <text:p text:style-name="Header"/>
            </table:table-cell>
            <table:table-cell table:style-name="TableCell8">
              <text:p text:style-name="Header"/>
            </table:table-cell>
          </table:table-row>
          <table:table-row table:style-name="TableRow9">
            <table:table-cell table:style-name="TableCell10" table:number-columns-spanned="2">
              <text:p text:style-name="P11"><text:span text:style-name="T12"><draw:frame draw:style-name="a1" draw:name="Picture 1" text:anchor-type="as-char" svg:x="0in" svg:y="0in" svg:width="0.59722in" svg:height="0.61111in" style:rel-width="scale" style:rel-height="scale"><draw:image xlink:href="media/image1.png" xlink:type="simple" xlink:show="embed" xlink:actuate="onLoad"/><svg:title/><svg:desc/></draw:frame></text:span></text:p>
              <text:p text:style-name="P13"/>
              <text:p text:style-name="P14">LIETUVOS <text:s/>RESPUBLIKOS <text:s/>MINISTRAS <text:s/>PIRMININKAS</text:p>
              <text:p text:style-name="P15"/>
              <text:p text:style-name="P16"/>
            </table:table-cell>
            <table:covered-table-cell/>
          </table:table-row>
        </table:table>
        <text:p text:style-name="Header"/>
      </style:header>
      <style:footer>
        <table:table table:style-name="Table17">
          <table:table-columns>
            <table:table-column table:style-name="TableColumn18"/>
          </table:table-columns>
          <table:table-row table:style-name="TableRow19">
            <table:table-cell table:style-name="TableCell20">
              <text:p text:style-name="P21"><text:span text:style-name="T22">Gedimino pr. 11, LT-2039 Vilnius <text:s text:c="3"/>Tel. 663848 <text:s text:c="3"/>Faks. 663895 <text:s text:c="3"/>El.p. kanceliari</text:span><text:span text:style-name="T23">ja@lrvk.lt</text:span></text:p>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LKHGLGKHLGKHLGKlfklfgk</dc:title>
    <dc:description/>
    <dc:subject/>
    <meta:initial-creator>Milda</meta:initial-creator>
    <dc:creator>adlibuser</dc:creator>
    <meta:creation-date>2017-04-20T19:47:00Z</meta:creation-date>
    <dc:date>2017-04-20T19:47:00Z</dc:date>
    <meta:print-date>2001-06-11T14:16:00Z</meta:print-date>
    <meta:template xlink:href="Normal.dotm" xlink:type="simple"/>
    <meta:editing-cycles>2</meta:editing-cycles>
    <meta:editing-duration>PT0S</meta:editing-duration>
    <meta:document-statistic meta:page-count="1" meta:paragraph-count="68" meta:word-count="379" meta:character-count="2324" meta:row-count="118" meta:non-whitespace-character-count="2013"/>
  </office:meta>
</office:document-meta>
</file>