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4" style:parent-style-name="DefaultParagraphFont" style:family="text">
      <style:text-properties fo:font-size="8pt" style:font-size-asian="8pt" fo:language="lt" fo:country="LT"/>
    </style:style>
    <style:style style:name="T15" style:parent-style-name="DefaultParagraphFont" style:family="text">
      <style:text-properties fo:font-size="9pt" style:font-size-asian="9pt" fo:language="lt" fo:country="LT"/>
    </style:style>
    <style:style style:name="T16" style:parent-style-name="DefaultParagraphFont" style:family="text">
      <style:text-properties style:font-name="Arial" fo:font-size="9pt" style:font-size-asian="9pt" fo:language="lt" fo:country="LT"/>
    </style:style>
    <style:style style:name="T17" style:parent-style-name="DefaultParagraphFont" style:family="text">
      <style:text-properties fo:font-size="9pt" style:font-size-asian="9pt" fo:language="lt" fo:country="LT"/>
    </style:style>
    <style:style style:name="P18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Heading1" style:family="paragraph">
      <style:paragraph-properties fo:margin-right="-0.0006in"/>
      <style:text-properties style:font-name="Times New Roman"/>
    </style:style>
    <style:style style:name="P24" style:parent-style-name="Heading1" style:family="paragraph">
      <style:paragraph-properties fo:margin-right="-0.0006in"/>
      <style:text-properties style:font-name="Times New Roman"/>
    </style:style>
    <style:style style:name="P25" style:parent-style-name="Heading1" style:family="paragraph">
      <style:paragraph-properties fo:margin-right="-0.0006in"/>
      <style:text-properties style:font-name="Times New Roman"/>
    </style:style>
    <style:style style:name="P26" style:parent-style-name="Heading1" style:family="paragraph">
      <style:paragraph-properties fo:margin-right="-0.0006in"/>
      <style:text-properties style:font-name="Times New Roman" fo:font-size="10pt" style:font-size-asian="10pt"/>
    </style:style>
    <style:style style:name="P27" style:parent-style-name="Heading1" style:family="paragraph">
      <style:paragraph-properties fo:margin-right="-0.0006in"/>
      <style:text-properties style:font-name="Times New Roman" fo:font-size="10pt" style:font-size-asian="10pt"/>
    </style:style>
    <style:style style:name="P28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margin-right="-0.0006in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Heading1" style:family="paragraph">
      <style:paragraph-properties fo:margin-right="-0.0006in"/>
      <style:text-properties style:font-name="Times New Roman"/>
    </style:style>
    <style:style style:name="P38" style:parent-style-name="Normal" style:family="paragraph">
      <style:paragraph-properties fo:text-align="justify" fo:margin-right="-0.0006in"/>
      <style:text-properties fo:language="lt" fo:country="LT"/>
    </style:style>
    <style:style style:name="P39" style:parent-style-name="Normal" style:family="paragraph">
      <style:paragraph-properties fo:margin-right="-0.0006in"/>
      <style:text-properties fo:language="lt" fo:country="LT"/>
    </style:style>
    <style:style style:name="P40" style:parent-style-name="Normal" style:family="paragraph">
      <style:paragraph-properties fo:margin-right="-0.0006in"/>
      <style:text-properties fo:language="lt" fo:country="LT"/>
    </style:style>
    <style:style style:name="P41" style:parent-style-name="Normal" style:family="paragraph">
      <style:paragraph-properties fo:margin-right="-0.0006in"/>
      <style:text-properties fo:language="lt" fo:country="LT"/>
    </style:style>
    <style:style style:name="P42" style:parent-style-name="Normal" style:family="paragraph">
      <style:paragraph-properties fo:margin-right="-0.0006in"/>
      <style:text-properties fo:language="lt" fo:country="LT"/>
    </style:style>
    <style:style style:name="P43" style:parent-style-name="Normal" style:family="paragraph">
      <style:paragraph-properties fo:margin-right="-0.0006in"/>
      <style:text-properties fo:language="lt" fo:country="LT"/>
    </style:style>
    <style:style style:name="P44" style:parent-style-name="Normal" style:family="paragraph">
      <style:paragraph-properties fo:margin-right="-0.0006in"/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8860529 Gedimino pr.53, LT-2002 Vilnius Tel.<text:s/></text:span><text:span text:style-name="T8">(8</text:span><text:span text:style-name="T9"></text:span><text:span text:style-name="T10">22) <text:s/>39 66 32 <text:s/></text:span><text:span text:style-name="T11">Faks.<text:s/></text:span><text:span text:style-name="T12">(8</text:span><text:span text:style-name="T13"></text:span><text:span text:style-name="T14">22) 39 65 29<text:s/></text:span><text:span text:style-name="T15">El.p.</text:span><text:span text:style-name="T16"><text:s/>gipurv</text:span><text:span text:style-name="T17">@lrs.lt</text:span></text:p>
      <text:p text:style-name="P18">____________________________________________________________________________________________</text:p>
      <text:p text:style-name="P19"/>
      <text:p text:style-name="P20"/>
      <text:p text:style-name="P21"/>
      <text:p text:style-name="P22"><text:tab/><text:tab/><text:tab/><text:tab/><text:tab/><text:tab/><text:tab/>2001-09-19 <text:s/>Nr.119-05-227</text:p>
      <text:h text:style-name="P23" text:outline-level="1"/>
      <text:h text:style-name="P24" text:outline-level="1"/>
      <text:h text:style-name="P25" text:outline-level="1">AIŠKINAMASIS RAŠTAS<text:s/></text:h>
      <text:h text:style-name="P26" text:outline-level="1"/>
      <text:h text:style-name="P27" text:outline-level="1">DĖL LIETUVOS RESPUBLIKOS CIVILINIO KODEKSO <text:s text:c="2"/>3.16 STRAIPSNIO PAPILDYMO ĮSTATYMO PROJEKTO</text:h>
      <text:p text:style-name="P28"/>
      <text:p text:style-name="P29"/>
      <text:p text:style-name="P30"/>
      <text:p text:style-name="P31"><text:tab/>Įsigaliojus Civilinio kodekso trečiajai knygai “Šeimos teisė”, Lietuvos teisės sistemoje įteisinama nauja teisinė sąvoka “partnerystės sutartis”, reglamentuojanti<text:s/>moters ir vyro bendrą gyvenimą neįregistravus santuokos.<text:tab/>XV skyriaus normos, reglamentuojančios bendrą gyvenimą neįregistravus santuokos, įsigalios tik priėmus įstatymą, reglamentuojantį partnerystės įregistravimo tvarką. Tačiau straipsniuose, įtvirtinančiuose bendruosius šeimos principus, reikia atsižvelgti į naujas teisines sąvokas, esančias šiame įstatyme. Teikiama 3.16 straipsnio pataisa įtvirtina fundamentalų monogamijos principą visais įstatymu numatytais šeimos sudarymo atvejais.</text:p>
      <text:p text:style-name="P32"><text:tab/>Pataisa neigiamų pasekmių neturės.</text:p>
      <text:p text:style-name="P33"><text:tab/>Priimant įstatymą, reglamentuojantį partnerystės įregistravimo tvarką, į šią pataisą reikės atsižvelgti.</text:p>
      <text:p text:style-name="P34"><text:tab/>Europos Sąjungos dokumentams ši pataisa neprieštarauja.</text:p>
      <text:p text:style-name="P35"><text:tab/>Projekto įgyvendinimui papildomų lėšų nereikės.</text:p>
      <text:p text:style-name="P36">Reikšminiai žodžiai: monogamijos principas, partnerystės sutartis. <text:s/></text:p>
      <text:h text:style-name="P37" text:outline-level="1"/>
      <text:p text:style-name="P38"/>
      <text:p text:style-name="P39"/>
      <text:p text:style-name="P40"/>
      <text:p text:style-name="P41"/>
      <text:p text:style-name="P42"><text:s/>Teikia: Seimo narė <text:s/><text:tab/><text:tab/><text:tab/><text:tab/><text:tab/><text:tab/>Giedrė Purvaneckienė<text:tab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5319in"/>
      <style:text-properties style:font-name="TimesLT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 </dc:title>
    <dc:description> </dc:description>
    <dc:subject/>
    <meta:initial-creator>JuKirn</meta:initial-creator>
    <dc:creator>adlibuser</dc:creator>
    <meta:creation-date>2017-04-20T19:47:00Z</meta:creation-date>
    <dc:date>2017-04-20T19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403" meta:row-count="37" meta:non-whitespace-character-count="1247"/>
  </office:meta>
</office:document-meta>
</file>