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 fo:font-size="8pt" style:font-size-asian="8pt"/>
    </style:style>
    <style:style style:name="P26" style:parent-style-name="Normal" style:family="paragraph">
      <style:text-properties style:font-name="Arial" fo:font-weight="bold" style:font-weight-asian="bold" fo:font-style="italic" style:font-style-asian="italic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Arial" fo:font-weight="bold" style:font-weight-asian="bold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ize="10pt" style:font-size-asian="10pt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paragraph-properties fo:text-indent="0.5in"/>
      <style:text-properties style:font-name="Arial"/>
    </style:style>
    <style:style style:name="P44" style:parent-style-name="Normal" style:family="paragraph">
      <style:paragraph-properties fo:text-indent="0.5in"/>
      <style:text-properties style:font-name="Arial"/>
    </style:style>
    <style:style style:name="P45" style:parent-style-name="Normal" style:family="paragraph">
      <style:paragraph-properties fo:text-indent="0.5in"/>
      <style:text-properties style:font-name="Arial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paragraph-properties fo:text-indent="0.5in"/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P56" style:parent-style-name="Normal" style:family="paragraph">
      <style:paragraph-properties fo:text-indent="0.5in"/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 fo:font-size="8pt" style:font-size-asian="8pt"/>
    </style:style>
    <style:style style:name="P69" style:parent-style-name="Normal" style:family="paragraph">
      <style:text-properties style:font-name="Arial" fo:font-size="8pt" style:font-size-asian="8pt"/>
    </style:style>
    <style:style style:name="P70" style:parent-style-name="Normal" style:family="paragraph">
      <style:text-properties style:font-name="Arial" fo:font-weight="bold" style:font-weight-asian="bold" fo:font-style="italic" style:font-style-asian="italic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 fo:font-style="italic" style:font-style-asian="italic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78" style:parent-style-name="Heading3" style:family="paragraph">
      <style:text-properties fo:font-weight="normal" style:font-weight-asian="norm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 fo:font-size="8pt" style:font-size-asian="8pt"/>
    </style:style>
    <style:style style:name="P90" style:parent-style-name="Normal" style:family="paragraph">
      <style:text-properties style:font-name="Arial" fo:font-weight="bold" style:font-weight-asian="bold" fo:font-style="italic" style:font-style-asian="italic"/>
    </style:style>
    <style:style style:name="P91" style:parent-style-name="Normal" style:family="paragraph"/>
    <style:style style:name="T92" style:parent-style-name="DefaultParagraphFont" style:family="text">
      <style:text-properties style:font-name="Arial" fo:font-weight="bold" style:font-weight-asian="bold" fo:color="#000000"/>
    </style:style>
    <style:style style:name="T93" style:parent-style-name="DefaultParagraphFont" style:family="text">
      <style:text-properties style:font-name="Arial" fo:font-weight="bold" style:font-weight-asian="bold" fo:color="#000000"/>
    </style:style>
    <style:style style:name="T94" style:parent-style-name="DefaultParagraphFont" style:family="text">
      <style:text-properties style:font-name="Arial" fo:color="#000000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 fo:font-weight="bold" style:font-weight-asian="bold" fo:color="#000000"/>
    </style:style>
    <style:style style:name="T98" style:parent-style-name="DefaultParagraphFont" style:family="text">
      <style:text-properties style:font-name="Arial" fo:color="#000000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font-weight="bold" style:font-weight-asian="bold" fo:color="#000000"/>
    </style:style>
    <style:style style:name="T104" style:parent-style-name="DefaultParagraphFont" style:family="text">
      <style:text-properties style:font-name="Arial" fo:color="#000000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1" style:parent-style-name="Normal" style:family="paragraph">
      <style:paragraph-properties fo:text-indent="0.5in"/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Normal" style:family="paragraph">
      <style:paragraph-properties fo:text-indent="0.5in"/>
      <style:text-properties style:font-name="Arial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 fo:font-size="8pt" style:font-size-asian="8pt"/>
    </style:style>
    <style:style style:name="P151" style:parent-style-name="Normal" style:family="paragraph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 fo:font-weight="bold" style:font-weight-asian="bold" fo:color="#000000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P159" style:parent-style-name="Normal" style:family="paragraph">
      <style:text-properties style:font-name="Arial" fo:color="#000000"/>
    </style:style>
    <style:style style:name="P160" style:parent-style-name="Normal" style:family="paragraph">
      <style:text-properties style:font-name="Arial" fo:color="#000000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P175" style:parent-style-name="Normal" style:family="paragraph">
      <style:text-properties style:font-name="Arial" fo:font-style="italic" style:font-style-asian="italic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 fo:font-weight="bold" style:font-weight-asian="bold" fo:color="#000000"/>
    </style:style>
    <style:style style:name="T186" style:parent-style-name="DefaultParagraphFont" style:family="text">
      <style:text-properties style:font-name="Arial" fo:color="#000000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center"/>
      <style:text-properties style:font-name="Arial" fo:font-size="10pt" style:font-size-asian="10pt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92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9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94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95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0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01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02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0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04" style:parent-style-name="Normal" style:family="paragraph">
      <style:paragraph-properties fo:text-indent="0.3937in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paragraph-properties fo:text-indent="0.3937in"/>
      <style:text-properties style:font-name="Arial"/>
    </style:style>
    <style:style style:name="P207" style:parent-style-name="Normal" style:family="paragraph">
      <style:paragraph-properties fo:text-indent="0.3937in"/>
      <style:text-properties style:font-name="Arial"/>
    </style:style>
    <style:style style:name="P208" style:parent-style-name="Normal" style:family="paragraph">
      <style:paragraph-properties fo:text-indent="0.3937in"/>
      <style:text-properties style:font-name="Arial"/>
    </style:style>
    <style:style style:name="P209" style:parent-style-name="Normal" style:family="paragraph">
      <style:paragraph-properties fo:text-indent="0.3937in"/>
      <style:text-properties style:font-name="Arial"/>
    </style:style>
    <style:style style:name="P210" style:parent-style-name="Normal" style:family="paragraph">
      <style:paragraph-properties fo:text-indent="0.3937in"/>
      <style:text-properties style:font-name="Arial"/>
    </style:style>
    <style:style style:name="P211" style:parent-style-name="Normal" style:family="paragraph">
      <style:paragraph-properties fo:text-indent="0.3937in"/>
      <style:text-properties style:font-name="Arial"/>
    </style:style>
    <style:style style:name="P212" style:parent-style-name="Normal" style:family="paragraph">
      <style:paragraph-properties fo:text-indent="0.3937in"/>
      <style:text-properties style:font-name="Arial"/>
    </style:style>
    <style:style style:name="P213" style:parent-style-name="Normal" style:family="paragraph">
      <style:paragraph-properties fo:text-indent="0.3937in"/>
      <style:text-properties style:font-name="Arial"/>
    </style:style>
    <style:style style:name="P214" style:parent-style-name="Normal" style:family="paragraph">
      <style:paragraph-properties fo:text-indent="0.3937in"/>
      <style:text-properties style:font-name="Arial"/>
    </style:style>
    <style:style style:name="P215" style:parent-style-name="Normal" style:family="paragraph">
      <style:paragraph-properties fo:text-indent="0.3937in"/>
      <style:text-properties style:font-name="Arial"/>
    </style:style>
    <style:style style:name="P216" style:parent-style-name="Normal" style:family="paragraph">
      <style:paragraph-properties fo:text-indent="0.3937in"/>
      <style:text-properties style:font-name="Arial"/>
    </style:style>
    <style:style style:name="P217" style:parent-style-name="Normal" style:family="paragraph">
      <style:paragraph-properties fo:text-indent="0.3937in"/>
      <style:text-properties style:font-name="Arial"/>
    </style:style>
    <style:style style:name="P218" style:parent-style-name="Normal" style:family="paragraph">
      <style:paragraph-properties fo:text-indent="0.3937in"/>
      <style:text-properties style:font-name="Arial"/>
    </style:style>
    <style:style style:name="P219" style:parent-style-name="Normal" style:family="paragraph">
      <style:paragraph-properties fo:text-indent="0.3937in"/>
      <style:text-properties style:font-name="Arial"/>
    </style:style>
    <style:style style:name="P220" style:parent-style-name="Normal" style:family="paragraph">
      <style:paragraph-properties fo:text-indent="0.3937in"/>
      <style:text-properties style:font-name="Arial"/>
    </style:style>
    <style:style style:name="P221" style:parent-style-name="Normal" style:family="paragraph">
      <style:paragraph-properties fo:text-indent="0.3937in"/>
      <style:text-properties style:font-name="Arial"/>
    </style:style>
    <style:style style:name="P222" style:parent-style-name="Normal" style:family="paragraph">
      <style:paragraph-properties fo:text-indent="0.3937in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paragraph-properties fo:text-indent="0.3937in"/>
      <style:text-properties style:font-name="Arial"/>
    </style:style>
    <style:style style:name="P228" style:parent-style-name="Normal" style:family="paragraph">
      <style:paragraph-properties fo:text-indent="0.3937in"/>
      <style:text-properties style:font-name="Arial"/>
    </style:style>
    <style:style style:name="P229" style:parent-style-name="Normal" style:family="paragraph">
      <style:paragraph-properties fo:text-indent="0.3937in"/>
      <style:text-properties style:font-name="Arial"/>
    </style:style>
    <style:style style:name="P230" style:parent-style-name="Normal" style:family="paragraph">
      <style:paragraph-properties fo:text-align="center"/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 fo:font-size="8pt" style:font-size-asian="8pt"/>
    </style:style>
    <style:style style:name="P233" style:parent-style-name="Heading2" style:family="paragraph">
      <style:text-properties fo:font-weight="normal" style:font-weight-asian="normal"/>
    </style:style>
    <style:style style:name="T234" style:parent-style-name="DefaultParagraphFont" style:family="text">
      <style:text-properties fo:font-weight="normal" style:font-weight-asian="normal"/>
    </style:style>
    <style:style style:name="T235" style:parent-style-name="DefaultParagraphFont" style:family="text">
      <style:text-properties fo:font-weight="normal" style:font-weight-asian="normal" fo:color="#000000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P243" style:parent-style-name="Header" style:family="paragraph">
      <style:paragraph-properties>
        <style:tab-stops/>
      </style:paragraph-properties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color="#000000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 fo:font-size="8pt" style:font-size-asian="8pt"/>
    </style:style>
    <style:style style:name="P256" style:parent-style-name="Normal" style:family="paragraph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color="#000000"/>
    </style:style>
    <style:style style:name="T259" style:parent-style-name="DefaultParagraphFont" style:family="text">
      <style:text-properties style:font-name="Arial" fo:font-weight="bold" style:font-weight-asian="bold" fo:color="#000000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 fo:color="#000000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color="#000000"/>
    </style:style>
    <style:style style:name="P266" style:parent-style-name="Normal" style:family="paragraph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 fo:font-size="8pt" style:font-size-asian="8pt"/>
    </style:style>
    <style:style style:name="P274" style:parent-style-name="Normal" style:family="paragraph">
      <style:text-properties style:font-name="Arial" fo:font-size="8pt" style:font-size-asian="8pt"/>
    </style:style>
    <style:style style:name="P275" style:parent-style-name="Normal" style:family="paragraph">
      <style:text-properties style:font-name="Arial" fo:font-weight="bold" style:font-weight-asian="bold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color="#000000"/>
    </style:style>
    <style:style style:name="T278" style:parent-style-name="DefaultParagraphFont" style:family="text">
      <style:text-properties style:font-name="Arial" fo:font-weight="bold" style:font-weight-asian="bold" fo:color="#000000"/>
    </style:style>
    <style:style style:name="T279" style:parent-style-name="DefaultParagraphFont" style:family="text">
      <style:text-properties style:font-name="Arial" fo:font-weight="bold" style:font-weight-asian="bold" fo:color="#000000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 fo:color="#000000" fo:font-size="10pt" style:font-size-asian="10pt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color="#000000"/>
    </style:style>
    <style:style style:name="T287" style:parent-style-name="DefaultParagraphFont" style:family="text">
      <style:text-properties style:font-name="Arial" fo:color="#000000"/>
    </style:style>
    <style:style style:name="P288" style:parent-style-name="Normal" style:family="paragraph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P302" style:parent-style-name="Normal" style:family="paragraph">
      <style:text-properties style:font-name="Arial" fo:font-style="italic" style:font-style-asian="italic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font-weight="bold" style:font-weight-asian="bold" fo:color="#000000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paragraph-properties fo:text-align="center"/>
      <style:text-properties style:font-name="Arial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 fo:color="#000000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paragraph-properties fo:text-indent="0.5in"/>
      <style:text-properties style:font-name="Arial" fo:color="#000000"/>
    </style:style>
    <style:style style:name="P322" style:parent-style-name="Normal" style:family="paragraph">
      <style:paragraph-properties fo:text-indent="0.5in"/>
      <style:text-properties style:font-name="Arial" fo:color="#000000"/>
    </style:style>
    <style:style style:name="P323" style:parent-style-name="Normal" style:family="paragraph">
      <style:paragraph-properties fo:text-indent="0.5in"/>
      <style:text-properties style:font-name="Arial" fo:font-style="italic" style:font-style-asian="italic" fo:color="#000000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text-properties style:font-name="Arial" fo:font-size="8pt" style:font-size-asian="8pt"/>
    </style:style>
    <style:style style:name="P326" style:parent-style-name="Normal" style:family="paragraph">
      <style:text-properties style:font-name="Arial" fo:font-size="8pt" style:font-size-asian="8pt"/>
    </style:style>
    <style:style style:name="P327" style:parent-style-name="Normal" style:family="paragraph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 fo:color="#000000"/>
    </style:style>
    <style:style style:name="T329" style:parent-style-name="DefaultParagraphFont" style:family="text">
      <style:text-properties style:font-name="Arial" fo:font-weight="bold" style:font-weight-asian="bold" fo:color="#000000"/>
    </style:style>
    <style:style style:name="T330" style:parent-style-name="DefaultParagraphFont" style:family="text">
      <style:text-properties style:font-name="Arial" fo:font-weight="bold" style:font-weight-asian="bold" fo:color="#000000"/>
    </style:style>
    <style:style style:name="T331" style:parent-style-name="DefaultParagraphFont" style:family="text">
      <style:text-properties style:font-name="Arial" fo:color="#000000"/>
    </style:style>
    <style:style style:name="T33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33" style:parent-style-name="Normal" style:family="paragraph">
      <style:text-properties style:font-name="Arial" fo:color="#000000"/>
    </style:style>
    <style:style style:name="P334" style:parent-style-name="Normal" style:family="paragraph">
      <style:text-properties style:font-name="Arial" fo:color="#000000"/>
    </style:style>
    <style:style style:name="P335" style:parent-style-name="Normal" style:family="paragraph">
      <style:text-properties style:font-name="Arial" fo:color="#000000"/>
    </style:style>
    <style:style style:name="P336" style:parent-style-name="Normal" style:family="paragraph">
      <style:text-properties style:font-name="Arial" fo:color="#000000"/>
    </style:style>
    <style:style style:name="P337" style:parent-style-name="Normal" style:family="paragraph">
      <style:text-properties style:font-name="Arial"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size="8pt" style:font-size-asian="8pt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P350" style:parent-style-name="Normal" style:family="paragraph">
      <style:paragraph-properties fo:text-indent="0.5in"/>
      <style:text-properties style:font-name="Arial"/>
    </style:style>
    <style:style style:name="P351" style:parent-style-name="Normal" style:family="paragraph">
      <style:paragraph-properties fo:text-indent="0.5in"/>
      <style:text-properties style:font-name="Arial"/>
    </style:style>
    <style:style style:name="P352" style:parent-style-name="Normal" style:family="paragraph">
      <style:paragraph-properties fo:text-indent="0.5in"/>
      <style:text-properties style:font-name="Arial"/>
    </style:style>
    <style:style style:name="P353" style:parent-style-name="Normal" style:family="paragraph">
      <style:paragraph-properties fo:text-indent="0.5in"/>
      <style:text-properties style:font-name="Arial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P367" style:parent-style-name="Normal" style:family="paragraph">
      <style:text-properties style:font-name="Arial" fo:color="#000000"/>
    </style:style>
    <style:style style:name="P368" style:parent-style-name="Normal" style:family="paragraph">
      <style:text-properties style:font-name="Arial" fo:font-size="8pt" style:font-size-asian="8pt"/>
    </style:style>
    <style:style style:name="P369" style:parent-style-name="Normal" style:family="paragraph">
      <style:text-properties style:font-name="Arial" fo:font-weight="bold" style:font-weight-asian="bold" fo:font-style="italic" style:font-style-asian="italic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name="Arial" fo:font-weight="bold" style:font-weight-asian="bold" fo:color="#000000"/>
    </style:style>
    <style:style style:name="T372" style:parent-style-name="DefaultParagraphFont" style:family="text">
      <style:text-properties style:font-name="Arial" fo:color="#000000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paragraph-properties fo:text-align="center"/>
      <style:text-properties style:font-name="Arial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text-properties style:font-name="Arial" fo:color="#000000"/>
    </style:style>
    <style:style style:name="P405" style:parent-style-name="Normal" style:family="paragraph">
      <style:text-properties style:font-name="Arial" fo:font-size="8pt" style:font-size-asian="8pt"/>
    </style:style>
    <style:style style:name="P406" style:parent-style-name="Normal" style:family="paragraph">
      <style:text-properties style:font-name="Arial" fo:font-weight="bold" style:font-weight-asian="bold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 fo:color="#000000"/>
    </style:style>
    <style:style style:name="T409" style:parent-style-name="DefaultParagraphFont" style:family="text">
      <style:text-properties style:font-name="Arial" fo:color="#000000"/>
    </style:style>
    <style:style style:name="T410" style:parent-style-name="DefaultParagraphFont" style:family="text">
      <style:text-properties style:font-name="Arial" fo:color="#000000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size="8pt" style:font-size-asian="8pt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 fo:font-size="8pt" style:font-size-asian="8pt"/>
    </style:style>
    <style:style style:name="P444" style:parent-style-name="Normal" style:family="paragraph">
      <style:text-properties style:font-name="Arial" fo:font-weight="bold" style:font-weight-asian="bold" fo:font-style="italic" style:font-style-asian="italic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 fo:color="#000000"/>
    </style:style>
    <style:style style:name="T447" style:parent-style-name="DefaultParagraphFont" style:family="text">
      <style:text-properties style:font-name="Arial" fo:color="#000000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T454" style:parent-style-name="DefaultParagraphFont" style:family="text">
      <style:text-properties style:font-name="Arial" fo:font-style="italic" style:font-style-asian="italic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 fo:font-size="8pt" style:font-size-asian="8pt"/>
    </style:style>
    <style:style style:name="P480" style:parent-style-name="Normal" style:family="paragraph">
      <style:text-properties style:font-name="Arial" fo:font-weight="bold" style:font-weight-asian="bold" fo:font-style="italic" style:font-style-asian="italic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 fo:color="#000000"/>
    </style:style>
    <style:style style:name="T483" style:parent-style-name="DefaultParagraphFont" style:family="text">
      <style:text-properties style:font-name="Arial" fo:font-weight="bold" style:font-weight-asian="bold" fo:color="#000000"/>
    </style:style>
    <style:style style:name="T484" style:parent-style-name="DefaultParagraphFont" style:family="text">
      <style:text-properties style:font-name="Arial" fo:color="#000000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T491" style:parent-style-name="DefaultParagraphFont" style:family="text">
      <style:text-properties style:font-name="Arial" fo:font-style="italic" style:font-style-asian="italic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paragraph-properties fo:text-align="center"/>
      <style:text-properties style:font-name="Arial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Arial" fo:font-size="8pt" style:font-size-asian="8pt"/>
    </style:style>
    <style:style style:name="P517" style:parent-style-name="Normal" style:family="paragraph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text-properties style:font-name="Arial"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rugsėjo 20 d. (ketvirtadienis)</text:p>
      <text:p text:style-name="P10"><text:span text:style-name="T11">Vakarinis plenarinis posėdis<text:s/></text:span></text:p>
      <text:p text:style-name="P12"><text:span text:style-name="T13">Nr.10(134)</text:span></text:p>
      <text:p text:style-name="P14"><text:span text:style-name="T15">(Posėdžio pradžia - 15.04 val.)</text:span></text:p>
      <text:p text:style-name="P16"/>
      <text:p text:style-name="P17"><text:span text:style-name="T18">Posėdžio pirmininkas -<text:s/></text:span><text:span text:style-name="T19">Seimo Pirmininko pavaduotojas Č.J</text:span><text:span text:style-name="T20">uršėnas</text:span></text:p>
      <text:p text:style-name="P21"/>
      <text:p text:style-name="P22"><text:span text:style-name="T23">Užsiregistravo 69 Seimo nariai<text:s/></text:span><text:span text:style-name="T24">(15.05 val.)</text:span></text:p>
      <text:p text:style-name="P25">15.05 val.</text:p>
      <text:p text:style-name="P26">S V A R S T Y T A :<text:tab/></text:p>
      <text:p text:style-name="P27"><text:span text:style-name="T28">Aukštojo mokslo įstatymo</text:span><text:span text:style-name="T29"><text:s/>2, 14, 15, 17, 27, 28, 29, 37, 39, 41, 47, 48, 54, 56, 57, 58, 59, 60, 61, 62, 63, 66, 67 straipsnių pakeitimo bei papildymo ir 18, 64, 65, 68 str</text:span><text:span text:style-name="T30">aipsnių pripažinimo netekusiais galios įstatymo projektas Nr.IXP-725(3*)</text:span><text:span text:style-name="T31"><text:s text:c="2"/></text:span><text:span text:style-name="T32">(teikėjas – R.Pavilionis)</text:span><text:span text:style-name="T33"><text:s/></text:span><text:span text:style-name="T34">(priėmimo tęsinys)</text:span></text:p>
      <text:p text:style-name="P35">Pranešėjas – Švietimo, mokslo ir kultūros komiteto pirmininkas R.Pavilionis</text:p>
      <text:p text:style-name="P36"/>
      <text:p text:style-name="P37">Dėl 8 straipsnio (pagrindinio įstatymo 28 straipsnio 3 dalies) V.Landsbergio pataisos kalbėjo Seimo nariai: V.Landsbergis, A.Monkevičius, R.Pavilionis.</text:p>
      <text:p text:style-name="P38"/>
      <text:p text:style-name="P39"><text:span text:style-name="T40">Užsiregistravo 70 Seimo narių<text:s/></text:span><text:span text:style-name="T41">(15.10 val.)</text:span></text:p>
      <text:p text:style-name="P42"/>
      <text:p text:style-name="P43">Balsuota dėl šios pataisos: už - 27, prieš - 23, susilaikė 10. Nepriimta.</text:p>
      <text:p text:style-name="P44">Dėl 8 straipsnio (pagrindinio įstatymo 28 straipsnio 5 dalies) V.Landsbergio <text:s/>pataisos kalbėjo Seimo nariai: V.Landsbergis, R.Pavilionis.</text:p>
      <text:p text:style-name="P45"/>
      <text:p text:style-name="P46"><text:span text:style-name="T47">Užsiregistravo 72 Seimo nariai<text:s/></text:span><text:span text:style-name="T48">(15.14 val.)</text:span></text:p>
      <text:p text:style-name="P49"/>
      <text:p text:style-name="P50">Balsuota dėl šios pataisos: už - 24, prieš - 31, susilaikė 13. Nepriimta.</text:p>
      <text:p text:style-name="P51"><text:tab/>Dėl balsavimo motyvų dėl 8 straipsnio (pagrindinio įstatymo 28 straipsnio pakeitimo) kalbėjo Seimo nariai: E.Masiulis, R.Pavilionis.</text:p>
      <text:p text:style-name="P52"/>
      <text:p text:style-name="P53"><text:span text:style-name="T54">Užsiregistravo 74 Seimo nariai<text:s/></text:span><text:span text:style-name="T55">(15.17 val.)</text:span></text:p>
      <text:p text:style-name="P56"/>
      <text:p text:style-name="Normal"><text:span text:style-name="T57"><text:tab/>Balsuota dėl 8 straipsnio (pagrindinio įstatymo 28 straipsnio pakeitimas): už - 45, prieš - 17, susilaikė 9.<text:s/></text:span><text:span text:style-name="T58">8 straips</text:span><text:span text:style-name="T59">nis priimtas</text:span><text:span text:style-name="T60">.</text:span></text:p>
      <text:p text:style-name="P61"/>
      <text:p text:style-name="Normal"><text:span text:style-name="T62">N U T A R T A :</text:span></text:p>
      <text:p text:style-name="P63"><text:span text:style-name="T64">Daryti</text:span><text:span text:style-name="T65"><text:s/>šio projekto<text:s/></text:span><text:span text:style-name="T66">priėmimo pertrauką</text:span><text:span text:style-name="T67"><text:s/>(bendru sutarimu).</text:span></text:p>
      <text:p text:style-name="P68"/>
      <text:p text:style-name="P69">15.19 val.</text:p>
      <text:p text:style-name="P70">S V A R S T Y T A :<text:tab/></text:p>
      <text:p text:style-name="Normal"><text:span text:style-name="T71"><text:tab/>Seimo nutarimo "Dėl<text:s/></text:span><text:span text:style-name="T72">Seimo laikinosios tyrimo komisijos<text:s/></text:span><text:span text:style-name="T73">Seimo laikinosios tyrimo komisijos Valstybės turto fondo ir Kelių fondo veikla</text:span><text:span text:style-name="T74">i, valstybės investicijoms iki 2001 04 01, paskoloms, gautoms valstybės vardu ir su valstybės garantija, ištirti ir įvertinti veiklos atitikimo įstatymų reikalavimams ištirti sudarymo" projektas <text:s/>Nr.IXP-1004<text:s/></text:span><text:span text:style-name="T75">(36 Seimo narių parašai)</text:span><text:span text:style-name="T76"><text:s/></text:span><text:span text:style-name="T77">(pateikimas)</text:span></text:p>
      <text:h text:style-name="P78" text:outline-level="3"><text:tab/>Pranešėjas - Seimo narys R.Šukys</text:h>
      <text:p text:style-name="Normal"/>
      <text:p text:style-name="Normal"><text:span text:style-name="T79"><text:tab/>Klausė Seimo nariai:<text:s/></text:span><text:span text:style-name="T80">J.Razma</text:span><text:span text:style-name="T81">, K.D.Prunskienė, A.Salamakinas, A.Matulevičius, A.Vidžiūnas, J.Jurkus.</text:span></text:p>
      <text:p text:style-name="Normal"/>
      <text:p text:style-name="Normal"><text:span text:style-name="T82">N U T A R T A :</text:span></text:p>
      <text:p text:style-name="Normal"><text:span text:style-name="T83"><text:tab/></text:span><text:span text:style-name="T84">Pritarti<text:s/></text:span><text:span text:style-name="T85">šiam projektui</text:span><text:span text:style-name="T86"><text:s/>po pateikimo<text:s/></text:span><text:span text:style-name="T87">(bendru sutarimu).<text:s/></text:span></text:p>
      <text:p text:style-name="P88"><text:tab/></text:p>
      <text:p text:style-name="P89">15.40 val.</text:p>
      <text:p text:style-name="P90">S V A R S T Y T A :<text:tab/></text:p>
      <text:list text:style-name="LFO1" text:continue-numbering="true">
        <text:list-item>
          <text:p text:style-name="P91"><text:span text:style-name="T92">Seimo Antikorupcijos<text:s/></text:span><text:span text:style-name="T93">komisijos įstatymo</text:span><text:span text:style-name="T94"><text:s/>projektas Nr.IXP-974</text:span></text:p>
        </text:list-item>
      </text:list>
      <text:p text:style-name="P95"><text:span text:style-name="T96">2. Seimo nutarimo "Dėl Seimo nutarimo "</text:span><text:span text:style-name="T97">Dėl Seimo Ekonominių nusikaltimų tyrimo komisijos sudarymo</text:span><text:span text:style-name="T98">" pakeitimo projektas Nr.IXP-975</text:span></text:p>
      <text:p text:style-name="P99"><text:span text:style-name="T100">3.<text:s/></text:span><text:span text:style-name="T101">Seimo nutarimo <text:s/>"</text:span><text:span text:style-name="T102">Dėl Seimo Ekonominių nusikaltimų tyrimo komisijos pirmininko patvi</text:span><text:span text:style-name="T103">rtinimo</text:span><text:span text:style-name="T104">" projektas Nr.IXP-976</text:span></text:p>
      <text:p text:style-name="P105"><text:span text:style-name="T106">4.<text:s/></text:span><text:span text:style-name="T107">Seimo nutarimo "</text:span><text:span text:style-name="T108">Dėl Seimo Ekonominių nusikaltimų tyrimo komisijos pirmininko pavaduotojo patvirtinimo</text:span><text:span text:style-name="T109">" projektas Nr.IXP-977<text:s/></text:span><text:span text:style-name="T110">(pateikimas)</text:span></text:p>
      <text:p text:style-name="P111">Pranešėja – Seimo Ekonominių nusikaltimų tyrimo komisijos pirmininkė N.Steiblienė</text:p>
      <text:p text:style-name="P112"/>
      <text:p text:style-name="P113"><text:tab/>Klausė Seimo nariai: A.Gricius, E.Masiulis, P.Jakučionis.</text:p>
      <text:p text:style-name="P114"><text:tab/>Dėl balsavimo motyvų kalbėjo Seimo nariai: A.Gricius, J.Olekas.</text:p>
      <text:p text:style-name="P115"/>
      <text:p text:style-name="Normal"><text:span text:style-name="T116">N U T A R T A :</text:span></text:p>
      <text:p text:style-name="Normal"><text:span text:style-name="T117"><text:tab/></text:span><text:span text:style-name="T118">Pritarti</text:span><text:span text:style-name="T119"><text:s/>projektams<text:s/></text:span><text:span text:style-name="T120">Nr.IXP-974,</text:span><text:span text:style-name="T121"><text:s/></text:span><text:span text:style-name="T122">Nr.IXP-975, Nr.IXP-976, Nr.IXP-977 po pateikimo ir pradėti</text:span><text:span text:style-name="T123"><text:s/>jų</text:span><text:span text:style-name="T124"><text:s/>svarstymo procedūrą<text:s/></text:span><text:span text:style-name="T125">(be</text:span><text:span text:style-name="T126">ndru sutarimu).<text:s/></text:span></text:p>
      <text:p text:style-name="P127"/>
      <text:p text:style-name="P128">Dėl pagrindinio komiteto paskyrimo kalbėjo Seimo nariai: J.Olekas, A.Sadeckas.</text:p>
      <text:p text:style-name="P129"><text:span text:style-name="T130">Užsiregistravo 70 Seimo narių<text:s/></text:span><text:span text:style-name="T131">(15.58 val.)</text:span></text:p>
      <text:p text:style-name="P132"/>
      <text:p text:style-name="P133"><text:tab/>Alternatyvus balsavimas dėl pagrindinio komiteto paskyrimo: už pasiūlymą pagrindiniu komitetu paskirti Teisės ir teisėtvarkos komitetą balsavo 53 Seimo nariai, už pasiūlymą pagrindiniu komitetu paskirti Nacionalinio saugumo ir gynybos komitetą – 12 Seimo narių. Pritarta pirmam siūlymui.</text:p>
      <text:p text:style-name="P134"/>
      <text:p text:style-name="Normal"><text:span text:style-name="T135">N U T A R T A :</text:span></text:p>
      <text:p text:style-name="P136"><text:span text:style-name="T137">1.<text:s/></text:span><text:span text:style-name="T138">Paskirti pagrindiniu komitetu</text:span><text:span text:style-name="T139"><text:s/>šiems projektams svarstyti Teisė</text:span><text:span text:style-name="T140">s ir teisėtvarkos komitetą.<text:s/></text:span></text:p>
      <text:p text:style-name="Normal"><text:span text:style-name="T141"><text:tab/>2.<text:s/></text:span><text:span text:style-name="T142">Paskirti papildomu komitetu</text:span><text:span text:style-name="T143"><text:s/>šiems projektams svarstyti Nacionalinio saugumo ir gynybos komitetą.</text:span></text:p>
      <text:p text:style-name="Normal"><text:span text:style-name="T144"><text:tab/>4.<text:s/></text:span><text:span text:style-name="T145">Paskirti</text:span><text:span text:style-name="T146"><text:s/>šių projektų<text:s/></text:span><text:span text:style-name="T147">preliminarią svarstymo Seimo posėdyje datą</text:span><text:span text:style-name="T148"><text:s/>– 2001-10-09 (bendru sutarimu).</text:span></text:p>
      <text:p text:style-name="P149"/>
      <text:p text:style-name="P150">16.00 val.</text:p>
      <text:p text:style-name="P151">S V A R S T Y<text:s/>T A :<text:tab/></text:p>
      <text:p text:style-name="Normal"><text:span text:style-name="T152"><text:tab/></text:span><text:span text:style-name="T153">Seimo nutarimo "Dėl Seimo nutarimo "</text:span><text:span text:style-name="T154">Dėl Seimo Europos reikalų komiteto</text:span><text:span text:style-name="T155">" 1 straipsnio pakeitimo" projektas Nr.IXP-1011<text:s/></text:span><text:span text:style-name="T156">(pateikimas, svarstymas ir<text:s/></text:span><text:span text:style-name="T157">priėmimas</text:span><text:span text:style-name="T158">)</text:span></text:p>
      <text:p text:style-name="P159"><text:tab/>Pranešėjas - Seimo Pirmininko pavaduotojas Č.Juršėnas</text:p>
      <text:p text:style-name="P160"/>
      <text:p text:style-name="Normal"><text:span text:style-name="T161">N U T A R T A :</text:span></text:p>
      <text:p text:style-name="P162"><text:span text:style-name="T163">Pritarti<text:s/></text:span><text:span text:style-name="T164">šiam proje</text:span><text:span text:style-name="T165">ktui</text:span><text:span text:style-name="T166"><text:s/>po pateikimo<text:s/></text:span><text:span text:style-name="T167">(bendru sutarimu).<text:s/></text:span></text:p>
      <text:p text:style-name="P168"/>
      <text:p text:style-name="P169"><text:span text:style-name="T170">Seimo Pirmininkas teikia šį projektą svarstyti<text:s/></text:span><text:span text:style-name="T171">ypatingos skubos tvarka</text:span><text:span text:style-name="T172">. Šiam pasiūlymui<text:s/></text:span><text:span text:style-name="T173">pritarta</text:span><text:span text:style-name="T174"><text:s/>bendru sutarimu.</text:span></text:p>
      <text:p text:style-name="P175"/>
      <text:p text:style-name="P176"><text:span text:style-name="T177">Užsiregistravo 64 Seimo nariai<text:s/></text:span><text:span text:style-name="T178">(16.01 val.)</text:span></text:p>
      <text:p text:style-name="Normal"><text:span text:style-name="T179">N U T A R T A :</text:span></text:p>
      <text:p text:style-name="P180"><text:span text:style-name="T181">Priimti</text:span><text:span text:style-name="T182"><text:s/></text:span><text:span text:style-name="T183">Seimo nutarimą "Dėl Seimo nutarimo</text:span><text:span text:style-name="T184"><text:s/>"</text:span><text:span text:style-name="T185">Dėl Seimo Europos reikalų komiteto</text:span><text:span text:style-name="T186">" 1 straipsnio pakeitimo ". Balsavo: už - 56, prieš - 0, susilaikė 1.</text:span></text:p>
      <text:p text:style-name="P187"/>
      <text:p text:style-name="P188">Vyriausybės valanda</text:p>
      <text:p text:style-name="P189">(16.02-17.02 val.)</text:p>
      <text:p text:style-name="P190"/>
      <text:p text:style-name="P191">Seimo plenariniame posėdyje dalyvauja Vyriausybės nariai:</text:p>
      <text:p text:style-name="P192">finansų ministrė D.Grybauskaitė,<text:s/></text:p>
      <text:p text:style-name="P193">krašto apsaugos ministras L.Linkevičius,</text:p>
      <text:p text:style-name="P194">kultūros ministrė R.Dovydėnienė,</text:p>
      <text:p text:style-name="P195">socialinės apsaugos ir darbo ministrė V.Blinkevičiūtė,</text:p>
      <text:p text:style-name="P196"><text:span text:style-name="T197">sveikatos apsaugos ministras K.R.Dobrovolskis</text:span><text:span text:style-name="T198">,</text:span></text:p>
      <text:p text:style-name="P199">švietimo ir mokslo ministras A.Monkevičius,</text:p>
      <text:p text:style-name="P200">teisingumo ministras V.Markevičius,</text:p>
      <text:p text:style-name="P201">užsienio reikalų<text:s/>ministras A.Valionis,</text:p>
      <text:p text:style-name="P202">vidaus reikalų ministras J.Bernatonis.</text:p>
      <text:p text:style-name="P203">žemės ūkio ministras K.Kristinaitis.</text:p>
      <text:p text:style-name="P204"><text:span text:style-name="T205"><text:s/></text:span></text:p>
      <text:p text:style-name="P206">Į Opozicijos lyderio R.Pakso klausimą (dėl atsistatydinimo iš pareigų motyvų) atsakė žemės ūkio ministras K.Kristinaitis; į klausimą (dėl Baltarusijos skolos už pateiktą elektros energiją) atsakė finansų ministrė D.Grybauskaitė.</text:p>
      <text:p text:style-name="P207">Į Seimo nario V.Landsbergio klausimą (dėl Baltarusijos skolos už pateiktą elektros energiją; dėl firmos “Džeirana” veiklos) atsakė <text:s/>finansų ministrė D.Grybauskaitė.</text:p>
      <text:p text:style-name="P208">Į Seimo nario J.Jurkaus klausimą (dėl pradinio karinio rengimo grąžinimo į mokyklų programas) atsakė krašto apsaugos ministras L.Linkevičius.</text:p>
      <text:p text:style-name="P209">Į Seimo nario G.Šileikio klausimą (dėl švietimo finansavimo pagal poreikius) atsakė finansų ministrė D.Grybauskaitė.</text:p>
      <text:p text:style-name="P210">Į Seimo nario A.Medalinsko klausimą (dėl Lietuvos žmonių saugumo užtikrinimo kovos su tarptautiniu terorizmu sąlygomis; dėl Ignalinos AE saugumo) atsakė krašto apsaugos ministras L.Linkevičius.</text:p>
      <text:p text:style-name="P211">Į Seimo nario Z.Mačerniaus klausimą (dėl socialinių objektų renovacijos programos sveikatos apsaugos srityje įgyvendinimo) atsakė sveikatos apsaugos ministras K.R.Dobrovolskis.</text:p>
      <text:p text:style-name="P212">Į Seimo nario P.Vilko klausimą (dėl išmokų mokėjimų eiliškumo) atsakė socialinės apsaugos ir darbo ministrė V.Blinkevičiūtė.</text:p>
      <text:p text:style-name="P213">Į Seimo nario A.Vidžiūno klausimą (dėl kitų metų biudžeto projekto) atsakė finansų ministrė D.Grybauskaitė.</text:p>
      <text:p text:style-name="P214">Į Seimo nario A.Syso klausimą (dėl darbo apmokėjimo planų LRT ir dėl padėties darbo rinkoje) atsakė finansų ministrė D.Grybauskaitė, atsakymą papildė socialinės apsaugos ir darbo<text:s/>ministrė V.Blinkevičiūtė.</text:p>
      <text:p text:style-name="P215">Į Seimo nario A.Klišonio klausimą (kaip atsilieps numatomas neapmokestinamo minimumo didinimas sveikatos apsaugos srityje) atsakė sveikatos apsaugos ministras K.R.Dobrovolskis.</text:p>
      <text:p text:style-name="P216">Į Seimo nario J.Budrevičiaus klausimą (dėl vasaros ir<text:s/>žiemos laiko Lietuvoje) kalbėjo finansų ministrė D.Grybauskaitė ir užsienio reikalų ministras A.Valionis.</text:p>
      <text:p text:style-name="P217">Į Seimo nario R.Pavilionio klausimą (dėl padėties akademinėse ligoninėse) atsakė sveikatos apsaugos ministras K.R.Dobrovolskis.</text:p>
      <text:p text:style-name="P218">Į Seimo nario E.Masiulio klausimą (dėl progresyvinių mokesčių politikos) atsakė finansų ministrė D.Grybauskaitė.</text:p>
      <text:p text:style-name="P219">Į Seimo narės O.Babonienės klausimą (dėl medicinos punktų grąžinimo į mokyklas) atsakė sveikatos apsaugos ministras K.R.Dobrovolskis, atsakymą papildė švietimo ir mokslo ministras A.Monkevičius.</text:p>
      <text:p text:style-name="P220">Į Seimo nario J.Raistenskio klausimą (dėl Greitosios medicinos pagalbos ligoninės B korpuso statybos) atsakė sveikatos apsaugos ministras K.R.Dobrovolskis.</text:p>
      <text:p text:style-name="P221">Į Seimo nario V.Saulio klausimą (dėl atsakomybės sugriežtinimo už automobilių vagystes) atsakė vidaus reikalų ministras J.Bernatonis, atsakymą papildė teisingumo ministras V.Markevičius; į klausimą (dėl sąnarių protezavimo finansavimo) atsakė sveikatos apsaugos ministras K.R.Dobrovolskis.</text:p>
      <text:p text:style-name="P222"><text:span text:style-name="T223">Į Seimo nario<text:s/></text:span><text:span text:style-name="T224">J.Razmos</text:span><text:span text:style-name="T225"><text:s/>klausimą (dė</text:span><text:span text:style-name="T226">l habilitacinių reikalavimų įtvirtinimo Aukštojo mokslo įstatymo projekte) atsakė švietimo ir mokslo ministras A.Monkevičius.</text:span></text:p>
      <text:p text:style-name="P227">Į Seimo nario J.Oleko klausimą (dėl studijų finansavimo) atsakė švietimo ir mokslo ministras A.Monkevičius.</text:p>
      <text:p text:style-name="P228">Į Seimo nario A.Meliano klausimą (dėl pensijų mokėjimo dirbantiems pensininkams problemos; dėl Sodros reikalų) atsakė socialinės apsaugos ir darbo ministrė V.Blinkevičiūtė.</text:p>
      <text:p text:style-name="P229">Į Seimo nario G.Mikolaičio klausimą (dėl mokesčių lengvatų už žemę) atsakė finansų ministrė D.Grybauskaitė.</text:p>
      <text:p text:style-name="P230">PERTRAUKA</text:p>
      <text:p text:style-name="P231"><text:span text:style-name="T232">(17.02 - 17.10 val.)</text:span></text:p>
      <text:h text:style-name="P233" text:outline-level="2"/>
      <text:h text:style-name="Heading2" text:outline-level="2"><text:span text:style-name="T234">Posėdžio pirmininkas -<text:s/></text:span><text:span text:style-name="T235">Seimo Pirmininko pavaduotojas G.Steponavičius</text:span></text:h>
      <text:p text:style-name="Normal"/>
      <text:p text:style-name="Normal"><text:span text:style-name="T236">17.11 val.</text:span></text:p>
      <text:p text:style-name="Normal"><text:span text:style-name="T237">S V A R S T Y T A :</text:span></text:p>
      <text:p text:style-name="Normal"><text:span text:style-name="T238"><text:tab/></text:span><text:span text:style-name="T239">Savaitės</text:span><text:span text:style-name="T240"><text:s/>(nuo 2001-09-24)<text:s/></text:span><text:span text:style-name="T241">darbotvarkės</text:span><text:span text:style-name="T242"><text:s/>projektas</text:span></text:p>
      <text:p text:style-name="P243"><text:span text:style-name="T244"><text:tab/>Pranešėjas -<text:s/></text:span><text:span text:style-name="T245">Seimo Pirmininko pavaduotojas Č.Juršėnas</text:span></text:p>
      <text:p text:style-name="P246"/>
      <text:p text:style-name="P247"><text:tab/>Klausė Seimo<text:s/>nariai: A.Klišonis, G.Kniukšta, V.Landsbergis.</text:p>
      <text:p text:style-name="P248"/>
      <text:p text:style-name="Normal"><text:span text:style-name="T249">N U T A R T A :</text:span></text:p>
      <text:p text:style-name="Normal"><text:span text:style-name="T250"><text:tab/></text:span><text:span text:style-name="T251">Patvirtinti</text:span><text:span text:style-name="T252"><text:s/>savaitės (nuo<text:s/></text:span><text:span text:style-name="T253">2001-09-24</text:span><text:span text:style-name="T254">) darbotvarkę (bendru sutarimu).</text:span></text:p>
      <text:p text:style-name="Normal"/>
      <text:p text:style-name="P255">17.18 val.</text:p>
      <text:p text:style-name="P256">S V A R S T Y T A :<text:tab/></text:p>
      <text:p text:style-name="Normal"><text:span text:style-name="T257"><text:tab/></text:span><text:span text:style-name="T258">Seimo nutarimo "</text:span><text:span text:style-name="T259">Dėl Seimo komitetų pirmininkų ir jų pavaduotojų patvirtinimo</text:span><text:span text:style-name="T260">" pakeitimo"</text:span><text:span text:style-name="T261"><text:s/>projektas Nr.IXP-997(3)</text:span><text:span text:style-name="T262"><text:s/></text:span><text:span text:style-name="T263">(pateikimas)</text:span></text:p>
      <text:p text:style-name="Normal"><text:span text:style-name="T264"><text:tab/>Pranešėjas -<text:s/></text:span><text:span text:style-name="T265">Seimo Pirmininko pavaduotojas Č.Juršėnas</text:span></text:p>
      <text:p text:style-name="P266"/>
      <text:p text:style-name="Normal"><text:span text:style-name="T267">N U T A R T A :</text:span></text:p>
      <text:p text:style-name="Normal"><text:span text:style-name="T268"><text:tab/></text:span><text:span text:style-name="T269">Pritarti<text:s/></text:span><text:span text:style-name="T270">šiam projektui</text:span><text:span text:style-name="T271"><text:s/>po pateikimo<text:s/></text:span><text:span text:style-name="T272">(bendru sutarimu).<text:s/></text:span></text:p>
      <text:p text:style-name="P273"/>
      <text:p text:style-name="P274">17.19 val.</text:p>
      <text:p text:style-name="P275">S V A R S T Y T A :<text:tab/></text:p>
      <text:p text:style-name="Normal"><text:span text:style-name="T276"><text:tab/></text:span><text:span text:style-name="T277">Seimo nutarimo "Dėl Seimo nutarimo "</text:span><text:span text:style-name="T278">Dėl Seimo komisijo</text:span><text:span text:style-name="T279">s Konstitucijos pataisoms rengti pirmininko ir jo pavaduotojo patvirtinimo</text:span><text:span text:style-name="T280">" pakeitimo" projektas <text:s/>Nr.IXP-1003<text:s/></text:span><text:span text:style-name="T281">(teikėjas - Seimo Pirmininko pavaduotojas V.P.Andriukaitis)<text:s/></text:span><text:span text:style-name="T282">(pateikimas, svarstymas ir<text:s/></text:span><text:span text:style-name="T283">priėmimas</text:span><text:span text:style-name="T284">)</text:span></text:p>
      <text:p text:style-name="Normal"><text:span text:style-name="T285"><text:tab/>Pranešėjas -<text:s/></text:span><text:span text:style-name="T286">Seimo Pirmininko pavaduotojas Č.Ju</text:span><text:span text:style-name="T287">ršėnas</text:span></text:p>
      <text:p text:style-name="P288"/>
      <text:p text:style-name="Normal"><text:span text:style-name="T289">N U T A R T A :</text:span></text:p>
      <text:p text:style-name="Normal"><text:span text:style-name="T290"><text:tab/></text:span><text:span text:style-name="T291">Pritarti<text:s/></text:span><text:span text:style-name="T292">šiam projektui</text:span><text:span text:style-name="T293"><text:s/>po pateikimo<text:s/></text:span><text:span text:style-name="T294">(bendru sutarimu).</text:span></text:p>
      <text:p text:style-name="P295"/>
      <text:p text:style-name="P296"><text:span text:style-name="T297">Seimo Pirmininkas teikia šį projektą svarstyti<text:s/></text:span><text:span text:style-name="T298">ypatingos skubos tvarka</text:span><text:span text:style-name="T299">. Šiam pasiūlymui<text:s/></text:span><text:span text:style-name="T300">pritarta</text:span><text:span text:style-name="T301"><text:s/>bendru sutarimu.</text:span></text:p>
      <text:p text:style-name="P302"/>
      <text:p text:style-name="P303"><text:span text:style-name="T304">Užsiregistravo 36 Seimo nariai<text:s/></text:span><text:span text:style-name="T305">(17.21 val.)</text:span></text:p>
      <text:p text:style-name="Normal"><text:span text:style-name="T306">N U T A R T A :</text:span></text:p>
      <text:p text:style-name="P307"><text:span text:style-name="T308">Priimti</text:span><text:span text:style-name="T309"><text:s/></text:span><text:span text:style-name="T310">Seimo nutarimą "Dėl Seimo nutarimo "</text:span><text:span text:style-name="T311">Dėl Seimo komisijos Konstitucijos pataisoms rengti pirmininko ir jo pavaduotojo patvirtinimo</text:span><text:span text:style-name="T312">" pakeitimo".</text:span><text:span text:style-name="T313"><text:s/>Balsavo: už - 35, prieš - 0, susilaikė 0.</text:span></text:p>
      <text:p text:style-name="P314"/>
      <text:p text:style-name="P315"/>
      <text:p text:style-name="P316"><text:span text:style-name="T317">Toliau posėdžiui pirmininkauja<text:s/></text:span><text:span text:style-name="T318">Seimo Pirmininko pavaduotojas<text:s/></text:span><text:span text:style-name="T319">Č.Juršėnas</text:span></text:p>
      <text:p text:style-name="P320"/>
      <text:p text:style-name="P321">Dėl posėdžio vedimo tvarkos kalbėjo Seimo narys K.Rimšelis.</text:p>
      <text:p text:style-name="P322"/>
      <text:p text:style-name="P323">Posėdžio pirmininko sprendimu posėdis pratęsiamas.</text:p>
      <text:p text:style-name="P324"/>
      <text:h text:style-name="Heading2" text:outline-level="2">Seimo narių projektai pagal jų registracijos eilę</text:h>
      <text:p text:style-name="P325"/>
      <text:p text:style-name="P326">17.24 val.</text:p>
      <text:p text:style-name="P327">S V A R S T Y T A :<text:tab/></text:p>
      <text:p text:style-name="Normal"><text:span text:style-name="T328"><text:tab/>Įstatymo "</text:span><text:span text:style-name="T329">Dėl įstatymų ir kitų teisės aktų skel</text:span><text:span text:style-name="T330">bimo ir įsigaliojimo tvarkos</text:span><text:span text:style-name="T331">" 17 straipsnio papildymo projektas Nr.IXP-122<text:s/></text:span><text:span text:style-name="T332">(pateikimas)</text:span></text:p>
      <text:p text:style-name="P333"><text:tab/>Pranešėjas - Seimo narys A.V.Indriūnas</text:p>
      <text:p text:style-name="P334"/>
      <text:p text:style-name="P335"><text:tab/>Klausė Seimo nariai: R.Šukys, G.Kniukšta, S.Burbienė.</text:p>
      <text:p text:style-name="P336"><text:tab/>Dėl balsavimo motyvų kalbėjo Seimo nariai: A.Klišonis, P.Papovas.</text:p>
      <text:p text:style-name="P337"/>
      <text:p text:style-name="P338"><text:span text:style-name="T339">Užsi</text:span><text:span text:style-name="T340">registravo 33 Seimo nariai<text:s/></text:span><text:span text:style-name="T341">(17.34 val.)</text:span></text:p>
      <text:p text:style-name="Normal"><text:span text:style-name="T342">N U T A R T A :</text:span></text:p>
      <text:p text:style-name="Normal"><text:span text:style-name="T343"><text:tab/></text:span><text:span text:style-name="T344">Pritarti<text:s/></text:span><text:span text:style-name="T345">šiam projektui</text:span><text:span text:style-name="T346"><text:s/>po pateikimo ir pradėti</text:span><text:span text:style-name="T347"><text:s/>jo</text:span><text:span text:style-name="T348"><text:s/>svarstymo procedūrą</text:span><text:span text:style-name="T349">. Balsavo: už - 16, prieš - 9, susilaikė 4.</text:span></text:p>
      <text:p text:style-name="P350">Replikavo Seimo narys R.Paksas.</text:p>
      <text:p text:style-name="P351"/>
      <text:p text:style-name="P352">Dėl pagrindinio komiteto kalbėjo Seimo narys A.Sakalas.<text:s/></text:p>
      <text:p text:style-name="P353"/>
      <text:p text:style-name="Normal"><text:span text:style-name="T354">N U T A R T A :</text:span></text:p>
      <text:p text:style-name="Normal"><text:span text:style-name="T355"><text:tab/>1.<text:s/></text:span><text:span text:style-name="T356">Paskirti pagrindiniu komitetu</text:span><text:span text:style-name="T357"><text:s/>šiam projektui svarstyti Teisės ir teisėtvarkos komitetą (bendru sutarimu).</text:span></text:p>
      <text:p text:style-name="Normal"><text:span text:style-name="T358"><text:tab/>2.<text:s/></text:span><text:span text:style-name="T359">Paskirti papildomais komitetais</text:span><text:span text:style-name="T360"><text:s/>šiam projektui svarstyti Biudžeto ir finansų, Žmogaus teisių ir Informacinės visuomenės<text:s/></text:span><text:span text:style-name="T361">plėtros komitetus (bendru sutarimu).</text:span></text:p>
      <text:p text:style-name="Normal"><text:span text:style-name="T362"><text:tab/>3.<text:s/></text:span><text:span text:style-name="T363">Paskirti</text:span><text:span text:style-name="T364"><text:s/>šio projekto<text:s/></text:span><text:span text:style-name="T365">preliminarią svarstymo Seimo posėdyje datą</text:span><text:span text:style-name="T366"><text:s/>– 2001-10-09 (bendru sutarimu).</text:span></text:p>
      <text:p text:style-name="P367"/>
      <text:p text:style-name="P368">17.39 val.</text:p>
      <text:p text:style-name="P369">S V A R S T Y T A :<text:tab/></text:p>
      <text:p text:style-name="P370"><text:span text:style-name="T371">Valstybinio socialinio draudimo įstatymo</text:span><text:span text:style-name="T372"><text:s/>4 straipsnio pakeitimo įstatymo projektas Nr</text:span><text:span text:style-name="T373">.IXP-858<text:s/></text:span><text:span text:style-name="T374">(pateikimas)</text:span></text:p>
      <text:p text:style-name="P375"><text:tab/>Pranešėjas - Seimo narys A.Sysas</text:p>
      <text:p text:style-name="P376"/>
      <text:p text:style-name="P377"><text:tab/>Klausė Seimo narys R.Šukys.</text:p>
      <text:p text:style-name="P378"><text:tab/>Dėl balsavimo motyvų kalbėjo Seimo nariai: R.Šukys, J.Olekas.</text:p>
      <text:p text:style-name="P379"/>
      <text:p text:style-name="P380"><text:span text:style-name="T381">Užsiregistravo 35 Seimo nariai<text:s/></text:span><text:span text:style-name="T382">(17.44 val.)</text:span></text:p>
      <text:p text:style-name="Normal"><text:span text:style-name="T383">N U T A R T A :</text:span></text:p>
      <text:p text:style-name="Normal"><text:span text:style-name="T384"><text:tab/>1.<text:s/></text:span><text:span text:style-name="T385">Pritarti<text:s/></text:span><text:span text:style-name="T386">šiam projektui</text:span><text:span text:style-name="T387"><text:s/>po pateikimo ir pr</text:span><text:span text:style-name="T388">adėti</text:span><text:span text:style-name="T389"><text:s/>jo</text:span><text:span text:style-name="T390"><text:s/>svarstymo procedūrą</text:span><text:span text:style-name="T391">. Balsavo: už - 22, prieš - 6, susilaikė 6.</text:span></text:p>
      <text:p text:style-name="Normal"><text:span text:style-name="T392"><text:tab/>2.<text:s/></text:span><text:span text:style-name="T393">Paskirti pagrindiniu komitetu</text:span><text:span text:style-name="T394"><text:s/>šiam projektui svarstyti Socialinių reikalų ir darbo komitetą (bendru sutarimu).</text:span></text:p>
      <text:p text:style-name="Normal"><text:span text:style-name="T395"><text:tab/>3.<text:s/></text:span><text:span text:style-name="T396">Paskirti papildomu komitetu</text:span><text:span text:style-name="T397"><text:s/>šiam projektui svarstyti Biudžeto ir<text:s/></text:span><text:span text:style-name="T398">finansų komitetą (bendru sutarimu).</text:span></text:p>
      <text:p text:style-name="Normal"><text:span text:style-name="T399"><text:tab/>4.<text:s/></text:span><text:span text:style-name="T400">Paskirti</text:span><text:span text:style-name="T401"><text:s/>šio projekto<text:s/></text:span><text:span text:style-name="T402">preliminarią svarstymo Seimo posėdyje datą</text:span><text:span text:style-name="T403"><text:s/>– 2001-10-11 (bendru sutarimu).</text:span></text:p>
      <text:p text:style-name="P404"/>
      <text:p text:style-name="P405">17.46 val.</text:p>
      <text:p text:style-name="P406">S V A R S T Y T A :<text:tab/></text:p>
      <text:p text:style-name="Normal"><text:span text:style-name="T407"><text:tab/></text:span><text:span text:style-name="T408">Nekilnojamųjų kultūros vertybių apsaugos įstatymo</text:span><text:span text:style-name="T409"><text:s/>1, 5, 6, 7, 11, 12, 13, 15, 16, 17,</text:span><text:span text:style-name="T410"><text:s/>18, 19, 20, 21, 29, 33, 34 straipsnių papildymo ir pakeitimo įstatymo projektas Nr.IXP-125(3)</text:span><text:span text:style-name="T411"><text:s/></text:span><text:span text:style-name="T412">(pateikimas)</text:span></text:p>
      <text:p text:style-name="P413"><text:tab/>Pranešėjas - Seimo narys E.Klumbys</text:p>
      <text:p text:style-name="P414"/>
      <text:p text:style-name="P415"><text:tab/>Klausė Seimo narys R.Pavilionis.</text:p>
      <text:p text:style-name="P416"><text:tab/>Dėl balsavimo motyvų kalbėjo Seimo nariai: J.Juozaitienė, A.V.Indriūnas.</text:p>
      <text:p text:style-name="P417"/>
      <text:p text:style-name="P418"><text:span text:style-name="T419">Už</text:span><text:span text:style-name="T420">siregistravo 26 Seimo nariai<text:s/></text:span><text:span text:style-name="T421">(17.53 val.)</text:span></text:p>
      <text:p text:style-name="Normal"><text:span text:style-name="T422">N U T A R T A :</text:span></text:p>
      <text:p text:style-name="Normal"><text:span text:style-name="T423"><text:tab/>1.<text:s/></text:span><text:span text:style-name="T424">Pritarti<text:s/></text:span><text:span text:style-name="T425">šiam projektui</text:span><text:span text:style-name="T426"><text:s/>po pateikimo ir pradėti</text:span><text:span text:style-name="T427"><text:s/>jo</text:span><text:span text:style-name="T428"><text:s/>svarstymo procedūrą.<text:s/></text:span><text:span text:style-name="T429">Balsavo: už - 17, prieš - 3, susilaikė 6.</text:span></text:p>
      <text:p text:style-name="Normal"><text:span text:style-name="T430"><text:tab/>2.<text:s/></text:span><text:span text:style-name="T431">Paskirti pagrindiniu komitetu</text:span><text:span text:style-name="T432"><text:s/>šiam projektui svarstyti Švietimo, mokslo ir k</text:span><text:span text:style-name="T433">ultūros komitetą (bendru sutarimu).</text:span></text:p>
      <text:p text:style-name="Normal"><text:span text:style-name="T434"><text:tab/>3.<text:s/></text:span><text:span text:style-name="T435">Paskirti papildomu komitetu</text:span><text:span text:style-name="T436"><text:s/>šiam projektui svarstyti Aplinkos apsaugos komitetą (bendru sutarimu).</text:span></text:p>
      <text:p text:style-name="Normal"><text:span text:style-name="T437"><text:tab/>4.<text:s/></text:span><text:span text:style-name="T438">Paskirti</text:span><text:span text:style-name="T439"><text:s/>šio projekto<text:s/></text:span><text:span text:style-name="T440">preliminarią svarstymo Seimo posėdyje datą</text:span><text:span text:style-name="T441"><text:s/>– 2001-10-09 (bendru sutarimu).</text:span></text:p>
      <text:p text:style-name="P442"/>
      <text:p text:style-name="P443">17.54 val.</text:p>
      <text:p text:style-name="P444">S V<text:s/>A R S T Y T A :<text:tab/></text:p>
      <text:p text:style-name="Normal"><text:span text:style-name="T445"><text:tab/></text:span><text:span text:style-name="T446">Valstybinių socialinio draudimo pensijų įstatymo</text:span><text:span text:style-name="T447"><text:s/>12 straipsnio papildymo įstatymo projektas Nr.IXP-141</text:span><text:span text:style-name="T448"><text:s/></text:span><text:span text:style-name="T449">(pateikimas)</text:span></text:p>
      <text:p text:style-name="P450"><text:tab/>Pranešėjas - Seimo narys A.V.Indriūnas</text:p>
      <text:p text:style-name="P451"/>
      <text:p text:style-name="P452"><text:tab/>Klausė Seimo narys R.Šukys.</text:p>
      <text:p text:style-name="P453"/>
      <text:p text:style-name="Normal"><text:span text:style-name="T454">N U T A R T A :</text:span></text:p>
      <text:p text:style-name="Normal"><text:span text:style-name="T455"><text:tab/>1.<text:s/></text:span><text:span text:style-name="T456">Pritarti<text:s/></text:span><text:span text:style-name="T457">šiam projektui</text:span><text:span text:style-name="T458"><text:s/>po pate</text:span><text:span text:style-name="T459">ikimo ir pradėti</text:span><text:span text:style-name="T460"><text:s/>jo</text:span><text:span text:style-name="T461"><text:s/>svarstymo procedūrą<text:s/></text:span><text:span text:style-name="T462">(bendru sutarimu).</text:span></text:p>
      <text:p text:style-name="Normal"><text:span text:style-name="T463"><text:tab/>2.<text:s/></text:span><text:span text:style-name="T464">Paskirti pagrindiniu komitetu</text:span><text:span text:style-name="T465"><text:s/>šiam projektui svarstyti Socialinių reikalų ir darbo komitetą (bendru sutarimu).</text:span></text:p>
      <text:p text:style-name="Normal"><text:span text:style-name="T466"><text:tab/>3.<text:s/></text:span><text:span text:style-name="T467">Paskirti papildomu komitetu</text:span><text:span text:style-name="T468"><text:s/>šiam projektui svarstyti Biudžeto ir finansų komit</text:span><text:span text:style-name="T469">etą (bendru sutarimu).</text:span></text:p>
      <text:p text:style-name="Normal"><text:span text:style-name="T470"><text:tab/>4.<text:s/></text:span><text:span text:style-name="T471">Paskirti</text:span><text:span text:style-name="T472"><text:s/>šio projekto<text:s/></text:span><text:span text:style-name="T473">preliminarią svarstymo Seimo posėdyje datą</text:span><text:span text:style-name="T474"><text:s/>– 2001-11-08 (bendru sutarimu).</text:span></text:p>
      <text:p text:style-name="Normal"><text:span text:style-name="T475"><text:tab/>5.<text:s/></text:span><text:span text:style-name="T476">Prašyti</text:span><text:span text:style-name="T477"><text:s/>Vyriausybės pateikti išvadas dėl šio projekto (bendru sutarimu).</text:span></text:p>
      <text:p text:style-name="P478"/>
      <text:p text:style-name="P479">18.03 val.</text:p>
      <text:p text:style-name="P480">S V A R S T Y T A :<text:tab/></text:p>
      <text:p text:style-name="Normal"><text:span text:style-name="T481"><text:tab/></text:span><text:span text:style-name="T482">Biudžetinės sandaros<text:s/></text:span><text:span text:style-name="T483">įstatymo</text:span><text:span text:style-name="T484"><text:s/>18 straipsnio pakeitimo įstatymo projektas Nr.IXP-186</text:span><text:span text:style-name="T485"><text:s/></text:span><text:span text:style-name="T486">(pateikimas)</text:span></text:p>
      <text:p text:style-name="P487"><text:tab/>Pranešėjas - Seimo narys R.Pavilionis</text:p>
      <text:p text:style-name="P488"/>
      <text:p text:style-name="P489"><text:tab/>Klausė Seimo narys R.Šukys.</text:p>
      <text:p text:style-name="P490"/>
      <text:p text:style-name="Normal"><text:span text:style-name="T491">N U T A R T A :</text:span></text:p>
      <text:p text:style-name="Normal"><text:span text:style-name="T492"><text:tab/>1.<text:s/></text:span><text:span text:style-name="T493">Pritarti<text:s/></text:span><text:span text:style-name="T494">šiam projektui</text:span><text:span text:style-name="T495"><text:s/>po pateikimo ir pradėti</text:span><text:span text:style-name="T496"><text:s/>jo</text:span><text:span text:style-name="T497"><text:s/>svarstymo procedūrą<text:s/></text:span><text:span text:style-name="T498">(bendru sutarimu).<text:s/></text:span></text:p>
      <text:p text:style-name="Normal"><text:span text:style-name="T499"><text:tab/>2.<text:s/></text:span><text:span text:style-name="T500">Paskirti pagrindiniu komitetu</text:span><text:span text:style-name="T501"><text:s/>šiam projektui svarstyti Biudžeto ir finansų komitetą (bendru sutarimu).</text:span></text:p>
      <text:p text:style-name="Normal"><text:span text:style-name="T502"><text:tab/>3.<text:s/></text:span><text:span text:style-name="T503">Paskirti papildomu komitetu</text:span><text:span text:style-name="T504"><text:s/>šiam projektui svarstyti Švietimo, mokslo ir kultūros komitetą (bendru sutarimu).</text:span></text:p>
      <text:p text:style-name="Normal"><text:span text:style-name="T505"><text:tab/>4.<text:s/></text:span><text:span text:style-name="T506">Paskirti</text:span><text:span text:style-name="T507"><text:s/>šio projekto<text:s/></text:span><text:span text:style-name="T508">prelimin</text:span><text:span text:style-name="T509">arią svarstymo Seimo posėdyje datą</text:span><text:span text:style-name="T510"><text:s/>– 2001-11-06 (bendru sutarimu).</text:span></text:p>
      <text:p text:style-name="P511"/>
      <text:p text:style-name="P512"/>
      <text:p text:style-name="P513"/>
      <text:p text:style-name="P514">Posėdis baigtas</text:p>
      <text:p text:style-name="P515"><text:span text:style-name="T516"><text:s/>(18.07 val.)</text:span></text:p>
      <text:p text:style-name="Normal"/>
      <text:p text:style-name="Normal"/>
      <text:p text:style-name="P517">Lietuvos Respublikos</text:p>
      <text:p text:style-name="Normal"><text:span text:style-name="T518">Seimo Pirmininko pavaduotojas<text:s/></text:span><text:span text:style-name="T519"><text:tab/></text:span><text:span text:style-name="T520"><text:tab/><text:s text:c="2"/></text:span><text:s/><text:span text:style-name="T521"><text:s text:c="26"/>Česlovas Juršėnas <text:s/></text:span></text:p>
      <text:p text:style-name="P522"/>
      <text:p text:style-name="P523"/>
      <text:p text:style-name="Normal"/>
      <text:p text:style-name="P524"/>
      <text:p text:style-name="P525">Lietuvos Respublikos</text:p>
      <text:p text:style-name="P526">Seimo Pirmininko pavaduotojas <text:s text:c="2"/><text:tab/><text:s text:c="33"/>Gintaras Steponavičius <text:s/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Normal"><text:span text:style-name="T543">Protokolą rašė Gražina Belickienė</text:span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7:00Z</meta:creation-date>
    <dc:date>2017-04-20T19:47:00Z</dc:date>
    <meta:print-date>2001-09-20T16:08:00Z</meta:print-date>
    <meta:template xlink:href="PROTOKOL.DOT" xlink:type="simple"/>
    <meta:editing-cycles>2</meta:editing-cycles>
    <meta:editing-duration>PT0S</meta:editing-duration>
    <meta:document-statistic meta:page-count="1" meta:paragraph-count="117" meta:word-count="1870" meta:character-count="14078" meta:row-count="324" meta:non-whitespace-character-count="12325"/>
  </office:meta>
</office:document-meta>
</file>