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text-position="super 66.6%"/>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BodyText2" style:family="paragraph">
      <style:paragraph-properties fo:line-height="150%"/>
    </style:style>
    <style:style style:name="T10" style:parent-style-name="DefaultParagraphFont" style:family="text">
      <style:text-properties style:text-position="super 66.6%"/>
    </style:style>
    <style:style style:name="P11" style:parent-style-name="BodyText2" style:family="paragraph">
      <style:paragraph-properties fo:line-height="150%" fo:text-indent="0.5in"/>
    </style:style>
    <style:style style:name="P12" style:parent-style-name="BodyText2" style:family="paragraph">
      <style:paragraph-properties fo:line-height="150%" fo:text-indent="0.5in"/>
    </style:style>
    <style:style style:name="P13" style:parent-style-name="Normal" style:family="paragraph">
      <style:paragraph-properties fo:text-align="justify" fo:line-height="150%" fo:text-indent="0.5in"/>
      <style:text-properties fo:language="lt" fo:country="LT"/>
    </style:style>
    <style:style style:name="P14" style:parent-style-name="Normal" style:family="paragraph">
      <style:paragraph-properties fo:text-align="justify" fo:line-height="150%" fo:text-indent="0.5in"/>
      <style:text-properties fo:language="lt" fo:country="LT"/>
    </style:style>
    <style:style style:name="P15" style:parent-style-name="Normal" style:family="paragraph">
      <style:paragraph-properties fo:text-align="justify" fo:line-height="150%" fo:text-indent="0.5in"/>
      <style:text-properties fo:language="lt" fo:country="LT"/>
    </style:style>
    <style:style style:name="P16" style:parent-style-name="BodyText2" style:family="paragraph">
      <style:paragraph-properties fo:line-height="150%"/>
    </style:style>
    <style:style style:name="P17" style:parent-style-name="Normal" style:family="paragraph">
      <style:paragraph-properties fo:text-align="justify" fo:line-height="150%"/>
      <style:text-properties fo:language="lt" fo:country="LT"/>
    </style:style>
    <style:style style:name="P18" style:parent-style-name="Normal" style:family="paragraph">
      <style:paragraph-properties fo:text-align="justify" fo:line-height="150%"/>
      <style:text-properties fo:language="lt" fo:country="LT"/>
    </style:style>
    <style:style style:name="P19" style:parent-style-name="Normal" style:family="paragraph">
      <style:paragraph-properties fo:text-align="justify" fo:line-height="150%"/>
      <style:text-properties fo:language="lt" fo:country="LT"/>
    </style:style>
    <style:style style:name="P20" style:parent-style-name="Normal" style:family="paragraph">
      <style:paragraph-properties fo:text-align="justify" fo:line-height="150%"/>
    </style:style>
    <style:style style:name="T21" style:parent-style-name="DefaultParagraphFont" style:family="text">
      <style:text-properties fo:language="lt" fo:country="LT"/>
    </style:style>
  </office:automatic-styles>
  <office:body>
    <office:text text:use-soft-page-breaks="true">
      <text:p text:style-name="P1"><text:span text:style-name="T2">Lietuvos Respublikos administracinių teisės pažeidimų kodekso 214</text:span><text:span text:style-name="T3">12<text:s/></text:span><text:span text:style-name="T4">straipsnio papildymo įstatymo projekto</text:span></text:p>
      <text:p text:style-name="P5"/>
      <text:p text:style-name="P6"/>
      <text:h text:style-name="Heading1" text:outline-level="1">AIŠKINAMASIS RAŠTAS<text:s/></text:h>
      <text:p text:style-name="P7"/>
      <text:p text:style-name="P8"/>
      <text:p text:style-name="P9"><text:tab/>Šiuo metu galiojančiame Administracinių teisės pažeidimų kodekse (toliau – ATPK) nėra numatyta atsakomybė už produkcijos, propaguojančios nacionalinę, rasinę ar religinę nesantaiką, viešą demonstravimą. Pagal šiuo metu galiojančią ATPK 214<text:span text:style-name="T10">12</text:span><text:s/>straipsnio redakciją administracinėn atsakomybėn negali būti traukiami asmenys, kurie tokią produkciją ne tik naudoja savo poreikiams tenkinti, bet ir ją viešai demonstruoja visuomenei, ir tuo propaguoja nacionalinę, rasinę arba religinę nesantaiką.</text:p>
      <text:p text:style-name="P11">Pastaruoju metu vis dažniau susiduriama su tokio pobūdžio veiksmais, tačiau, nesant teisės normos numatančios atsakomybę už veiksmus, kuriais viešai demonstruojama produkcija, propaguojanti nacionalinę, rasinę ar religinę nesantaiką, nubausti asmenis, viešai demonstruojančius produkciją, galinčią iššaukti visuomenės, jos atskirų narių ar net kitų valstybių viešą pasipiktinimą (neigiamą reakciją),<text:s/>nėra galimybių.<text:s/></text:p>
      <text:p text:style-name="P12">Tokio pobūdžio administracines bylas nagrinėtų teismas.<text:s/></text:p>
      <text:p text:style-name="P13">Neigiamų pasekmių priėmus įstatymą nenumatoma.</text:p>
      <text:p text:style-name="P14">Įstatymo projektą parengė VSD darbo grupė. Darbo grupės pirmininkas – VSD generalinio direktoriaus pavaduotojas A.Pocius.</text:p>
      <text:p text:style-name="P15">Reikšminiai<text:s/>įstatymo projekto žodžiai, kurių reikia šiam projektui įtraukti į kompiuterinę paieškos sistemą : “nacionalinė, rasinė, religinė nesantaika”.</text:p>
      <text:p text:style-name="P16"/>
      <text:p text:style-name="P17"/>
      <text:p text:style-name="P18"/>
      <text:p text:style-name="P19">Projektą teikia:</text:p>
      <text:p text:style-name="P20"><text:span text:style-name="T21">Seimo narys A.Sad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language="lt" fo:country="LT" fo:hyphenate="false"/>
    </style:style>
    <style:style style:name="BodyText2" style:display-name="Body Text 2" style:family="paragraph" style:parent-style-name="Normal">
      <style:paragraph-properties fo:text-align="justify"/>
      <style:text-properties fo:language="lt" fo:country="LT" fo:hyphenate="false"/>
    </style:style>
    <style:style style:name="Header" style:display-name="Header" style:family="paragraph" style:parent-style-name="Normal">
      <style:paragraph-properties fo:widows="0" fo:orphans="0" style:text-autospace="none">
        <style:tab-stops>
          <style:tab-stop style:type="center" style:position="2.884in"/>
          <style:tab-stop style:type="right" style:position="5.768in"/>
        </style:tab-stops>
      </style:paragraph-properties>
      <style:text-properties style:font-name="TimesLT"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saugumo departamento įstatymo 7,8 ir 19 straipsnių pakeitimo įstatymo projekto</dc:title>
    <dc:description/>
    <dc:subject/>
    <meta:initial-creator>Arturas</meta:initial-creator>
    <dc:creator>adlibuser</dc:creator>
    <meta:creation-date>2017-04-20T19:47:00Z</meta:creation-date>
    <dc:date>2017-04-20T19:47:00Z</dc:date>
    <meta:print-date>2001-02-02T06:53:00Z</meta:print-date>
    <meta:template xlink:href="Normal.dotm" xlink:type="simple"/>
    <meta:editing-cycles>2</meta:editing-cycles>
    <meta:editing-duration>PT0S</meta:editing-duration>
    <meta:document-statistic meta:page-count="1" meta:paragraph-count="15" meta:word-count="178" meta:character-count="1450" meta:row-count="45" meta:non-whitespace-character-count="1287"/>
  </office:meta>
</office:document-meta>
</file>