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6.0048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" style:parent-style-name="DefaultParagraphFont" style:family="text">
      <style:text-properties style:font-name="Times New Roman" fo:font-weight="bold" style:font-weight-asian="bold" fo:language="lt" fo:country="LT"/>
    </style:style>
    <style:style style:name="P6" style:parent-style-name="Normal" style:family="paragraph">
      <style:paragraph-properties fo:text-align="end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language="lt" fo:country="LT"/>
    </style:style>
    <style:style style:name="P7" style:parent-style-name="Normal" style:family="paragraph">
      <style:paragraph-properties fo:text-align="end" fo:text-indent="0.5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margin-left="0.3937in">
        <style:tab-stops>
          <style:tab-stop style:type="left" style:position="5.6111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margin-left="0.3937in">
        <style:tab-stops>
          <style:tab-stop style:type="left" style:position="5.6111in"/>
        </style:tab-stops>
      </style:paragraph-properties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margin-left="0.5in">
        <style:tab-stops>
          <style:tab-stop style:type="left" style:position="5.5048in"/>
        </style:tab-stops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Heading1" style:family="paragraph">
      <style:paragraph-properties fo:text-align="start" fo:margin-left="2.5in" fo:margin-right="0in" fo:text-indent="0in">
        <style:tab-stops>
          <style:tab-stop style:type="left" style:position="3.5048in"/>
        </style:tab-stops>
      </style:paragraph-properties>
      <style:text-properties style:font-name="Times New Roman" fo:language="lt" fo:country="LT"/>
    </style:style>
    <style:style style:name="P15" style:parent-style-name="Header" style:family="paragraph">
      <style:paragraph-properties>
        <style:tab-stops/>
      </style:paragraph-properties>
      <style:text-properties style:font-name="Times New Roman" fo:language="lt" fo:country="LT"/>
    </style:style>
    <style:style style:name="P16" style:parent-style-name="Normal" style:family="paragraph">
      <style:paragraph-properties fo:margin-left="1.5in" fo:text-indent="0.5in">
        <style:tab-stops>
          <style:tab-stop style:type="left" style:position="4.5048in"/>
        </style:tab-stops>
      </style:paragraph-properties>
      <style:text-properties style:font-name="Times New Roman" fo:language="lt" fo:country="LT"/>
    </style:style>
    <style:style style:name="P17" style:parent-style-name="Normal" style:family="paragraph">
      <style:paragraph-properties fo:text-indent="0.5in">
        <style:tab-stops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18" style:parent-style-name="Normal" style:family="paragraph">
      <style:paragraph-properties fo:text-align="center" fo:text-indent="0.5in">
        <style:tab-stops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BodyText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22" style:parent-style-name="BodyText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23" style:parent-style-name="BodyText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language="lt" fo:country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language="lt" fo:country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language="lt" fo:country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language="lt" fo:country="LT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29" style:parent-style-name="DefaultParagraphFont" style:family="text">
      <style:text-properties style:font-name="Times New Roman" fo:font-weight="bold" style:font-weight-asian="bold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text-position="super 68.1%" fo:language="lt" fo:country="LT"/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style:text-position="super 68.1%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6.0048in"/>
        </style:tab-stops>
      </style:paragraph-properties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style:text-position="super 68.1%" fo:language="lt" fo:country="LT"/>
    </style:style>
    <style:style style:name="T40" style:parent-style-name="DefaultParagraphFont" style:family="text">
      <style:text-properties style:font-name="Times New Roman" fo:font-weight="bold" style:font-weight-asian="bold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6.0048in"/>
        </style:tab-stops>
      </style:paragraph-properties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font-weight="bold" style:font-weight-asian="bold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P49" style:parent-style-name="BodyTextIndent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50" style:parent-style-name="BodyTextIndent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6.0048in"/>
        </style:tab-stops>
      </style:paragraph-properties>
      <style:text-properties style:font-name="Times New Roman" fo:language="lt" fo:country="LT"/>
    </style:style>
    <style:style style:name="P51" style:parent-style-name="BodyTextIndent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6.0048in"/>
        </style:tab-stops>
      </style:paragraph-properties>
    </style:style>
    <style:style style:name="T52" style:parent-style-name="DefaultParagraphFont" style:family="text">
      <style:text-properties style:font-name="Times New Roman" fo:language="lt" fo:country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6.0048in"/>
        </style:tab-stops>
      </style:paragraph-properties>
      <style:text-properties style:font-name="Times New Roman" fo:font-weight="bold" style:font-weight-asian="bold" fo:language="lt" fo:country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63" style:parent-style-name="Normal" style:family="paragraph">
      <style:paragraph-properties fo:text-align="justify"/>
      <style:text-properties style:font-name="Times New Roman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<text:s text:c="107"/></text:span><text:span text:style-name="T5">Projekto</text:span></text:p>
      <text:p text:style-name="P6"><text:s text:c="117"/>lyginamasis variantas</text:p>
      <text:p text:style-name="P7"/>
      <text:p text:style-name="P8">LIETUVOS RESPUBLIKOS<text:s/></text:p>
      <text:p text:style-name="P9"><text:span text:style-name="T10">ADMINISTRACINIØ TEISËS PAÞEIDIMØ KODEKSO 214</text:span><text:span text:style-name="T11">12</text:span><text:span text:style-name="T12"><text:s/>STRAIPSNIO PAPILDYMO<text:s/></text:span></text:p>
      <text:p text:style-name="P13"/>
      <text:h text:style-name="P14" text:outline-level="1">Á S T A T Y M A S</text:h>
      <text:p text:style-name="P15"/>
      <text:p text:style-name="P16"><text:s text:c="8"/>2001 m. <text:s text:c="23"/>d. Nr.</text:p>
      <text:p text:style-name="P17"><text:s text:c="63"/>Vilnius</text:p>
      <text:p text:style-name="P18"/>
      <text:p text:style-name="P19"/>
      <text:p text:style-name="P20"/>
      <text:section text:name="Sect1" text:style-name="S1">
        <text:p text:style-name="P21"/>
        <text:p text:style-name="P22"/>
        <text:p text:style-name="P23">(Þin., 1985, Nr.33-370; 1997, Nr.108-2735)</text:p>
        <text:p text:style-name="P24"/>
        <text:p text:style-name="P25"/>
        <text:p text:style-name="P26"/>
        <text:p text:style-name="P27"/>
      </text:section>
      <text:section text:name="Sect2" text:style-name="S2">
        <text:soft-page-break/>
        <text:p text:style-name="P28"><text:span text:style-name="T29">1 straipsnis. 214</text:span><text:span text:style-name="T30">12</text:span><text:span text:style-name="T31"><text:s/>straipsnio papildymas<text:s/></text:span></text:p>
        <text:p text:style-name="P32"><text:span text:style-name="T33">214</text:span><text:span text:style-name="T34">12</text:span><text:span text:style-name="T35"><text:s/>straipsnio pavadinime po žodžių “religinę nesantaiką” įrašyti žodžius “viešas demonstravimas ar”, 1 dalyje po žodžių “religinę nesantaiką” įrašyti žodžius “viešas demonstravimas arb</text:span><text:span text:style-name="T36">a” ir šį straipsnį išdėstyti taip:</text:span></text:p>
        <text:p text:style-name="P37"><text:span text:style-name="T38">“214</text:span><text:span text:style-name="T39">12</text:span><text:span text:style-name="T40"><text:s/></text:span><text:span text:style-name="T41">straipsnis. Informavimo produkcijos, propaguojančios nacionalinę, rasinę ar religinę nesantaiką,<text:s/></text:span><text:span text:style-name="T42">viešas demonstravimas ar</text:span><text:span text:style-name="T43"><text:s/>gaminimas, laikymas arba platinimas</text:span></text:p>
        <text:p text:style-name="P44"><text:span text:style-name="T45">Spausdinių, vaizdo, garso ar kitokios produkcijos, propa</text:span><text:span text:style-name="T46">guojančios nacionalinę, rasinę ar religinę nesantaiką,<text:s/></text:span><text:span text:style-name="T47">viešas demonstravimas arba</text:span><text:span text:style-name="T48"><text:s/>gaminimas ar laikymas turint tikslą platinti, taip pat platinimas -<text:s/></text:span></text:p>
        <text:p text:style-name="P49">uþtraukia baudà nuo vieno tûkstanèio iki dešimties tûkstanèiø litø su tokio pobūdžio gaminamos, laikomos<text:s/>ar platinamos produkcijos bei priemonių, iš esmės naudojamų tai produkcijai gaminti, konfiskavimu arba be gamybos priemonių konfiskavimo.</text:p>
        <text:p text:style-name="P50">Tokie pat veiksmai, padaryti asmens, bausto administracine nuobauda už šio straipsnio pirmojoje dalyje numatytus pažeidimus, -</text:p>
        <text:p text:style-name="P51"><text:span text:style-name="T52">uþtraukia baudà nuo dešimties tûkstanèių iki dvidešimties tûkstanèiø litø su tokios produkcijos bei priemonių, iš esmės naudojamų tai produkcijai gaminti, konfiskavimu arba be gamybos priemonių konfiskavimo”.<text:s/></text:span></text:p>
        <text:p text:style-name="P53"/>
        <text:p text:style-name="P54"/>
        <text:p text:style-name="P55"/>
        <text:p text:style-name="P56">Skelbiu ðá Lietuvos Respublikos Seimo priimtà ástatymà.</text:p>
        <text:p text:style-name="P57"/>
        <text:p text:style-name="P58">RESPUBLIKOS PREZIDENTAS</text:p>
        <text:p text:style-name="P59"/>
        <text:p text:style-name="P60"/>
        <text:p text:style-name="P61"/>
        <text:p text:style-name="P62"/>
        <text:p text:style-name="P63">Projektą teikia:</text:p>
        <text:p text:style-name="P64"><text:span text:style-name="T65">Seimo narys A.Sade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9208in" fo:text-indent="0.5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widows="0" fo:orphans="0"/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1972in" fo:text-indent="0.3027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margin-right="-0.0354in" fo:text-indent="0.5in"/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margin-right="-0.0354in" fo:text-indent="0.5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1. Teismai, prokuratûros, tardymo ir kvotos organai, advokatai bei kiti procese dalyvaujantys asmenys privalo uþtikrinti jiems patikëtos áslaptintos informacijos iðsaugojimà.</dc:title>
    <dc:description/>
    <dc:subject/>
    <meta:initial-creator>Egidijus</meta:initial-creator>
    <dc:creator>adlibuser</dc:creator>
    <meta:creation-date>2017-04-20T19:47:00Z</meta:creation-date>
    <dc:date>2017-04-20T19:47:00Z</dc:date>
    <meta:print-date>2001-01-31T10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4" meta:character-count="1864" meta:row-count="27" meta:non-whitespace-character-count="1659"/>
  </office:meta>
</office:document-meta>
</file>