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text-properties style:font-name="Arial" fo:font-size="8pt" style:font-size-asian="8pt"/>
    </style:style>
    <style:style style:name="P20" style:parent-style-name="Normal" style:family="paragraph">
      <style:text-properties style:font-name="Arial" fo:font-weight="bold" style:font-weight-asian="bold" fo:font-style="italic" style:font-style-asian="italic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fo:color="#000000"/>
    </style:style>
    <style:style style:name="T23" style:parent-style-name="DefaultParagraphFont" style:family="text">
      <style:text-properties style:font-name="Arial" fo:font-weight="bold" style:font-weight-asian="bold" fo:color="#000000"/>
    </style:style>
    <style:style style:name="T24" style:parent-style-name="DefaultParagraphFont" style:family="text">
      <style:text-properties style:font-name="Arial" fo:color="#000000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" style:parent-style-name="DefaultParagraphFont" style:family="text">
      <style:text-properties style:font-name="Arial" fo:font-weight="bold" style:font-weight-asian="bold" fo:font-size="9pt" style:font-size-asian="9pt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size="8pt" style:font-size-asian="8pt"/>
    </style:style>
    <style:style style:name="T33" style:parent-style-name="DefaultParagraphFont" style:family="text">
      <style:text-properties style:font-name="Arial" fo:font-size="8pt" style:font-size-asian="8pt"/>
    </style:style>
    <style:style style:name="T34" style:parent-style-name="DefaultParagraphFont" style:family="text">
      <style:text-properties style:font-name="Arial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P40" style:parent-style-name="Normal" style:family="paragraph">
      <style:paragraph-properties fo:text-indent="0.5in"/>
      <style:text-properties style:font-name="Arial" fo:color="#000000"/>
    </style:style>
    <style:style style:name="P41" style:parent-style-name="Normal" style:family="paragraph">
      <style:paragraph-properties fo:text-indent="0.5in"/>
      <style:text-properties style:font-name="Arial" fo:color="#000000"/>
    </style:style>
    <style:style style:name="P42" style:parent-style-name="Normal" style:family="paragraph">
      <style:paragraph-properties fo:text-indent="0.5in"/>
      <style:text-properties style:font-name="Arial"/>
    </style:style>
    <style:style style:name="P43" style:parent-style-name="Normal" style:family="paragraph">
      <style:paragraph-properties fo:text-align="center"/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 fo:font-size="8pt" style:font-size-asian="8pt"/>
    </style:style>
    <style:style style:name="P47" style:parent-style-name="Normal" style:family="paragraph">
      <style:text-properties style:font-name="Arial" fo:font-weight="bold" style:font-weight-asian="bold" fo:font-style="italic" style:font-style-asian="italic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color="#000000"/>
    </style:style>
    <style:style style:name="T50" style:parent-style-name="DefaultParagraphFont" style:family="text">
      <style:text-properties style:font-name="Arial" fo:font-weight="bold" style:font-weight-asian="bold" fo:color="#000000"/>
    </style:style>
    <style:style style:name="T51" style:parent-style-name="DefaultParagraphFont" style:family="text">
      <style:text-properties style:font-name="Arial" fo:color="#000000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fo:font-weight="bold" style:font-weight-asian="bold" fo:font-style="italic" style:font-style-asian="italic"/>
    </style:style>
    <style:style style:name="T5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 fo:font-style="italic" style:font-style-asian="italic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T58" style:parent-style-name="DefaultParagraphFont" style:family="text">
      <style:text-properties style:font-name="Arial" fo:font-style="italic" style:font-style-asian="italic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P64" style:parent-style-name="Normal" style:family="paragraph">
      <style:text-properties style:font-name="Arial"/>
    </style:style>
    <style:style style:name="T65" style:parent-style-name="DefaultParagraphFont" style:family="text">
      <style:text-properties style:font-name="Arial" fo:font-style="italic" style:font-style-asian="italic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/>
    </style:style>
    <style:style style:name="P71" style:parent-style-name="Normal" style:family="paragraph">
      <style:paragraph-properties fo:text-align="center"/>
      <style:text-properties style:font-name="Arial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ize="8pt" style:font-size-asian="8pt"/>
    </style:style>
    <style:style style:name="T76" style:parent-style-name="DefaultParagraphFont" style:family="text">
      <style:text-properties style:font-name="Arial" fo:font-style="italic" style:font-style-asian="italic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color="#000000"/>
    </style:style>
    <style:style style:name="T81" style:parent-style-name="DefaultParagraphFont" style:family="text">
      <style:text-properties style:font-name="Arial" fo:font-weight="bold" style:font-weight-asian="bold" fo:color="#000000"/>
    </style:style>
    <style:style style:name="T82" style:parent-style-name="DefaultParagraphFont" style:family="text">
      <style:text-properties style:font-name="Arial" fo:color="#000000"/>
    </style:style>
    <style:style style:name="T83" style:parent-style-name="DefaultParagraphFont" style:family="text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 fo:font-size="8pt" style:font-size-asian="8pt"/>
    </style:style>
    <style:style style:name="P86" style:parent-style-name="Normal" style:family="paragraph">
      <style:text-properties style:font-name="Arial" fo:font-weight="bold" style:font-weight-asian="bold" fo:font-style="italic" style:font-style-asian="italic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name="Arial" fo:color="#000000"/>
    </style:style>
    <style:style style:name="T89" style:parent-style-name="DefaultParagraphFont" style:family="text">
      <style:text-properties style:font-name="Arial" fo:font-weight="bold" style:font-weight-asian="bold" fo:color="#000000"/>
    </style:style>
    <style:style style:name="T90" style:parent-style-name="DefaultParagraphFont" style:family="text">
      <style:text-properties style:font-name="Arial" fo:color="#000000"/>
    </style:style>
    <style:style style:name="T91" style:parent-style-name="DefaultParagraphFont" style:family="text">
      <style:text-properties style:font-name="Arial" fo:font-weight="bold" style:font-weight-asian="bold" fo:color="#000000"/>
    </style:style>
    <style:style style:name="T92" style:parent-style-name="DefaultParagraphFont" style:family="text">
      <style:text-properties style:font-name="Arial" fo:color="#000000"/>
    </style:style>
    <style:style style:name="T9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94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96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P97" style:parent-style-name="Normal" style:family="paragraph">
      <style:paragraph-properties fo:text-indent="0.5in"/>
      <style:text-properties style:font-name="Arial" fo:color="#000000"/>
    </style:style>
    <style:style style:name="P98" style:parent-style-name="Normal" style:family="paragraph">
      <style:paragraph-properties fo:text-indent="0.5in"/>
      <style:text-properties style:font-name="Arial" fo:color="#000000"/>
    </style:style>
    <style:style style:name="P99" style:parent-style-name="Normal" style:family="paragraph">
      <style:paragraph-properties fo:text-indent="0.5in"/>
      <style:text-properties style:font-name="Arial" fo:color="#000000"/>
    </style:style>
    <style:style style:name="T100" style:parent-style-name="DefaultParagraphFont" style:family="text">
      <style:text-properties style:font-name="Arial" fo:font-style="italic" style:font-style-asian="italic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P10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name="Arial" fo:font-style="italic" style:font-style-asian="italic"/>
    </style:style>
    <style:style style:name="T109" style:parent-style-name="DefaultParagraphFont" style:family="text">
      <style:text-properties style:font-name="Arial" fo:font-style="italic" style:font-style-asian="italic"/>
    </style:style>
    <style:style style:name="T1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1" style:parent-style-name="DefaultParagraphFont" style:family="text">
      <style:text-properties style:font-name="Arial" fo:font-style="italic" style:font-style-asian="italic"/>
    </style:style>
    <style:style style:name="T1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3" style:parent-style-name="DefaultParagraphFont" style:family="text">
      <style:text-properties style:font-name="Arial" fo:font-style="italic" style:font-style-asian="italic"/>
    </style:style>
    <style:style style:name="P114" style:parent-style-name="Normal" style:family="paragraph">
      <style:text-properties style:font-name="Arial" fo:font-style="italic" style:font-style-asian="italic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size="8pt" style:font-size-asian="8pt"/>
    </style:style>
    <style:style style:name="T118" style:parent-style-name="DefaultParagraphFont" style:family="text">
      <style:text-properties style:font-name="Arial" fo:font-style="italic" style:font-style-asian="italic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color="#000000"/>
    </style:style>
    <style:style style:name="T123" style:parent-style-name="DefaultParagraphFont" style:family="text">
      <style:text-properties style:font-name="Arial" fo:font-weight="bold" style:font-weight-asian="bold" fo:color="#000000"/>
    </style:style>
    <style:style style:name="T124" style:parent-style-name="DefaultParagraphFont" style:family="text">
      <style:text-properties style:font-name="Arial" fo:color="#000000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/>
    </style:style>
    <style:style style:name="P127" style:parent-style-name="Header" style:family="paragraph">
      <style:paragraph-properties>
        <style:tab-stops/>
      </style:paragraph-properties>
      <style:text-properties style:font-name="Arial"/>
    </style:style>
    <style:style style:name="P128" style:parent-style-name="Normal" style:family="paragraph">
      <style:text-properties style:font-name="Arial" fo:font-size="8pt" style:font-size-asian="8pt"/>
    </style:style>
    <style:style style:name="P129" style:parent-style-name="Normal" style:family="paragraph">
      <style:text-properties style:font-name="Arial" fo:font-weight="bold" style:font-weight-asian="bold" fo:font-style="italic" style:font-style-asian="italic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name="Arial" fo:color="#000000"/>
    </style:style>
    <style:style style:name="T132" style:parent-style-name="DefaultParagraphFont" style:family="text">
      <style:text-properties style:font-name="Arial" fo:font-weight="bold" style:font-weight-asian="bold" fo:color="#000000"/>
    </style:style>
    <style:style style:name="T133" style:parent-style-name="DefaultParagraphFont" style:family="text">
      <style:text-properties style:font-name="Arial" fo:color="#000000"/>
    </style:style>
    <style:style style:name="T134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indent="0.5in"/>
      <style:text-properties style:font-name="Arial" fo:color="#000000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name="Arial" fo:font-style="italic" style:font-style-asian="italic"/>
    </style:style>
    <style:style style:name="T1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9" style:parent-style-name="DefaultParagraphFont" style:family="text">
      <style:text-properties style:font-name="Arial" fo:font-style="italic" style:font-style-asian="italic"/>
    </style:style>
    <style:style style:name="T140" style:parent-style-name="DefaultParagraphFont" style:family="text">
      <style:text-properties style:font-name="Arial" fo:font-style="italic" style:font-style-asian="italic"/>
    </style:style>
    <style:style style:name="T1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2" style:parent-style-name="DefaultParagraphFont" style:family="text">
      <style:text-properties style:font-name="Arial" fo:font-style="italic" style:font-style-asian="italic"/>
    </style:style>
    <style:style style:name="P143" style:parent-style-name="Normal" style:family="paragraph">
      <style:text-properties style:font-name="Arial" fo:font-style="italic" style:font-style-asian="italic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size="8pt" style:font-size-asian="8pt"/>
    </style:style>
    <style:style style:name="T147" style:parent-style-name="DefaultParagraphFont" style:family="text">
      <style:text-properties style:font-name="Arial" fo:font-style="italic" style:font-style-asian="italic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color="#000000"/>
    </style:style>
    <style:style style:name="T152" style:parent-style-name="DefaultParagraphFont" style:family="text">
      <style:text-properties style:font-name="Arial" fo:font-weight="bold" style:font-weight-asian="bold" fo:color="#000000"/>
    </style:style>
    <style:style style:name="T153" style:parent-style-name="DefaultParagraphFont" style:family="text">
      <style:text-properties style:font-name="Arial" fo:color="#000000"/>
    </style:style>
    <style:style style:name="T154" style:parent-style-name="DefaultParagraphFont" style:family="text">
      <style:text-properties style:font-name="Arial"/>
    </style:style>
    <style:style style:name="P155" style:parent-style-name="Normal" style:family="paragraph">
      <style:paragraph-properties fo:text-indent="0.5in"/>
      <style:text-properties style:font-name="Arial"/>
    </style:style>
    <style:style style:name="P156" style:parent-style-name="Normal" style:family="paragraph">
      <style:text-properties style:font-name="Arial" fo:font-size="8pt" style:font-size-asian="8pt"/>
    </style:style>
    <style:style style:name="P157" style:parent-style-name="Normal" style:family="paragraph">
      <style:text-properties style:font-name="Arial" fo:font-weight="bold" style:font-weight-asian="bold" fo:font-style="italic" style:font-style-asian="italic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weight="bold" style:font-weight-asian="bold" fo:color="#000000"/>
    </style:style>
    <style:style style:name="T160" style:parent-style-name="DefaultParagraphFont" style:family="text">
      <style:text-properties style:font-name="Arial" fo:font-weight="bold" style:font-weight-asian="bold" fo:color="#000000"/>
    </style:style>
    <style:style style:name="T161" style:parent-style-name="DefaultParagraphFont" style:family="text">
      <style:text-properties style:font-name="Arial" fo:color="#000000"/>
    </style:style>
    <style:style style:name="T162" style:parent-style-name="DefaultParagraphFont" style:family="text">
      <style:text-properties style:font-name="Arial" fo:font-weight="bold" style:font-weight-asian="bold" fo:color="#000000"/>
    </style:style>
    <style:style style:name="T163" style:parent-style-name="DefaultParagraphFont" style:family="text">
      <style:text-properties style:font-name="Arial" fo:color="#000000"/>
    </style:style>
    <style:style style:name="T164" style:parent-style-name="DefaultParagraphFont" style:family="text">
      <style:text-properties style:font-name="Arial" fo:color="#000000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9" style:parent-style-name="DefaultParagraphFont" style:family="text">
      <style:text-properties style:font-name="Arial" fo:font-weight="bold" style:font-weight-asian="bold" fo:font-size="9pt" style:font-size-asian="9pt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color="#000000"/>
    </style:style>
    <style:style style:name="P175" style:parent-style-name="Normal" style:family="paragraph">
      <style:paragraph-properties fo:text-align="center"/>
      <style:text-properties style:font-name="Arial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size="8pt" style:font-size-asian="8pt"/>
    </style:style>
    <style:style style:name="P179" style:parent-style-name="Normal" style:family="paragraph">
      <style:paragraph-properties fo:text-indent="0.5in"/>
      <style:text-properties style:font-name="Arial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P184" style:parent-style-name="Header" style:family="paragraph">
      <style:paragraph-properties fo:text-indent="0.5in">
        <style:tab-stops/>
      </style:paragraph-properties>
      <style:text-properties style:font-name="Arial" fo:color="#000000"/>
    </style:style>
    <style:style style:name="P185" style:parent-style-name="Header" style:family="paragraph">
      <style:paragraph-properties fo:text-indent="0.5in">
        <style:tab-stops/>
      </style:paragraph-properties>
      <style:text-properties style:font-name="Arial" fo:color="#000000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size="8pt" style:font-size-asian="8pt"/>
    </style:style>
    <style:style style:name="T190" style:parent-style-name="DefaultParagraphFont" style:family="text">
      <style:text-properties style:font-name="Arial" fo:font-style="italic" style:font-style-asian="italic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T193" style:parent-style-name="DefaultParagraphFont" style:family="text">
      <style:text-properties style:font-name="Arial"/>
    </style:style>
    <style:style style:name="P194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95" style:parent-style-name="Normal" style:family="paragraph">
      <style:text-properties style:font-name="Arial" fo:font-size="8pt" style:font-size-asian="8pt"/>
    </style:style>
    <style:style style:name="P196" style:parent-style-name="Normal" style:family="paragraph">
      <style:text-properties style:font-name="Arial" fo:font-weight="bold" style:font-weight-asian="bold" fo:font-style="italic" style:font-style-asian="italic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 fo:color="#000000"/>
    </style:style>
    <style:style style:name="T199" style:parent-style-name="DefaultParagraphFont" style:family="text">
      <style:text-properties style:font-name="Arial" fo:color="#000000"/>
    </style:style>
    <style:style style:name="T200" style:parent-style-name="DefaultParagraphFont" style:family="text">
      <style:text-properties style:font-name="Arial" fo:color="#000000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5" style:parent-style-name="DefaultParagraphFont" style:family="text">
      <style:text-properties style:font-name="Arial" fo:font-weight="bold" style:font-weight-asian="bold" fo:font-size="9pt" style:font-size-asian="9pt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color="#000000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size="8pt" style:font-size-asian="8pt"/>
    </style:style>
    <style:style style:name="P215" style:parent-style-name="Normal" style:family="paragraph">
      <style:text-properties style:font-name="Arial" fo:font-style="italic" style:font-style-asian="italic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/>
    </style:style>
    <style:style style:name="P219" style:parent-style-name="Normal" style:family="paragraph">
      <style:paragraph-properties fo:text-align="center"/>
      <style:text-properties style:font-name="Arial"/>
    </style:style>
    <style:style style:name="P220" style:parent-style-name="Normal" style:family="paragraph">
      <style:paragraph-properties fo:text-align="center"/>
      <style:text-properties style:font-name="Arial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Arial" fo:font-size="8pt" style:font-size-asian="8pt"/>
    </style:style>
    <style:style style:name="P223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text-align="center"/>
      <style:text-properties style:font-name="Arial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color="#000000"/>
    </style:style>
    <style:style style:name="T227" style:parent-style-name="DefaultParagraphFont" style:family="text">
      <style:text-properties style:font-name="Arial"/>
    </style:style>
    <style:style style:name="P228" style:parent-style-name="Normal" style:family="paragraph">
      <style:paragraph-properties fo:text-indent="0.5in"/>
      <style:text-properties style:font-name="Arial" fo:color="#000000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style:font-name="Arial" fo:color="#000000"/>
    </style:style>
    <style:style style:name="T231" style:parent-style-name="DefaultParagraphFont" style:family="text">
      <style:text-properties style:font-name="Arial" fo:color="#000000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size="8pt" style:font-size-asian="8pt"/>
    </style:style>
    <style:style style:name="P236" style:parent-style-name="Normal" style:family="paragraph">
      <style:text-properties style:font-name="Arial" fo:font-size="8pt" style:font-size-asian="8pt"/>
    </style:style>
    <style:style style:name="P237" style:parent-style-name="Normal" style:family="paragraph">
      <style:text-properties style:font-name="Arial" fo:font-weight="bold" style:font-weight-asian="bold" fo:font-style="italic" style:font-style-asian="italic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style:font-name="Arial" fo:font-weight="bold" style:font-weight-asian="bold" fo:color="#000000"/>
    </style:style>
    <style:style style:name="T240" style:parent-style-name="DefaultParagraphFont" style:family="text">
      <style:text-properties style:font-name="Arial" fo:color="#000000"/>
    </style:style>
    <style:style style:name="T241" style:parent-style-name="DefaultParagraphFont" style:family="text">
      <style:text-properties style:font-name="Arial" fo:color="#000000"/>
    </style:style>
    <style:style style:name="T24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243" style:parent-style-name="Normal" style:family="paragraph">
      <style:paragraph-properties fo:text-indent="0.5in"/>
      <style:text-properties style:font-name="Arial" fo:color="#000000"/>
    </style:style>
    <style:style style:name="P244" style:parent-style-name="Normal" style:family="paragraph">
      <style:paragraph-properties fo:text-indent="0.5in"/>
      <style:text-properties style:font-name="Arial" fo:color="#000000"/>
    </style:style>
    <style:style style:name="P245" style:parent-style-name="Normal" style:family="paragraph">
      <style:paragraph-properties fo:text-indent="0.5in"/>
      <style:text-properties style:font-name="Arial" fo:color="#000000"/>
    </style:style>
    <style:style style:name="P246" style:parent-style-name="Normal" style:family="paragraph">
      <style:paragraph-properties fo:text-indent="0.5in"/>
      <style:text-properties style:font-name="Arial" fo:color="#000000"/>
    </style:style>
    <style:style style:name="T247" style:parent-style-name="DefaultParagraphFont" style:family="text">
      <style:text-properties style:font-name="Arial" fo:font-style="italic" style:font-style-asian="italic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P264" style:parent-style-name="Normal" style:family="paragraph">
      <style:paragraph-properties fo:text-indent="0.5in"/>
      <style:text-properties style:font-name="Arial"/>
    </style:style>
    <style:style style:name="P265" style:parent-style-name="Normal" style:family="paragraph">
      <style:text-properties style:font-name="Arial" fo:color="#000000"/>
    </style:style>
    <style:style style:name="P266" style:parent-style-name="Normal" style:family="paragraph">
      <style:paragraph-properties fo:text-align="center"/>
      <style:text-properties style:font-name="Arial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Arial" fo:font-size="8pt" style:font-size-asian="8pt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text-properties style:font-name="Arial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rugsėjo 18 d. (antradienis)</text:p>
      <text:p text:style-name="P10"><text:span text:style-name="T11">Vakarinis plenarinis posėdis<text:s/></text:span></text:p>
      <text:p text:style-name="P12"><text:span text:style-name="T13">Nr.8(132)</text:span></text:p>
      <text:p text:style-name="P14"><text:span text:style-name="T15">(Posėdžio pradžia - 15.02 val.)</text:span></text:p>
      <text:p text:style-name="P16"/>
      <text:p text:style-name="P17">Posėdžio pirmininkas – Seimo Pirmininko pavaduotojas G.Steponavičius</text:p>
      <text:p text:style-name="P18"/>
      <text:p text:style-name="P19">15.02 val.</text:p>
      <text:p text:style-name="P20">S V A R S T Y T A :<text:tab/></text:p>
      <text:p text:style-name="Normal"><text:span text:style-name="T21"><text:tab/></text:span><text:span text:style-name="T22">Seimo nutarimo <text:s/>"</text:span><text:span text:style-name="T23">Dėl Klaipėdos universiteto statuto patvirtinimo</text:span><text:span text:style-name="T24">" projektas Nr.P-2953(2)</text:span><text:span text:style-name="T25"><text:s/></text:span><text:span text:style-name="T26">(svarstymas)</text:span><text:span text:style-name="T27"><text:s/></text:span></text:p>
      <text:p text:style-name="P28"><text:tab/>Pranešėjas – Švietimo, mokslo ir kultūros komiteto pirmininkas R.Pavilionis</text:p>
      <text:p text:style-name="P29"/>
      <text:p text:style-name="P30"><text:span text:style-name="T31">Užsiregistravo 44 Seimo nariai<text:s/></text:span><text:span text:style-name="T32">(</text:span><text:span text:style-name="T33">15.04 val.)</text:span></text:p>
      <text:p text:style-name="Normal"><text:span text:style-name="T34">N U T A R T A :</text:span></text:p>
      <text:p text:style-name="Normal"><text:span text:style-name="T35"><text:tab/></text:span><text:span text:style-name="T36">Pritarti<text:s/></text:span><text:span text:style-name="T37">pagrindinio komiteto patvirtintam projektui</text:span><text:span text:style-name="T38"><text:s/>po svarstymo</text:span><text:span text:style-name="T39">.Seimo posėdyje. Balsavo: už - 44, prieš - 0, susilaikė 0.</text:span></text:p>
      <text:p text:style-name="P40"/>
      <text:p text:style-name="P41">Dėl posėdžio vedimo tvarkos kalbėjo Seimo narys A.Sakalas.</text:p>
      <text:p text:style-name="P42"/>
      <text:h text:style-name="Heading2" text:outline-level="2">Lietuvos banko 2000 metų veiklos ataskaita</text:h>
      <text:p text:style-name="P43"><text:tab/>Pranešėjas - Lietuvos banko valdybos pirmininkas R.Šarkinas</text:p>
      <text:p text:style-name="P44"><text:tab/>Klausė Seimo narys J.Veselka.</text:p>
      <text:p text:style-name="P45"/>
      <text:p text:style-name="P46">15.24 val.</text:p>
      <text:p text:style-name="P47">S V A R S T Y T A :<text:tab/></text:p>
      <text:p text:style-name="Normal"><text:span text:style-name="T48"><text:tab/></text:span><text:span text:style-name="T49">Seimo nutarimo "</text:span><text:span text:style-name="T50">Dėl Lietuvos banko 2000 metų finansinės ataskaitos</text:span><text:span text:style-name="T51">" projektas Nr.IXP-832</text:span><text:span text:style-name="T52"><text:s/></text:span><text:span text:style-name="T53">(pateikimas, svarstymas ir<text:s/></text:span><text:span text:style-name="T54">priėmimas</text:span><text:span text:style-name="T55">)</text:span></text:p>
      <text:p text:style-name="P56"><text:tab/>Pranešėjas – Biudžeto ir finansų komiteto pirmininko pavaduotojas G.Šivickas</text:p>
      <text:p text:style-name="P57"/>
      <text:p text:style-name="Normal"><text:span text:style-name="T58">N U T A R T A :</text:span></text:p>
      <text:p text:style-name="Normal"><text:span text:style-name="T59"><text:tab/></text:span><text:span text:style-name="T60">Pritarti<text:s/></text:span><text:span text:style-name="T61">šiam projektui</text:span><text:span text:style-name="T62"><text:s/>po pateikimo<text:s/></text:span><text:span text:style-name="T63">(bendru sutarimu).</text:span></text:p>
      <text:p text:style-name="P64"><text:tab/></text:p>
      <text:p text:style-name="Normal"><text:span text:style-name="T65">N U T A R T A :</text:span></text:p>
      <text:p text:style-name="Normal"><text:span text:style-name="T66"><text:tab/></text:span><text:span text:style-name="T67">Pritarti<text:s/></text:span><text:span text:style-name="T68">šiam projektui</text:span><text:span text:style-name="T69"><text:s/>po svarstymo<text:s/></text:span><text:span text:style-name="T70">(bendru sutarimu).</text:span></text:p>
      <text:p text:style-name="P71"/>
      <text:p text:style-name="P72"><text:span text:style-name="T73">Užsiregistravo 56 Seimo nariai</text:span><text:span text:style-name="T74"><text:s/></text:span><text:span text:style-name="T75">(15.26 val.)</text:span></text:p>
      <text:p text:style-name="Normal"><text:span text:style-name="T76">N U T A R T A :</text:span></text:p>
      <text:p text:style-name="P77"><text:span text:style-name="T78">Priimti</text:span><text:span text:style-name="T79"><text:s/></text:span><text:span text:style-name="T80">Seimo nutarimą "</text:span><text:span text:style-name="T81">Dėl Lietuvos banko 2000 metų finansinės ataskaitos</text:span><text:span text:style-name="T82">"</text:span><text:span text:style-name="T83">. Balsavo: už - 52, prieš - 0, susilaikė 0.</text:span></text:p>
      <text:p text:style-name="P84"/>
      <text:p text:style-name="P85">15.29 val.</text:p>
      <text:p text:style-name="P86">S V A R S T Y T A :<text:tab/></text:p>
      <text:p text:style-name="P87"><text:span text:style-name="T88">Seimo nutarimo <text:s/>"</text:span><text:span text:style-name="T89">Dėl</text:span><text:span text:style-name="T90"><text:s/></text:span><text:span text:style-name="T91">Kauno technologijos universiteto statuto patvirtinimo</text:span><text:span text:style-name="T92">" projektas Nr.P-2884(2)<text:s/></text:span><text:span text:style-name="T93">(svarstymas ir<text:s/></text:span><text:span text:style-name="T94">priėmimas</text:span><text:span text:style-name="T95">)</text:span><text:span text:style-name="T96"><text:s/></text:span></text:p>
      <text:p text:style-name="P97">Pranešėjas – Švietimo, mokslo ir kultūros komiteto pirmininkas R.Pavilionis</text:p>
      <text:p text:style-name="P98"/>
      <text:p text:style-name="P99"/>
      <text:p text:style-name="Normal"><text:span text:style-name="T100">N U T A R T A :</text:span></text:p>
      <text:p text:style-name="Normal"><text:span text:style-name="T101"><text:tab/></text:span><text:span text:style-name="T102">Pritarti<text:s/></text:span><text:span text:style-name="T103">pagrindinio komiteto patvirtintam projektui</text:span><text:span text:style-name="T104"><text:s/>po svarstymo<text:s/></text:span><text:span text:style-name="T105">Seimo posėdyje (bendru sutarimu).</text:span></text:p>
      <text:p text:style-name="P106"/>
      <text:p text:style-name="P107"><text:span text:style-name="T108">Seimo Pi</text:span><text:span text:style-name="T109">rmininkas teikia šį projektą svarstyti<text:s/></text:span><text:span text:style-name="T110">ypatingos skubos tvarka</text:span><text:span text:style-name="T111">. Šiam pasiūlymui<text:s/></text:span><text:span text:style-name="T112">pritarta</text:span><text:span text:style-name="T113"><text:s/>bendru sutarimu.</text:span></text:p>
      <text:p text:style-name="P114"/>
      <text:p text:style-name="P115"><text:span text:style-name="T116">Užsiregistravo 52 Seimo nariai<text:s/></text:span><text:span text:style-name="T117">(15.33 val.)</text:span></text:p>
      <text:p text:style-name="Normal"><text:span text:style-name="T118">N U T A R T A :</text:span></text:p>
      <text:p text:style-name="P119"><text:span text:style-name="T120">Priimti</text:span><text:span text:style-name="T121"><text:s/></text:span><text:span text:style-name="T122">Seimo nutarimą <text:s/>"</text:span><text:span text:style-name="T123">Dėl Kauno technologijos universiteto statuto patvirtinimo</text:span><text:span text:style-name="T124">"</text:span><text:span text:style-name="T125">. Bals</text:span><text:span text:style-name="T126">avo: už - 42, prieš - 0, susilaikė 2.</text:span></text:p>
      <text:p text:style-name="P127"/>
      <text:p text:style-name="P128">15.35 val.</text:p>
      <text:p text:style-name="P129">S V A R S T Y T A :<text:tab/></text:p>
      <text:p text:style-name="P130"><text:span text:style-name="T131">Seimo nutarimo <text:s/>"</text:span><text:span text:style-name="T132">Dėl Klaipėdos universiteto statuto patvirtinimo</text:span><text:span text:style-name="T133">" projektas Nr.P-2953(2)<text:s/></text:span><text:span text:style-name="T134">(priėmimas)</text:span></text:p>
      <text:p text:style-name="P135"/>
      <text:p text:style-name="P136"><text:span text:style-name="T137">Seimo Pirmininkas teikia šį projektą svarstyti<text:s/></text:span><text:span text:style-name="T138">ypatingos skubos tvarka</text:span><text:span text:style-name="T139">. Šiam pasiūl</text:span><text:span text:style-name="T140">ymui<text:s/></text:span><text:span text:style-name="T141">pritarta</text:span><text:span text:style-name="T142"><text:s/>bendru sutarimu.</text:span></text:p>
      <text:p text:style-name="P143"/>
      <text:p text:style-name="P144"><text:span text:style-name="T145">Užsiregistravo 50 Seimo narių<text:s/></text:span><text:span text:style-name="T146">(15.36 val.)</text:span></text:p>
      <text:p text:style-name="Normal"><text:span text:style-name="T147">N U T A R T A :</text:span></text:p>
      <text:p text:style-name="P148"><text:span text:style-name="T149">Priimti</text:span><text:span text:style-name="T150"><text:s/></text:span><text:span text:style-name="T151">Seimo nutarimą <text:s/>"</text:span><text:span text:style-name="T152">Dėl Klaipėdos universiteto statuto patvirtinimo</text:span><text:span text:style-name="T153">"</text:span><text:span text:style-name="T154">. Balsavo: už - 45, prieš - 0, susilaikė 1.</text:span></text:p>
      <text:p text:style-name="P155"/>
      <text:p text:style-name="P156">15.37 val.</text:p>
      <text:p text:style-name="P157">S V A R S T Y T A :<text:tab/></text:p>
      <text:p text:style-name="Normal"><text:span text:style-name="T158"><text:tab/></text:span><text:span text:style-name="T159">Kompensacijų u</text:span><text:span text:style-name="T160">ž valstybės išperkamą nekilnojamąjį turtą dydžio, šaltinių, mokėjimo terminų</text:span><text:span text:style-name="T161"><text:s/></text:span><text:span text:style-name="T162">bei tvarkos, taip pat garantijų ir lengvatų, numatytų Piliečių nuosavybės teisių į išlikusį nekilnojamąjį turtą atkūrimo įstatyme, įstatymo<text:s/></text:span><text:span text:style-name="T163">1 ir 7 straipsnių pakeitimo ir papildym</text:span><text:span text:style-name="T164">o įstatymo projektas Nr.IXP-40(2)</text:span><text:span text:style-name="T165"><text:s/></text:span><text:span text:style-name="T166">(teikėjas – J.Razma)</text:span><text:span text:style-name="T167"><text:s/></text:span><text:span text:style-name="T168">(svarstymas)</text:span><text:span text:style-name="T169"><text:s/></text:span></text:p>
      <text:p text:style-name="P170"/>
      <text:p text:style-name="P171"><text:tab/>Pagrindinio – Biudžeto ir finansų komiteto vardu kalbėjo šio komiteto atstovas R.Palaitis (pagrindinis komitetas siūlo atmesti šį projektą).</text:p>
      <text:p text:style-name="Normal"><text:span text:style-name="T172"><text:tab/>Dėl balsavimo motyvų kalbėjo Seimo nariai:<text:s/></text:span><text:span text:style-name="T173">J.Veselka,<text:s/></text:span><text:span text:style-name="T174">J.Razma.</text:span></text:p>
      <text:p text:style-name="P175"/>
      <text:p text:style-name="P176"><text:span text:style-name="T177">Užsiregistravo 55 Seimo nariai<text:s/></text:span><text:span text:style-name="T178">(15.44 val.)</text:span></text:p>
      <text:p text:style-name="P179"/>
      <text:p text:style-name="P180"><text:span text:style-name="T181">Balsuota, ar pritarti Biudžeto ir finansų komiteto išvadai: už - 14, prieš - 28, susilaikė 7.<text:s/></text:span><text:span text:style-name="T182">Nepritarta</text:span><text:span text:style-name="T183">.</text:span></text:p>
      <text:p text:style-name="P184">Dėl posėdžio vedimo tvarkos kalbėjo Seimo nariai: J.Razma, A.Sysas.</text:p>
      <text:p text:style-name="P185"/>
      <text:p text:style-name="P186"><text:span text:style-name="T187">Užsiregistravo<text:s/></text:span><text:span text:style-name="T188">68 Seimo nariai<text:s/></text:span><text:span text:style-name="T189">(15.48 val.)</text:span></text:p>
      <text:p text:style-name="Normal"><text:span text:style-name="T190">N U T A R T A :</text:span></text:p>
      <text:p text:style-name="Normal"><text:span text:style-name="T191"><text:tab/></text:span><text:span text:style-name="T192">Paskirti pagrindiniu komitetu</text:span><text:span text:style-name="T193"><text:s/>šiam projektui svarstyti Socialinių reikalų ir darbo komitetą. Balsavo: už - 52, prieš - 10, susilaikė 2.</text:span></text:p>
      <text:p text:style-name="P194"/>
      <text:p text:style-name="P195">15.51 val.</text:p>
      <text:p text:style-name="P196">S V A R S T Y T A :<text:tab/></text:p>
      <text:p text:style-name="Normal"><text:span text:style-name="T197"><text:tab/></text:span><text:span text:style-name="T198">Kainų įstatymo</text:span><text:span text:style-name="T199"><text:s/>1 straipsnio papildymo įs</text:span><text:span text:style-name="T200">tatymo projektas Nr.IXP-466</text:span><text:span text:style-name="T201"><text:s/></text:span><text:span text:style-name="T202">(teikėjas - J.Razma)</text:span><text:span text:style-name="T203"><text:s/></text:span><text:span text:style-name="T204">(svarstymas)</text:span><text:span text:style-name="T205"><text:s/></text:span></text:p>
      <text:p text:style-name="P206"/>
      <text:p text:style-name="P207"><text:tab/>Pagrindinio – Ekonomikos komiteto vardu kalbėjo šio komiteto atstovas V.Karbauskis (pagrindinis komitetas siūlo grąžinti projektą iniciatoriams tobulinti).</text:p>
      <text:p text:style-name="Normal"><text:span text:style-name="T208"><text:tab/>Dėl balsavimo motyvų kalbėjo Seimo</text:span><text:span text:style-name="T209"><text:s/>nariai:<text:s/></text:span><text:span text:style-name="T210">J.Razma, J.Veselka.</text:span></text:p>
      <text:p text:style-name="P211"/>
      <text:p text:style-name="P212"><text:span text:style-name="T213">Užsiregistravo 59 Seimo nariai<text:s/></text:span><text:span text:style-name="T214">(15.56 val.)</text:span></text:p>
      <text:p text:style-name="P215">N U T A R T A :</text:p>
      <text:p text:style-name="Normal"><text:span text:style-name="T216"><text:tab/></text:span><text:span text:style-name="T217">Grąžinti projektą Nr.IXP-466 iniciatoriams tobulinti</text:span><text:span text:style-name="T218">. Balsavo: už - 44, prieš - 1, susilaikė 6.</text:span></text:p>
      <text:p text:style-name="P219"/>
      <text:p text:style-name="P220">PERTRAUKA</text:p>
      <text:p text:style-name="P221"><text:span text:style-name="T222">(15.57 - 16.00 val.)</text:span></text:p>
      <text:p text:style-name="P223"/>
      <text:h text:style-name="Heading2" text:outline-level="2">Kalbėjo ir į Seimo narių klausimus atsakė žemės ūkio ministras K.Kristinaitis<text:s/></text:h>
      <text:p text:style-name="P224"/>
      <text:p text:style-name="Normal"><text:span text:style-name="T225"><text:tab/>Klausė Seimo nariai: R.Paksas, V.Karbauskis, V.Martišauskas, A.Baura, J.Veselka, D.Velička,<text:s/></text:span><text:span text:style-name="T226">J.Razma</text:span><text:span text:style-name="T227">, G.Jakavonis.</text:span></text:p>
      <text:p text:style-name="P228"/>
      <text:p text:style-name="P229"><text:span text:style-name="T230">Dėl posėdžio vedimo tvarkos kalbėjo Seimo narys A.Vidžiūnas (Tėvynės Sąjungos - konservatorių fr</text:span><text:span text:style-name="T231">akcijos vardu).</text:span></text:p>
      <text:p text:style-name="P232"/>
      <text:p text:style-name="P233"><text:span text:style-name="T234">Užsiregistravo 36 Seimo nariai<text:s/></text:span><text:span text:style-name="T235">(16.37 val.)</text:span></text:p>
      <text:p text:style-name="P236">16.37 val.</text:p>
      <text:p text:style-name="P237">S V A R S T Y T A :<text:tab/></text:p>
      <text:p text:style-name="P238"><text:span text:style-name="T239">Teritorijos administracinių vienetų ir jų ribų įstatymo</text:span><text:span text:style-name="T240"><text:s/>4, 14 straipsnių papildymo ir 5 straipsnio pakeitimo įstatymo įgyvendinimo įstatymo 3 ir 4 straipsnių pakei</text:span><text:span text:style-name="T241">timo įstatymo projektas Nr.IXP-679<text:s/></text:span><text:span text:style-name="T242">(pateikimas)</text:span></text:p>
      <text:p text:style-name="P243">Pranešėjas - vidaus reikalų ministras J.Bernatonis</text:p>
      <text:p text:style-name="P244"/>
      <text:p text:style-name="P245">Klausė Seimo narys E.Masiulis.</text:p>
      <text:p text:style-name="P246"/>
      <text:p text:style-name="Normal"><text:span text:style-name="T247">N U T A R T A :</text:span></text:p>
      <text:p text:style-name="Normal"><text:span text:style-name="T248"><text:tab/>1.<text:s/></text:span><text:span text:style-name="T249">Pritarti<text:s/></text:span><text:span text:style-name="T250">šiam projektui</text:span><text:span text:style-name="T251"><text:s/>po pateikimo ir pradėti</text:span><text:span text:style-name="T252"><text:s/>jo</text:span><text:span text:style-name="T253"><text:s/>svarstymo procedūrą<text:s/></text:span><text:span text:style-name="T254">(bendru sutarimu).<text:s/></text:span></text:p>
      <text:p text:style-name="Normal"><text:span text:style-name="T255"><text:tab/>2.<text:s/></text:span><text:span text:style-name="T256">Paskirti<text:s/></text:span><text:span text:style-name="T257">pagrindiniu komitetu</text:span><text:span text:style-name="T258"><text:s/>šiam projektui svarstyti Valstybės valdymo ir savivaldybių komitetą (bendru sutarimu).</text:span></text:p>
      <text:p text:style-name="Normal"><text:span text:style-name="T259"><text:tab/>3.<text:s/></text:span><text:span text:style-name="T260">Paskirti</text:span><text:span text:style-name="T261"><text:s/>šio projekto<text:s/></text:span><text:span text:style-name="T262">preliminarią svarstymo Seimo posėdyje datą</text:span><text:span text:style-name="T263"><text:s/>– 2001-10-16 (bendru sutarimu).</text:span></text:p>
      <text:p text:style-name="P264"/>
      <text:p text:style-name="P265"/>
      <text:p text:style-name="P266">Posėdis baigtas</text:p>
      <text:p text:style-name="P267"><text:span text:style-name="T268"><text:s/>(16.41 val.)</text:span></text:p>
      <text:p text:style-name="Normal"/>
      <text:p text:style-name="P269"/>
      <text:p text:style-name="P270">Lietuvos Respublikos</text:p>
      <text:p text:style-name="P271">Seimo Pirmininko pavaduotojas <text:s text:c="2"/><text:tab/><text:s text:c="33"/>Gintaras Steponavičius <text:s/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Normal"><text:span text:style-name="T279">Protokolą rašė Gražina Belickienė</text:span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55:00Z</meta:creation-date>
    <dc:date>2017-04-20T19:55:00Z</dc:date>
    <meta:print-date>2001-09-18T13:42:00Z</meta:print-date>
    <meta:template xlink:href="PROTOKOL.DOT" xlink:type="simple"/>
    <meta:editing-cycles>2</meta:editing-cycles>
    <meta:editing-duration>PT0S</meta:editing-duration>
    <meta:document-statistic meta:page-count="1" meta:paragraph-count="114" meta:word-count="761" meta:character-count="5147" meta:row-count="500" meta:non-whitespace-character-count="4500"/>
  </office:meta>
</office:document-meta>
</file>