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color="#000000"/>
    </style:style>
    <style:style style:name="T21" style:parent-style-name="DefaultParagraphFont" style:family="text">
      <style:text-properties style:font-name="Arial" fo:color="#000000"/>
    </style:style>
    <style:style style:name="P22" style:parent-style-name="Normal" style:family="paragraph">
      <style:paragraph-properties fo:text-align="center"/>
      <style:text-properties style:font-name="Arial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Header" style:family="paragraph">
      <style:paragraph-properties>
        <style:tab-stops/>
      </style:paragraph-properties>
      <style:text-properties style:font-name="Arial"/>
    </style:style>
    <style:style style:name="P29" style:parent-style-name="Header" style:family="paragraph">
      <style:paragraph-properties>
        <style:tab-stops/>
      </style:paragraph-properties>
      <style:text-properties style:font-name="Arial"/>
    </style:style>
    <style:style style:name="P30" style:parent-style-name="Header" style:family="paragraph">
      <style:paragraph-properties>
        <style:tab-stops/>
      </style:paragraph-properties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 fo:font-size="8pt" style:font-size-asian="8pt"/>
    </style:style>
    <style:style style:name="P45" style:parent-style-name="Normal" style:family="paragraph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fo:font-weight="bold" style:font-weight-asian="bold" fo:color="#000000"/>
    </style:style>
    <style:style style:name="T49" style:parent-style-name="DefaultParagraphFont" style:family="text">
      <style:text-properties style:font-name="Arial" fo:color="#000000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8" style:parent-style-name="Normal" style:family="paragraph"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 fo:font-size="8pt" style:font-size-asian="8pt"/>
    </style:style>
    <style:style style:name="P86" style:parent-style-name="Normal" style:family="paragraph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text-properties style:font-name="Arial"/>
    </style:style>
    <style:style style:name="P96" style:parent-style-name="Header" style:family="paragraph">
      <style:paragraph-properties>
        <style:tab-stops/>
      </style:paragraph-properties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P111" style:parent-style-name="Normal" style:family="paragraph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Header" style:family="paragraph">
      <style:paragraph-properties>
        <style:tab-stops/>
      </style:paragraph-properties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P129" style:parent-style-name="Normal" style:family="paragraph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38" style:parent-style-name="Header" style:family="paragraph">
      <style:paragraph-properties>
        <style:tab-stops/>
      </style:paragraph-properties>
      <style:text-properties style:font-name="Arial"/>
    </style:style>
    <style:style style:name="P139" style:parent-style-name="Header" style:family="paragraph">
      <style:paragraph-properties>
        <style:tab-stops/>
      </style:paragraph-properties>
      <style:text-properties style:font-name="Arial"/>
    </style:style>
    <style:style style:name="P140" style:parent-style-name="Heading2" style:family="paragraph">
      <style:paragraph-properties fo:text-align="center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 fo:font-size="8pt" style:font-size-asian="8pt"/>
    </style:style>
    <style:style style:name="P163" style:parent-style-name="Normal" style:family="paragraph">
      <style:text-properties style:font-name="Arial" fo:font-size="8pt" style:font-size-asian="8pt"/>
    </style:style>
    <style:style style:name="P164" style:parent-style-name="Normal" style:family="paragraph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2" style:parent-style-name="Normal" style:family="paragraph">
      <style:text-properties style:font-name="Arial"/>
    </style:style>
    <style:style style:name="P173" style:parent-style-name="Header" style:family="paragraph">
      <style:paragraph-properties>
        <style:tab-stops/>
      </style:paragraph-properties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 fo:font-size="8pt" style:font-size-asian="8pt"/>
    </style:style>
    <style:style style:name="P184" style:parent-style-name="Normal" style:family="paragraph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 fo:color="#000000"/>
    </style:style>
    <style:style style:name="T187" style:parent-style-name="DefaultParagraphFont" style:family="text">
      <style:text-properties style:font-name="Arial" fo:font-weight="bold" style:font-weight-asian="bold" fo:color="#000000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94" style:parent-style-name="Normal" style:family="paragraph">
      <style:text-properties style:font-name="Arial"/>
    </style:style>
    <style:style style:name="P195" style:parent-style-name="Header" style:family="paragraph">
      <style:paragraph-properties>
        <style:tab-stops/>
      </style:paragraph-properties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size="8pt" style:font-size-asian="8pt"/>
    </style:style>
    <style:style style:name="P206" style:parent-style-name="Normal" style:family="paragraph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21" style:parent-style-name="Header" style:family="paragraph">
      <style:paragraph-properties>
        <style:tab-stops/>
      </style:paragraph-properties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Header" style:family="paragraph">
      <style:paragraph-properties>
        <style:tab-stops/>
      </style:paragraph-properties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 fo:font-size="8pt" style:font-size-asian="8pt"/>
    </style:style>
    <style:style style:name="P252" style:parent-style-name="Normal" style:family="paragraph">
      <style:text-properties style:font-name="Arial" fo:font-size="8pt" style:font-size-asian="8pt"/>
    </style:style>
    <style:style style:name="P253" style:parent-style-name="Normal" style:family="paragraph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color="#000000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8" style:parent-style-name="Header" style:family="paragraph">
      <style:paragraph-properties>
        <style:tab-stops/>
      </style:paragraph-properties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  <style:text-properties style:font-name="Arial"/>
    </style:style>
    <style:style style:name="P277" style:parent-style-name="Normal" style:family="paragraph">
      <style:paragraph-properties fo:text-align="center"/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P280" style:parent-style-name="Normal" style:family="paragraph">
      <style:text-properties style:font-name="Arial" fo:font-weight="bold" style:font-weight-asian="bold" fo:font-style="italic" style:font-style-asian="italic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color="#000000"/>
    </style:style>
    <style:style style:name="P293" style:parent-style-name="Header" style:family="paragraph">
      <style:paragraph-properties>
        <style:tab-stops/>
      </style:paragraph-properties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Header" style:family="paragraph">
      <style:paragraph-properties>
        <style:tab-stops/>
      </style:paragraph-properties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Header" style:family="paragraph">
      <style:paragraph-properties>
        <style:tab-stops/>
      </style:paragraph-properties>
      <style:text-properties style:font-name="Arial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P315" style:parent-style-name="Normal" style:family="paragraph">
      <style:text-properties style:font-name="Arial" fo:font-style="italic" style:font-style-asian="italic"/>
    </style:style>
    <style:style style:name="P316" style:parent-style-name="Header" style:family="paragraph">
      <style:paragraph-properties>
        <style:tab-stops/>
      </style:paragraph-properties>
      <style:text-properties style:font-name="Arial"/>
    </style:style>
    <style:style style:name="P317" style:parent-style-name="Header" style:family="paragraph">
      <style:paragraph-properties>
        <style:tab-stops/>
      </style:paragraph-properties>
      <style:text-properties style:font-name="Arial"/>
    </style:style>
    <style:style style:name="P318" style:parent-style-name="Header" style:family="paragraph">
      <style:paragraph-properties>
        <style:tab-stops/>
      </style:paragraph-properties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 fo:font-weight="bold" style:font-weight-asian="bold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P331" style:parent-style-name="Header" style:family="paragraph">
      <style:paragraph-properties>
        <style:tab-stops/>
      </style:paragraph-properties>
      <style:text-properties style:font-name="Arial"/>
    </style:style>
    <style:style style:name="P332" style:parent-style-name="Normal" style:family="paragraph">
      <style:text-properties style:font-name="Arial" fo:font-size="8pt" style:font-size-asian="8pt"/>
    </style:style>
    <style:style style:name="P333" style:parent-style-name="Normal" style:family="paragraph">
      <style:text-properties style:font-name="Arial" fo:font-weight="bold" style:font-weight-asian="bold" fo:font-style="italic" style:font-style-asian="italic"/>
    </style:style>
    <style:style style:name="P334" style:parent-style-name="Header" style:family="paragraph">
      <style:paragraph-properties>
        <style:tab-stops/>
      </style:paragraph-properties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color="#000000"/>
    </style:style>
    <style:style style:name="T337" style:parent-style-name="DefaultParagraphFont" style:family="text">
      <style:text-properties style:font-name="Arial" fo:font-weight="bold" style:font-weight-asian="bold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color="#000000"/>
    </style:style>
    <style:style style:name="P346" style:parent-style-name="Header" style:family="paragraph">
      <style:paragraph-properties>
        <style:tab-stops/>
      </style:paragraph-properties>
      <style:text-properties style:font-name="Arial"/>
    </style:style>
    <style:style style:name="P347" style:parent-style-name="Header" style:family="paragraph">
      <style:paragraph-properties>
        <style:tab-stops/>
      </style:paragraph-properties>
      <style:text-properties style:font-name="Arial"/>
    </style:style>
    <style:style style:name="P348" style:parent-style-name="Header" style:family="paragraph">
      <style:paragraph-properties>
        <style:tab-stops/>
      </style:paragraph-properties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P355" style:parent-style-name="Header" style:family="paragraph">
      <style:paragraph-properties>
        <style:tab-stops/>
      </style:paragraph-properties>
      <style:text-properties style:font-name="Arial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P363" style:parent-style-name="Header" style:family="paragraph">
      <style:paragraph-properties>
        <style:tab-stops/>
      </style:paragraph-properties>
      <style:text-properties style:font-name="Arial"/>
    </style:style>
    <style:style style:name="P364" style:parent-style-name="Header" style:family="paragraph">
      <style:paragraph-properties>
        <style:tab-stops/>
      </style:paragraph-properties>
      <style:text-properties style:font-name="Arial"/>
    </style:style>
    <style:style style:name="P365" style:parent-style-name="Header" style:family="paragraph">
      <style:paragraph-properties>
        <style:tab-stops/>
      </style:paragraph-properties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ize="8pt" style:font-size-asian="8pt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 fo:font-weight="bold" style:font-weight-asian="bold" fo:color="#000000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Arial"/>
    </style:style>
    <style:style style:name="P381" style:parent-style-name="Header" style:family="paragraph">
      <style:paragraph-properties>
        <style:tab-stops/>
      </style:paragraph-properties>
      <style:text-properties style:font-name="Arial"/>
    </style:style>
    <style:style style:name="P382" style:parent-style-name="Normal" style:family="paragraph">
      <style:text-properties style:font-name="Arial" fo:font-size="8pt" style:font-size-asian="8pt"/>
    </style:style>
    <style:style style:name="P383" style:parent-style-name="Normal" style:family="paragraph">
      <style:text-properties style:font-name="Arial" fo:font-weight="bold" style:font-weight-asian="bold" fo:font-style="italic" style:font-style-asian="italic"/>
    </style:style>
    <style:style style:name="P384" style:parent-style-name="Header" style:family="paragraph">
      <style:paragraph-properties>
        <style:tab-stops/>
      </style:paragraph-properties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color="#000000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color="#000000"/>
    </style:style>
    <style:style style:name="P395" style:parent-style-name="Header" style:family="paragraph">
      <style:paragraph-properties>
        <style:tab-stops/>
      </style:paragraph-properties>
      <style:text-properties style:font-name="Arial"/>
    </style:style>
    <style:style style:name="P396" style:parent-style-name="Header" style:family="paragraph">
      <style:paragraph-properties>
        <style:tab-stops/>
      </style:paragraph-properties>
      <style:text-properties style:font-name="Arial"/>
    </style:style>
    <style:style style:name="P397" style:parent-style-name="Header" style:family="paragraph">
      <style:paragraph-properties>
        <style:tab-stops/>
      </style:paragraph-properties>
      <style:text-properties style:font-name="Arial"/>
    </style:style>
    <style:style style:name="P398" style:parent-style-name="Header" style:family="paragraph">
      <style:paragraph-properties>
        <style:tab-stops/>
      </style:paragraph-properties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 fo:color="#000000"/>
    </style:style>
    <style:style style:name="P423" style:parent-style-name="Normal" style:family="paragraph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 fo:font-size="8pt" style:font-size-asian="8pt"/>
    </style:style>
    <style:style style:name="P439" style:parent-style-name="Normal" style:family="paragraph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 fo:color="#000000"/>
    </style:style>
    <style:style style:name="T442" style:parent-style-name="DefaultParagraphFont" style:family="text">
      <style:text-properties style:font-name="Arial" fo:color="#000000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5" style:parent-style-name="Normal" style:family="paragraph">
      <style:paragraph-properties fo:text-indent="0.5in"/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 fo:font-size="8pt" style:font-size-asian="8pt"/>
    </style:style>
    <style:style style:name="P472" style:parent-style-name="Normal" style:family="paragraph">
      <style:text-properties style:font-name="Arial" fo:font-weight="bold" style:font-weight-asian="bold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78" style:parent-style-name="Header" style:family="paragraph">
      <style:paragraph-properties>
        <style:tab-stops/>
      </style:paragraph-properties>
      <style:text-properties style:font-name="Arial"/>
    </style:style>
    <style:style style:name="P479" style:parent-style-name="Header" style:family="paragraph">
      <style:paragraph-properties>
        <style:tab-stops/>
      </style:paragraph-properties>
      <style:text-properties style:font-name="Arial"/>
    </style:style>
    <style:style style:name="P480" style:parent-style-name="Header" style:family="paragraph">
      <style:paragraph-properties>
        <style:tab-stops/>
      </style:paragraph-properties>
      <style:text-properties style:font-name="Arial"/>
    </style:style>
    <style:style style:name="P481" style:parent-style-name="Header" style:family="paragraph">
      <style:paragraph-properties>
        <style:tab-stops/>
      </style:paragraph-properties>
      <style:text-properties style:font-name="Arial"/>
    </style:style>
    <style:style style:name="P482" style:parent-style-name="Header" style:family="paragraph">
      <style:paragraph-properties>
        <style:tab-stops/>
      </style:paragraph-properties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 fo:font-size="8pt" style:font-size-asian="8pt"/>
    </style:style>
    <style:style style:name="P509" style:parent-style-name="Normal" style:family="paragraph">
      <style:text-properties style:font-name="Arial" fo:font-weight="bold" style:font-weight-asian="bold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font-weight="bold" style:font-weight-asian="bold" fo:color="#000000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7" style:parent-style-name="Normal" style:family="paragraph">
      <style:paragraph-properties fo:text-indent="0.5in"/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 fo:font-size="8pt" style:font-size-asian="8pt"/>
    </style:style>
    <style:style style:name="P545" style:parent-style-name="Normal" style:family="paragraph">
      <style:text-properties style:font-name="Arial" fo:font-weight="bold" style:font-weight-asian="bold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 fo:color="#000000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1" style:parent-style-name="Normal" style:family="paragraph">
      <style:paragraph-properties fo:text-indent="0.5in"/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T556" style:parent-style-name="DefaultParagraphFont" style:family="text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 fo:font-size="8pt" style:font-size-asian="8pt"/>
    </style:style>
    <style:style style:name="P579" style:parent-style-name="Normal" style:family="paragraph">
      <style:text-properties style:font-name="Arial" fo:font-weight="bold" style:font-weight-asian="bold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 fo:color="#000000"/>
    </style:style>
    <style:style style:name="T582" style:parent-style-name="DefaultParagraphFont" style:family="text">
      <style:text-properties style:font-name="Arial" fo:color="#000000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5" style:parent-style-name="Normal" style:family="paragraph">
      <style:text-properties style:font-name="Arial"/>
    </style:style>
    <style:style style:name="P586" style:parent-style-name="Header" style:family="paragraph">
      <style:paragraph-properties>
        <style:tab-stops/>
      </style:paragraph-properties>
      <style:text-properties style:font-name="Arial"/>
    </style:style>
    <style:style style:name="P587" style:parent-style-name="Header" style:family="paragraph">
      <style:paragraph-properties>
        <style:tab-stops/>
      </style:paragraph-properties>
      <style:text-properties style:font-name="Arial"/>
    </style:style>
    <style:style style:name="P588" style:parent-style-name="Header" style:family="paragraph">
      <style:paragraph-properties>
        <style:tab-stops/>
      </style:paragraph-properties>
      <style:text-properties style:font-name="Arial"/>
    </style:style>
    <style:style style:name="P589" style:parent-style-name="Header" style:family="paragraph">
      <style:paragraph-properties>
        <style:tab-stops/>
      </style:paragraph-properties>
      <style:text-properties style:font-name="Arial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P610" style:parent-style-name="Header" style:family="paragraph">
      <style:paragraph-properties>
        <style:tab-stops/>
      </style:paragraph-properties>
      <style:text-properties style:font-name="Arial"/>
    </style:style>
    <style:style style:name="P611" style:parent-style-name="Header" style:family="paragraph">
      <style:paragraph-properties>
        <style:tab-stops/>
      </style:paragraph-properties>
      <style:text-properties style:font-name="Arial"/>
    </style:style>
    <style:style style:name="P612" style:parent-style-name="Normal" style:family="paragraph">
      <style:text-properties style:font-name="Arial" fo:font-size="8pt" style:font-size-asian="8pt"/>
    </style:style>
    <style:style style:name="P613" style:parent-style-name="Normal" style:family="paragraph">
      <style:text-properties style:font-name="Arial" fo:font-weight="bold" style:font-weight-asian="bold" fo:font-style="italic" style:font-style-asian="italic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 fo:color="#000000"/>
    </style:style>
    <style:style style:name="T616" style:parent-style-name="DefaultParagraphFont" style:family="text">
      <style:text-properties style:font-name="Arial" fo:color="#000000"/>
    </style:style>
    <style:style style:name="T617" style:parent-style-name="DefaultParagraphFont" style:family="text">
      <style:text-properties style:font-name="Arial" fo:color="#000000" style:text-position="super 62.5%"/>
    </style:style>
    <style:style style:name="T618" style:parent-style-name="DefaultParagraphFont" style:family="text">
      <style:text-properties style:font-name="Arial" fo:color="#000000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2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623" style:parent-style-name="Normal" style:family="paragraph">
      <style:text-properties style:font-name="Arial"/>
    </style:style>
    <style:style style:name="P624" style:parent-style-name="Header" style:family="paragraph">
      <style:paragraph-properties>
        <style:tab-stops/>
      </style:paragraph-properties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Header" style:family="paragraph">
      <style:paragraph-properties>
        <style:tab-stops/>
      </style:paragraph-properties>
      <style:text-properties style:font-name="Arial"/>
    </style:style>
    <style:style style:name="P635" style:parent-style-name="Normal" style:family="paragraph">
      <style:text-properties style:font-name="Arial" fo:font-size="8pt" style:font-size-asian="8pt"/>
    </style:style>
    <style:style style:name="P636" style:parent-style-name="Normal" style:family="paragraph">
      <style:text-properties style:font-name="Arial" fo:font-size="8pt" style:font-size-asian="8pt"/>
    </style:style>
    <style:style style:name="P637" style:parent-style-name="Normal" style:family="paragraph">
      <style:text-properties style:font-name="Arial" fo:font-weight="bold" style:font-weight-asian="bold" fo:font-style="italic" style:font-style-asian="italic"/>
    </style:style>
    <style:style style:name="P638" style:parent-style-name="Header" style:family="paragraph">
      <style:paragraph-properties>
        <style:tab-stops/>
      </style:paragraph-properties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 fo:color="#000000"/>
    </style:style>
    <style:style style:name="T641" style:parent-style-name="DefaultParagraphFont" style:family="text">
      <style:text-properties style:font-name="Arial" fo:font-weight="bold" style:font-weight-asian="bold" fo:color="#000000"/>
    </style:style>
    <style:style style:name="T642" style:parent-style-name="DefaultParagraphFont" style:family="text">
      <style:text-properties style:font-name="Arial" fo:color="#000000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5" style:parent-style-name="Header" style:family="paragraph">
      <style:paragraph-properties>
        <style:tab-stops/>
      </style:paragraph-properties>
      <style:text-properties style:font-name="Arial"/>
    </style:style>
    <style:style style:name="P646" style:parent-style-name="Header" style:family="paragraph">
      <style:paragraph-properties>
        <style:tab-stops/>
      </style:paragraph-properties>
      <style:text-properties style:font-name="Arial"/>
    </style:style>
    <style:style style:name="T647" style:parent-style-name="DefaultParagraphFont" style:family="text">
      <style:text-properties style:font-name="Arial" fo:font-style="italic" style:font-style-asian="italic"/>
    </style:style>
    <style:style style:name="T648" style:parent-style-name="DefaultParagraphFont" style:family="text">
      <style:text-properties style:font-name="Arial" fo:font-style="italic" style:font-style-asian="italic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P665" style:parent-style-name="Header" style:family="paragraph">
      <style:paragraph-properties>
        <style:tab-stops/>
      </style:paragraph-properties>
      <style:text-properties style:font-name="Arial"/>
    </style:style>
    <style:style style:name="P666" style:parent-style-name="Normal" style:family="paragraph">
      <style:text-properties style:font-name="Arial" fo:font-size="8pt" style:font-size-asian="8pt"/>
    </style:style>
    <style:style style:name="P667" style:parent-style-name="Normal" style:family="paragraph">
      <style:text-properties style:font-name="Arial" fo:font-weight="bold" style:font-weight-asian="bold" fo:font-style="italic" style:font-style-asian="italic"/>
    </style:style>
    <style:style style:name="P668" style:parent-style-name="Header" style:family="paragraph">
      <style:paragraph-properties>
        <style:tab-stops/>
      </style:paragraph-properties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 fo:color="#000000"/>
    </style:style>
    <style:style style:name="T671" style:parent-style-name="DefaultParagraphFont" style:family="text">
      <style:text-properties style:font-name="Arial" fo:color="#000000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74" style:parent-style-name="Header" style:family="paragraph">
      <style:paragraph-properties>
        <style:tab-stops/>
      </style:paragraph-properties>
      <style:text-properties style:font-name="Arial"/>
    </style:style>
    <style:style style:name="P675" style:parent-style-name="Header" style:family="paragraph">
      <style:paragraph-properties>
        <style:tab-stops/>
      </style:paragraph-properties>
      <style:text-properties style:font-name="Arial"/>
    </style:style>
    <style:style style:name="P676" style:parent-style-name="Header" style:family="paragraph">
      <style:paragraph-properties>
        <style:tab-stops/>
      </style:paragraph-properties>
      <style:text-properties style:font-name="Arial"/>
    </style:style>
    <style:style style:name="P677" style:parent-style-name="Header" style:family="paragraph">
      <style:paragraph-properties>
        <style:tab-stops/>
      </style:paragraph-properties>
      <style:text-properties style:font-name="Arial"/>
    </style:style>
    <style:style style:name="T678" style:parent-style-name="DefaultParagraphFont" style:family="text">
      <style:text-properties style:font-name="Arial" fo:font-style="italic" style:font-style-asian="italic"/>
    </style:style>
    <style:style style:name="T679" style:parent-style-name="DefaultParagraphFont" style:family="text">
      <style:text-properties style:font-name="Arial" fo:font-style="italic" style:font-style-asian="italic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weight="bold" style:font-weight-asian="bold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 fo:font-weight="bold" style:font-weight-asian="bold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weight="bold" style:font-weight-asian="bold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 fo:font-weight="bold" style:font-weight-asian="bold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style:font-name="Arial"/>
    </style:style>
    <style:style style:name="P696" style:parent-style-name="Header" style:family="paragraph">
      <style:paragraph-properties>
        <style:tab-stops/>
      </style:paragraph-properties>
      <style:text-properties style:font-name="Arial"/>
    </style:style>
    <style:style style:name="P697" style:parent-style-name="Header" style:family="paragraph">
      <style:paragraph-properties>
        <style:tab-stops/>
      </style:paragraph-properties>
      <style:text-properties style:font-name="Arial"/>
    </style:style>
    <style:style style:name="P698" style:parent-style-name="Normal" style:family="paragraph">
      <style:paragraph-properties fo:text-align="center"/>
      <style:text-properties style:font-name="Arial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Arial" fo:font-size="8pt" style:font-size-asian="8pt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P717" style:parent-style-name="Normal" style:family="paragraph">
      <style:text-properties style:font-name="Arial"/>
    </style:style>
    <style:style style:name="T71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861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8 d. (antradienis)</text:p>
      <text:p text:style-name="P10"><text:span text:style-name="T11">Rytinis plenarinis posėdis<text:s/></text:span></text:p>
      <text:p text:style-name="P12"><text:span text:style-name="T13">Nr.7(131)</text:span></text:p>
      <text:p text:style-name="P14"><text:span text:style-name="T15">(Posėdžio pradžia - 10.03 val.)</text:span></text:p>
      <text:p text:style-name="P16"/>
      <text:p text:style-name="P17"/>
      <text:p text:style-name="P18"><text:span text:style-name="T19">Posėdžio pirmininkas –<text:s/></text:span><text:span text:style-name="T20">Seimo Pirmininko pavaduotojas Č.Juršėn</text:span><text:span text:style-name="T21">as</text:span></text:p>
      <text:p text:style-name="P22"/>
      <text:p text:style-name="P23"><text:span text:style-name="T24">Užsiregistravo 75 Seimo nariai<text:s/></text:span><text:span text:style-name="T25">(10.03 val.)</text:span></text:p>
      <text:p text:style-name="P26"/>
      <text:p text:style-name="P27"><text:tab/>Seimo Pirmininkas A.Paulauskas pasakė kalbą, skirtą Lietuvos Respublikos narystės Jungtinėse Tautose 10-mečiui paminėti.</text:p>
      <text:p text:style-name="P28"/>
      <text:p text:style-name="P29"><text:tab/>Kalbėjo Seimo narė N.Steiblienė (dėl Vadovybės apsaugos departamento darbuotojų veiksmų).</text:p>
      <text:p text:style-name="P30"/>
      <text:p text:style-name="Normal"><text:span text:style-name="T31">10.08 val.</text:span></text:p>
      <text:p text:style-name="Normal"><text:span text:style-name="T32">S V A R S T Y T A :</text:span></text:p>
      <text:p text:style-name="P33"><text:tab/>2001 m. rugsėjo 18 d. (antradienio) darbotvarkė</text:p>
      <text:p text:style-name="Normal"><text:span text:style-name="T34"><text:tab/>Pranešėjas –<text:s/></text:span><text:span text:style-name="T35">Seimo Pirmininko pavaduotojas Č.Juršėnas</text:span><text:span text:style-name="T36"><text:s/>informavo apie darbotvarkės pakeitimus, kuriems pritarė Seniūnų sueiga.</text:span></text:p>
      <text:p text:style-name="P37"/>
      <text:p text:style-name="Normal"><text:span text:style-name="T38">N U T A R T A :</text:span></text:p>
      <text:p text:style-name="Normal"><text:span text:style-name="T39"><text:tab/></text:span><text:span text:style-name="T40">Patvirtinti</text:span><text:span text:style-name="T41"><text:s/>patikslintą</text:span><text:span text:style-name="T42"><text:s/>2001 m. rugsėjo 18 d. (antradienio) darbotvarkę (bendru sutarimu).</text:span></text:p>
      <text:p text:style-name="P43"/>
      <text:p text:style-name="P44">10.09 val.</text:p>
      <text:p text:style-name="P45">S V A R S T Y T A :<text:tab/></text:p>
      <text:p text:style-name="Normal"><text:span text:style-name="T46"><text:tab/></text:span><text:span text:style-name="T47">Seimo nutarimo "Dėl Seimo nutarimo "</text:span><text:span text:style-name="T48">Dėl ilgalaikių valstybinių saugumo stiprinimo programų rengimo ir įgyvendinimo plano</text:span><text:span text:style-name="T49">" priedėlio papildymo" projektas N</text:span><text:span text:style-name="T50">r.IXP-996</text:span><text:span text:style-name="T51"><text:s/></text:span><text:span text:style-name="T52">(pateikimas)</text:span></text:p>
      <text:p text:style-name="P53">Pranešėjas - Seimo narys A.Sadeckas</text:p>
      <text:p text:style-name="P54"/>
      <text:p text:style-name="P55"><text:tab/>Klausė Seimo nariai: A.Gricius, J.Veselka, M.Pronckus, V.Popovas, K.D.Prunskienė.</text:p>
      <text:p text:style-name="P56"/>
      <text:p text:style-name="P57">Seimo Pirmininkas siūlo šį projektą svarstyti ypatingos skubos tvarka.</text:p>
      <text:p text:style-name="P58"/>
      <text:p text:style-name="Normal"><text:span text:style-name="T59">N U T A R T A :</text:span></text:p>
      <text:p text:style-name="Normal"><text:span text:style-name="T60"><text:tab/>1.<text:s/></text:span><text:span text:style-name="T61">Pritarti<text:s/></text:span><text:span text:style-name="T62">šiam projek</text:span><text:span text:style-name="T63">tui</text:span><text:span text:style-name="T64"><text:s/>po pateikimo ir pradėti</text:span><text:span text:style-name="T65"><text:s/>jo</text:span><text:span text:style-name="T66"><text:s/>svarstymo procedūrą<text:s/></text:span><text:span text:style-name="T67">(bendru sutarimu).<text:s/></text:span></text:p>
      <text:p text:style-name="Normal"><text:span text:style-name="T68"><text:tab/>2.<text:s/></text:span><text:span text:style-name="T69">Paskirti pagrindiniu komitetu</text:span><text:span text:style-name="T70"><text:s/>šiam projektui svarstyti Nacionalinio saugumo ir gynybos komitetą (bendru sutarimu).</text:span></text:p>
      <text:p text:style-name="P71"><text:span text:style-name="T72">3.<text:s/></text:span><text:span text:style-name="T73">Svarstyti</text:span><text:span text:style-name="T74"><text:s/>šį projektą<text:s/></text:span><text:span text:style-name="T75">ypatingos skubos tvarka</text:span><text:span text:style-name="T76"><text:s/>(bendru sutarimu)</text:span><text:span text:style-name="T77">.</text:span></text:p>
      <text:p text:style-name="Normal"><text:span text:style-name="T78"><text:tab/>4.<text:s/></text:span><text:span text:style-name="T79">Paskirti</text:span><text:span text:style-name="T80"><text:s/>šio projekto<text:s/></text:span><text:span text:style-name="T81">priėmimą</text:span><text:span text:style-name="T82"><text:s/>2001-09-20 (ketvirtadienį) (bendru sutarimu).</text:span></text:p>
      <text:p text:style-name="P83"/>
      <text:p text:style-name="P84"/>
      <text:p text:style-name="P85">10.20 val.</text:p>
      <text:p text:style-name="P86">S V A R S T Y T A :<text:tab/></text:p>
      <text:p text:style-name="Normal"><text:span text:style-name="T87"><text:tab/></text:span><text:span text:style-name="T88">Valstybės valdymo išlaikymo kai kuriuose ūkio objektuose įstatymo</text:span><text:span text:style-name="T89"><text:s/>projektas Nr.IXP-16(2*)</text:span><text:span text:style-name="T90"><text:s/></text:span><text:span text:style-name="T91">(teikėjai - Lietuvos Respublikos piliečiai)</text:span><text:span text:style-name="T92"><text:s/></text:span><text:span text:style-name="T93">(sva</text:span><text:span text:style-name="T94">rstymas)<text:s/></text:span></text:p>
      <text:p text:style-name="P95"/>
      <text:p text:style-name="P96"><text:tab/>Pagrindinio – Ekonomikos komiteto vardu kalbėjo šio komiteto atstovė S.Burbienė.</text:p>
      <text:p text:style-name="P97"><text:tab/>Diskusijoje kalbėjo Seimo nariai: A.Kubilius (Tėvynės Sąjungos - konservatorių frakcijos vardu), J.Veselka, J.Razma, A.Matulevičius (Liberalų frakcijos vardu), A.Vazbys (Jungtinės Centro sąjungos, Moderniųjų krikščionių demokratų sąjungos ir Lietuvos lenkų rinkimų akcijos frakcijos vardu).</text:p>
      <text:p text:style-name="P98"><text:tab/>Dėl balsavimo motyvų kalbėjo Seimo nariai: J.Olekas (Socialdemokratinės koalicijos frakcijos vardu prašė daryti pertrauką), G.Steponavičius.</text:p>
      <text:p text:style-name="P99"/>
      <text:p text:style-name="P100"><text:span text:style-name="T101">Užsiregistravo 93 Seimo nariai<text:s/></text:span><text:span text:style-name="T102">(10.44 val.)</text:span></text:p>
      <text:p text:style-name="P103"/>
      <text:p text:style-name="P104"><text:span text:style-name="T105">Kalbėjo Seimo nariai:<text:s/></text:span><text:span text:style-name="T106">E.Masiulis, B.Bradauskas, J.Olekas.</text:span></text:p>
      <text:p text:style-name="P107"/>
      <text:p text:style-name="P108"><text:span text:style-name="T109">Užsiregistravo 101 Seimo narys<text:s/></text:span><text:span text:style-name="T110">(10.47 val.)</text:span></text:p>
      <text:p text:style-name="P111"/>
      <text:p text:style-name="Normal"><text:span text:style-name="T112">N U T A R T A :</text:span></text:p>
      <text:p text:style-name="Normal"><text:span text:style-name="T113"><text:tab/>1.<text:s/></text:span><text:span text:style-name="T114">Daryti</text:span><text:span text:style-name="T115"><text:s/>projekto<text:s/></text:span><text:span text:style-name="T116">Nr.IXP-16(2*)</text:span><text:span text:style-name="T117"><text:s/></text:span><text:span text:style-name="T118">svarstymo pertrauką</text:span><text:span text:style-name="T119">. Balsavo: už - 55, pr</text:span><text:span text:style-name="T120">ieš - 40, susilaikė 4.</text:span></text:p>
      <text:p text:style-name="Normal"><text:span text:style-name="T121"><text:s/></text:span><text:span text:style-name="T122"><text:tab/>2. Dėl šio projekto<text:s/></text:span><text:span text:style-name="T123">prašyti Vyriausybės išvados</text:span><text:span text:style-name="T124"><text:s/>Seimo statuto nustatyta tvarka (bendru sutarimu).</text:span></text:p>
      <text:p text:style-name="P125"/>
      <text:p text:style-name="P126"><text:tab/>Nacionalinio saugumo ir gynybos komiteto pirmininkas A.Sadeckas pateikė informaciją dėl Vadovybės apsaugos departamento darbuotojų<text:s/>veiksmų.</text:p>
      <text:p text:style-name="P127"/>
      <text:p text:style-name="P128">10.50 val.</text:p>
      <text:p text:style-name="P129">S V A R S T Y T A :<text:tab/></text:p>
      <text:p text:style-name="Normal"><text:span text:style-name="T130"><text:tab/></text:span><text:span text:style-name="T131">Vietos savivaldos įstatymo<text:s/></text:span><text:span text:style-name="T132">11, 15, 17, 21, 27, 28, 29, 36, 37 straipsnių pakeitimo ir papildymo įstatymo projektas Nr.IXP-512(2*)</text:span><text:span text:style-name="T133"><text:s/></text:span><text:span text:style-name="T134">(teikėjai – S.Lapėnas, P.Papovas, A.V.Indriūnas, V.Matuzas, A.Rimas)</text:span><text:span text:style-name="T135"><text:s/></text:span><text:span text:style-name="T136">(svarstymas)</text:span><text:span text:style-name="T137"><text:s/></text:span></text:p>
      <text:p text:style-name="P138"/>
      <text:p text:style-name="P139"><text:tab/>Pagrindinio – Valstybės valdymo ir savivaldybių komiteto vardu kalbėjo šio komiteto pirmininkas P.Papovas.</text:p>
      <text:h text:style-name="P140" text:outline-level="2">Projektui Nr.IXP-512(2*) pateiktų pataisų svarstymas</text:h>
      <text:p text:style-name="P141">Pranešėjas - Valstybės valdymo ir savivaldybių komiteto pirmininkas P.Papovas<text:s/></text:p>
      <text:p text:style-name="P142"/>
      <text:p text:style-name="P143">Dėl J.Razmos pataisų kalbėjo Seimo nariai: J.Razma, V.Rinkevičius.</text:p>
      <text:p text:style-name="P144"/>
      <text:p text:style-name="P145"><text:span text:style-name="T146">Užsiregistravo 71 Seimo narys<text:s/></text:span><text:span text:style-name="T147">(10.58 val.)</text:span></text:p>
      <text:p text:style-name="P148"/>
      <text:p text:style-name="P149">Balsuota dėl J.Razmos pataisų: už - 13, prieš - 36, susilaikė 12. Nepritarta.</text:p>
      <text:p text:style-name="P150"/>
      <text:p text:style-name="P151">N U T A R T A :</text:p>
      <text:p text:style-name="Normal"><text:span text:style-name="T152"><text:tab/></text:span><text:span text:style-name="T153">Pritarti</text:span><text:span text:style-name="T154"><text:s/>projektui <text:s/></text:span><text:span text:style-name="T155">Nr.IXP-512(2*)</text:span><text:span text:style-name="T156"><text:s/></text:span><text:span text:style-name="T157">po svarstymo</text:span><text:span text:style-name="T158"><text:s/>Seimo posėdyje</text:span><text:span text:style-name="T159"><text:s/>(bendru sutarimu).</text:span></text:p>
      <text:p text:style-name="P160"/>
      <text:p text:style-name="P161"/>
      <text:p text:style-name="P162"/>
      <text:p text:style-name="P163">11.00 val.</text:p>
      <text:p text:style-name="P164">S V A R S T Y T A :<text:tab/></text:p>
      <text:p text:style-name="Normal"><text:span text:style-name="T165"><text:tab/></text:span><text:span text:style-name="T166">Buhalterinės apskaitos pagrindų įstatymo</text:span><text:span text:style-name="T167"><text:s/>7 straipsnio pakeitimo įstatymo projektas Nr.IXP-369(2*)</text:span><text:span text:style-name="T168"><text:s/></text:span><text:span text:style-name="T169">(teikėjas – A.Matulevičius)</text:span><text:span text:style-name="T170"><text:s/></text:span><text:span text:style-name="T171">(svarstymas)<text:s/></text:span></text:p>
      <text:p text:style-name="P172"/>
      <text:p text:style-name="P173"><text:tab/>Pagrindinio – Biudžeto ir finansų komiteto vardu kalbėjo šio komiteto atstovas G.Šivickas.</text:p>
      <text:p text:style-name="P174">Papildomo – Ekonomikos komiteto vardu kalbėjo šio komiteto atstovas P.Vilkas.<text:s/></text:p>
      <text:p text:style-name="P175"/>
      <text:p text:style-name="P176">N U T A R T A :</text:p>
      <text:p text:style-name="Normal"><text:span text:style-name="T177"><text:tab/></text:span><text:span text:style-name="T178">Pritarti</text:span><text:span text:style-name="T179"><text:s/>šiam projektui<text:s/></text:span><text:span text:style-name="T180">po svarstymo</text:span><text:span text:style-name="T181"><text:s/>Seimo posėdyje (bendru sutarimu).</text:span></text:p>
      <text:p text:style-name="P182"/>
      <text:p text:style-name="P183">11.02 val.</text:p>
      <text:p text:style-name="P184">S V A R S T Y T A :<text:tab/></text:p>
      <text:p text:style-name="Normal"><text:span text:style-name="T185"><text:tab/></text:span><text:span text:style-name="T186">Vertybinių popierių v</text:span><text:span text:style-name="T187">iešosios apyvartos įstatymo</text:span><text:span text:style-name="T188"><text:s/>28 straipsnio pakeitimo ir papildymo įstatymo projektas Nr.IXP-703(2*)</text:span><text:span text:style-name="T189"><text:s text:c="2"/></text:span><text:span text:style-name="T190">(teikėjas – K.Glaveckas)</text:span><text:span text:style-name="T191"><text:s/></text:span><text:span text:style-name="T192">(svarstymas)</text:span><text:span text:style-name="T193"><text:s/></text:span></text:p>
      <text:p text:style-name="P194"/>
      <text:p text:style-name="P195"><text:tab/>Pagrindinio – Biudžeto ir finansų komiteto vardu kalbėjo šio komiteto atstovas K.Glaveckas.</text:p>
      <text:p text:style-name="P196"/>
      <text:p text:style-name="P197">N U T A R T A :</text:p>
      <text:p text:style-name="Normal"><text:span text:style-name="T198"><text:tab/></text:span><text:span text:style-name="T199">Prita</text:span><text:span text:style-name="T200">rti</text:span><text:span text:style-name="T201"><text:s/>šiam projektui<text:s/></text:span><text:span text:style-name="T202">po svarstymo</text:span><text:span text:style-name="T203"><text:s/>Seimo posėdyje (bendru sutarimu).</text:span></text:p>
      <text:p text:style-name="P204"/>
      <text:p text:style-name="P205">11.04 val.</text:p>
      <text:p text:style-name="P206">S V A R S T Y T A :<text:tab/></text:p>
      <text:p text:style-name="Normal"><text:span text:style-name="T207"><text:tab/></text:span><text:span text:style-name="T208">Seimo nutarimo <text:s/>"</text:span><text:span text:style-name="T209">Dėl pritarimo</text:span><text:span text:style-name="T210"><text:s/>Lietuvos Respublikos Vyriausybės ir Švč. Nekaltosios Mergelės Marijos seserų tarnaičių kongregacijos Lietuvos provincijos<text:s/></text:span><text:span text:style-name="T211">sus</text:span><text:span text:style-name="T212">itarimui dėl gyvenamojo namo Panevėžyje, Tilvyčio g. 11, grąžinimo</text:span><text:span text:style-name="T213"><text:s/>Švč. Nekaltosios Mergelės Marijos seserų tarnaičių kongregacijos Lietuvos provincijai natūra" projektas Nr.IXP-30</text:span><text:span text:style-name="T214"><text:s text:c="2"/></text:span><text:span text:style-name="T215">(teikėja - LRV/kultūros ministrė R.Dovydėnienė)</text:span><text:span text:style-name="T216"><text:s/></text:span><text:span text:style-name="T217">(svarstymas ir<text:s/></text:span><text:span text:style-name="T218">priėmimas</text:span><text:span text:style-name="T219">)</text:span><text:span text:style-name="T220"><text:s/></text:span></text:p>
      <text:p text:style-name="P221"/>
      <text:p text:style-name="P222">Papildomų komitetų vardu kalbėjo: V.Matuzas (Valstybės valdymo ir savivaldybių komiteto vardu), R.Pavilionis (Švietimo, mokslo ir kultūros komiteto vardu), A.Sakalas (Teisės ir teisėtvarkos komiteto vardu).</text:p>
      <text:p text:style-name="P223"><text:tab/>Posėdžio pirmininkas informavo, kad pagrindinis - Žmogaus teisių komitetas pritarė šiam projektui po svarstymo.</text:p>
      <text:p text:style-name="P224"/>
      <text:p text:style-name="P225">N U T A R T A :</text:p>
      <text:p text:style-name="Normal"><text:span text:style-name="T226"><text:tab/></text:span><text:span text:style-name="T227">Pritarti</text:span><text:span text:style-name="T228"><text:s/>šiam projektui<text:s/></text:span><text:span text:style-name="T229">po svarstymo</text:span><text:span text:style-name="T230"><text:s/>Seimo posėdyje (bendru sutarimu).</text:span></text:p>
      <text:p text:style-name="P231"/>
      <text:p text:style-name="P232"><text:span text:style-name="T233">Seimo Pirmininkas siūlo šį projektą svarstyti<text:s/></text:span><text:span text:style-name="T234">ypatingos skubos tvarka</text:span><text:span text:style-name="T235">. Šiam pasiūlymui<text:s/></text:span><text:span text:style-name="T236">pritarta</text:span><text:span text:style-name="T237"><text:s/>bend</text:span><text:span text:style-name="T238">ru sutarimu.</text:span></text:p>
      <text:p text:style-name="P239"/>
      <text:p text:style-name="P240"><text:span text:style-name="T241">Užsiregistravo 46 Seimo nariai<text:s/></text:span><text:span text:style-name="T242">(11.06 val.)</text:span></text:p>
      <text:p text:style-name="Normal"><text:span text:style-name="T243">N U T A R T A :</text:span></text:p>
      <text:p text:style-name="P244"><text:span text:style-name="T245">Priimti</text:span><text:span text:style-name="T246"><text:s/></text:span><text:span text:style-name="T247">Seimo nutarimą <text:s/>"Dėl pritarimo Lietuvos Respublikos Vyriausybės ir Švč. Nekaltosios Mergelės Marijos seserų tarnaičių kongregacijos Lietuvos provincijos susitarimui dėl gyven</text:span><text:span text:style-name="T248">amojo namo Panevėžyje, Tilvyčio g.11, grąžinimo Švč. Nekaltosios Mergelės Marijos seserų tarnaičių kongregacijos Lietuvos provincijai natūra"</text:span><text:span text:style-name="T249">. Balsavo: už - 29, prieš - 0, susilaikė 4.</text:span></text:p>
      <text:p text:style-name="P250"/>
      <text:p text:style-name="P251"/>
      <text:p text:style-name="P252">11.08 val.</text:p>
      <text:p text:style-name="P253">S V A R S T Y T A :<text:tab/></text:p>
      <text:p text:style-name="Normal"><text:span text:style-name="T254"><text:tab/>1.<text:s/></text:span><text:span text:style-name="T255">Sveikatos sistemos įstatymo<text:s/></text:span><text:span text:style-name="T256">22, 8</text:span><text:span text:style-name="T257">8 straipsnių pakeitimo ir 89, 90, 91, 93 straipsnių pripažinimo netekusiais galios įstatymo projektas Nr.IXP-794</text:span></text:p>
      <text:p text:style-name="Normal"><text:span text:style-name="T258"><text:tab/>2.<text:s/></text:span><text:span text:style-name="T259">Pacientų teisių ir žalos sveikatai atlyginimo įstatymo</text:span><text:span text:style-name="T260"><text:s/>pakeitimo įstatymo projektas Nr.IXP-795</text:span></text:p>
      <text:p text:style-name="Normal"><text:span text:style-name="T261"><text:tab/>3.<text:s/></text:span><text:span text:style-name="T262">Biomedicininių tyrimų etikos įstatymo<text:s/></text:span><text:span text:style-name="T263">2<text:s/></text:span><text:span text:style-name="T264">ir 11 straipsnio pakeitimo įstatymo projektas Nr.IXP-796</text:span></text:p>
      <text:p text:style-name="Normal"><text:span text:style-name="T265">(teikėjas - LRV/sveikatos apsaugos ministras K.R.Dobrovolskis)</text:span><text:span text:style-name="T266"><text:s/></text:span><text:span text:style-name="T267">(svarstymas)</text:span></text:p>
      <text:p text:style-name="P268"><text:s/></text:p>
      <text:p text:style-name="P269"><text:tab/>Pagrindinio – Sveikatos reikalų komiteto vardu kalbėjo šio komiteto atstovas V.Nekrašas (pagrindinis komitetas siūlo grąžinti šiuos projektus iniciatoriams tobulinti).</text:p>
      <text:p text:style-name="P270"/>
      <text:p text:style-name="P271">N U T A R T A :</text:p>
      <text:p text:style-name="Normal"><text:span text:style-name="T272"><text:tab/></text:span><text:span text:style-name="T273">Grąžinti projektus Nr.IXP-794, Nr.IXP-795, Nr.IXP-796 iniciatoriams tobulinti<text:s/></text:span><text:span text:style-name="T274">(bendru sutarimu).<text:s/></text:span></text:p>
      <text:p text:style-name="P275"/>
      <text:p text:style-name="P276">Toliau posėdžiui pirmininkauja Seimo Pirmininko pavaduotojas</text:p>
      <text:p text:style-name="P277"><text:s/>A.Skardžius</text:p>
      <text:p text:style-name="Normal"><text:span text:style-name="T278"><text:s/></text:span><text:span text:style-name="T279">11.11 val.</text:span></text:p>
      <text:p text:style-name="P280">S V A<text:s/>R S T Y T A :<text:tab/></text:p>
      <text:p text:style-name="P281"><text:span text:style-name="T282"><text:tab/></text:span><text:span text:style-name="T283">Seimo nutarimo "Dėl Seimo nutarimo "</text:span><text:span text:style-name="T284">Dėl Seimo komitetų narių skaičiaus" pakeitimo</text:span><text:span text:style-name="T285">" projektas Nr.IXP-987</text:span><text:span text:style-name="T286"><text:s/></text:span><text:span text:style-name="T287">(svarstymas ir<text:s/></text:span><text:span text:style-name="T288">priėmimas</text:span><text:span text:style-name="T289">)</text:span></text:p>
      <text:p text:style-name="P290"><text:span text:style-name="T291"><text:tab/>Pranešėjas -<text:s/></text:span><text:span text:style-name="T292">Seimo Pirmininko pavaduotojas Č.Juršėnas</text:span></text:p>
      <text:p text:style-name="P293"/>
      <text:p text:style-name="P294">Dėl J.Razmos pataisos kalbėjo Seimo nariai: J.Razma,<text:s/>A.Sakalas.<text:s/></text:p>
      <text:p text:style-name="P295"/>
      <text:p text:style-name="P296"><text:span text:style-name="T297">Užsiregistravo 49 Seimo nariai<text:s/></text:span><text:span text:style-name="T298">(11.17 val.)</text:span></text:p>
      <text:p text:style-name="P299"/>
      <text:p text:style-name="P300">Balsuota dėl J.Razmos pataisos: už - 13, prieš - 25, susilaikė 7. Nepriimta.</text:p>
      <text:p text:style-name="P301"/>
      <text:p text:style-name="Normal"><text:span text:style-name="T302">N U T A R T A :</text:span></text:p>
      <text:p text:style-name="Normal"><text:span text:style-name="T303"><text:tab/></text:span><text:span text:style-name="T304">Pritarti<text:s/></text:span><text:span text:style-name="T305">šiam projektui</text:span><text:span text:style-name="T306"><text:s/>po svarstymo<text:s/></text:span><text:span text:style-name="T307">(bendru sutarimu).</text:span></text:p>
      <text:p text:style-name="P308"/>
      <text:p text:style-name="P309"><text:span text:style-name="T310">Seimo Pirmininkas siūlo šį projektą svarstyti<text:s/></text:span><text:span text:style-name="T311">ypatingos skubos tvarka</text:span><text:span text:style-name="T312">. Šiam pasiūlymui<text:s/></text:span><text:span text:style-name="T313">pritarta</text:span><text:span text:style-name="T314"><text:s/>bendru sutarimu.</text:span></text:p>
      <text:p text:style-name="P315"/>
      <text:p text:style-name="P316"><text:tab/>Pranešėjas pateikė 1 straipsnio patikslintą redakciją. Šiems patikslinimams pritarta.</text:p>
      <text:p text:style-name="P317"><text:tab/>Dėl balsavimo motyvų kalbėjo Seimo nariai: J.Razma, V.Rinkevičius.</text:p>
      <text:p text:style-name="P318"/>
      <text:p text:style-name="P319"><text:span text:style-name="T320">Užsiregistravo 53 Seimo nariai<text:s/></text:span><text:span text:style-name="T321">(</text:span><text:span text:style-name="T322">11.22 val.)</text:span></text:p>
      <text:p text:style-name="Normal"><text:span text:style-name="T323">N U T A R T A :</text:span></text:p>
      <text:p text:style-name="P324"><text:span text:style-name="T325">Priimti</text:span><text:span text:style-name="T326"><text:s/></text:span><text:span text:style-name="T327">Seimo nutarimą "Dėl Seimo nutarimo "</text:span><text:span text:style-name="T328">Dėl Seimo komitetų narių skaičiaus" pakeitimo</text:span><text:span text:style-name="T329">"</text:span><text:span text:style-name="T330">. Balsavo: už - 43, prieš - 0, susilaikė 5.</text:span></text:p>
      <text:p text:style-name="P331"/>
      <text:p text:style-name="P332">11.23 val.</text:p>
      <text:p text:style-name="P333">S V A R S T Y T A :<text:tab/></text:p>
      <text:p text:style-name="P334"><text:span text:style-name="T335"><text:tab/></text:span><text:span text:style-name="T336">Seimo nutarimo "</text:span><text:span text:style-name="T337">Dėl Seimo Informacinės visuomenės plėtros ko</text:span><text:span text:style-name="T338">miteto</text:span><text:span text:style-name="T339">" projektas Nr.IXP-985(3)<text:s/></text:span><text:span text:style-name="T340">(svarstymas ir<text:s/></text:span><text:span text:style-name="T341">priėmimas</text:span><text:span text:style-name="T342">)</text:span></text:p>
      <text:p text:style-name="P343"><text:span text:style-name="T344"><text:tab/>Pranešėjas -<text:s/></text:span><text:span text:style-name="T345">Seimo Pirmininko pavaduotojas Č.Juršėnas</text:span></text:p>
      <text:p text:style-name="P346"/>
      <text:p text:style-name="P347"><text:tab/>Dėl balsavimo motyvų kalbėjo Seimo nariai: J.Veselka, A.Gricius.</text:p>
      <text:p text:style-name="P348"/>
      <text:p text:style-name="Normal"><text:span text:style-name="T349">N U T A R T A :</text:span></text:p>
      <text:p text:style-name="Normal"><text:span text:style-name="T350"><text:tab/></text:span><text:span text:style-name="T351">Pritarti<text:s/></text:span><text:span text:style-name="T352">šiam projektui</text:span><text:span text:style-name="T353"><text:s/>po svarstymo<text:s/></text:span><text:span text:style-name="T354">(bendru sutarimu).</text:span></text:p>
      <text:p text:style-name="P355"/>
      <text:p text:style-name="P356"><text:span text:style-name="T357">S</text:span><text:span text:style-name="T358">eimo Pirmininkas siūlo šį projektą svarstyti<text:s/></text:span><text:span text:style-name="T359">ypatingos skubos tvarka</text:span><text:span text:style-name="T360">. Šiam pasiūlymui<text:s/></text:span><text:span text:style-name="T361">pritarta</text:span><text:span text:style-name="T362"><text:s/>bendru sutarimu.</text:span></text:p>
      <text:p text:style-name="P363"/>
      <text:p text:style-name="P364"><text:tab/>Dėl balsavimo motyvų kalbėjo Seimo nariai: J.Razma, A.Gricius, R.Šukys, A.V.Indriūnas, V.Landsbergis, J.Olekas, V.Kvietkauskas.</text:p>
      <text:p text:style-name="P365"/>
      <text:p text:style-name="P366"><text:span text:style-name="T367">Užsiregistrav</text:span><text:span text:style-name="T368">o 63 Seimo nariai<text:s/></text:span><text:span text:style-name="T369">(11.41 val.)</text:span></text:p>
      <text:p text:style-name="Normal"><text:span text:style-name="T370">N U T A R T A :</text:span></text:p>
      <text:p text:style-name="P371"><text:span text:style-name="T372">Priimti</text:span><text:span text:style-name="T373"><text:s/></text:span><text:span text:style-name="T374">Seimo nutarimą "</text:span><text:span text:style-name="T375">Dėl Seimo Informacinės visuomenės plėtros komiteto</text:span><text:span text:style-name="T376">"</text:span><text:span text:style-name="T377">. Balsavo: už - 56, prieš - 1, susilaikė 5.</text:span></text:p>
      <text:p text:style-name="P378"/>
      <text:p text:style-name="P379"><text:span text:style-name="T380">Replikavo Seimo narys V.Landsbergis.</text:span></text:p>
      <text:p text:style-name="P381"/>
      <text:p text:style-name="P382">11.44 val.</text:p>
      <text:p text:style-name="P383">S V A R S T Y T A :<text:tab/></text:p>
      <text:p text:style-name="P384"><text:span text:style-name="T385"><text:tab/></text:span><text:span text:style-name="T386">Seimo nutarimo "Dė</text:span><text:span text:style-name="T387">l Seimo nutarimo "</text:span><text:span text:style-name="T388">Dėl Seimo komitetų sudėties patvirtinimo</text:span><text:span text:style-name="T389">" pakeitimo" projektas Nr.IXP-1000</text:span><text:span text:style-name="T390"><text:s/></text:span><text:span text:style-name="T391">(pateikimas)</text:span></text:p>
      <text:p text:style-name="P392"><text:span text:style-name="T393"><text:tab/>Pranešėjas -<text:s/></text:span><text:span text:style-name="T394">Seimo Pirmininko pavaduotojas Č.Juršėnas</text:span></text:p>
      <text:p text:style-name="P395"/>
      <text:p text:style-name="P396"><text:tab/>Klausė Seimo nariai: J.Razma, V.Landsbergis.</text:p>
      <text:p text:style-name="P397"><text:tab/>Dėl balsavimo motyvų kalbėjo Seimo nariai: J.Olekas, J.Razma.</text:p>
      <text:p text:style-name="P398"/>
      <text:p text:style-name="Normal"><text:span text:style-name="T399">N U T A R T A :</text:span></text:p>
      <text:p text:style-name="Normal"><text:span text:style-name="T400"><text:tab/></text:span><text:span text:style-name="T401">Pritarti<text:s/></text:span><text:span text:style-name="T402">šiam projektui</text:span><text:span text:style-name="T403"><text:s/>po pateikimo</text:span><text:span text:style-name="T404">. Balsavo: už - 38, prieš - 0, susilaikė 5.</text:span></text:p>
      <text:p text:style-name="P405"/>
      <text:p text:style-name="P406"><text:span text:style-name="T407">Seimo Pirmininkas siūlo šį projektą svarstyti<text:s/></text:span><text:span text:style-name="T408">ypatingos skubos tvarka</text:span><text:span text:style-name="T409">.</text:span></text:p>
      <text:p text:style-name="P410"/>
      <text:p text:style-name="P411"><text:span text:style-name="T412">Užsiregistravo 56 Seimo nariai<text:s/></text:span><text:span text:style-name="T413">(11.55 val.)</text:span></text:p>
      <text:p text:style-name="Normal"><text:span text:style-name="T414">N U T A R T A :</text:span></text:p>
      <text:p text:style-name="Normal"><text:span text:style-name="T415"><text:tab/></text:span><text:span text:style-name="T416">Svarstyti</text:span><text:span text:style-name="T417"><text:s/>šį projektą<text:s/></text:span><text:span text:style-name="T418">ypatingos skubos tvarka</text:span><text:span text:style-name="T419">. Balsavo: už - 44, prieš - 5, susilaikė 2.</text:span></text:p>
      <text:p text:style-name="P420"/>
      <text:p text:style-name="P421"><text:span text:style-name="T422">Dėl posėdžio vedimo tvarkos kalbėjo Seimo narys J.Razma (Tėvynės Sąjungos - konservatorių frakcijos vardu prašė daryti pertrauką).</text:span></text:p>
      <text:p text:style-name="P423"/>
      <text:p text:style-name="Normal"><text:span text:style-name="T424">N U T A R T A :</text:span></text:p>
      <text:p text:style-name="Normal"><text:span text:style-name="T425"><text:tab/></text:span><text:span text:style-name="T426">Paskirti</text:span><text:span text:style-name="T427"><text:s/>šio projekto<text:s/></text:span><text:span text:style-name="T428">priė</text:span><text:span text:style-name="T429">mimą</text:span><text:span text:style-name="T430"><text:s/>2001-09-20 (ketvirtadienį) (bendru sutarimu).</text:span></text:p>
      <text:p text:style-name="P431"/>
      <text:p text:style-name="P432">PERTRAUKA</text:p>
      <text:p text:style-name="P433"><text:span text:style-name="T434">(11.58 - 12.17 val.)</text:span></text:p>
      <text:p text:style-name="P435"/>
      <text:p text:style-name="P436"><text:s text:c="2"/><text:tab/>Posėdžio pirmininkas – Seimo Pirmininko pavaduotojas A.Skardžius</text:p>
      <text:p text:style-name="P437"/>
      <text:p text:style-name="P438">12.17 val.</text:p>
      <text:p text:style-name="P439">S V A R S T Y T A :<text:tab/></text:p>
      <text:p text:style-name="Normal"><text:span text:style-name="T440"><text:tab/></text:span><text:span text:style-name="T441">Baudžiamojo proceso kodekso patvirtinimo įstatymo</text:span><text:span text:style-name="T442"><text:s/>projektas Nr.IXP-959</text:span><text:span text:style-name="T443"><text:s/></text:span><text:span text:style-name="T444">(pateikimas)</text:span></text:p>
      <text:p text:style-name="P445">Pranešėjas - teisingumo ministras V.Markevičius</text:p>
      <text:p text:style-name="P446"/>
      <text:p text:style-name="P447"><text:tab/>Klausė Seimo nariai: J.Veselka, A.Sakalas (2 kartus), A.Sadeckas.</text:p>
      <text:p text:style-name="P448"/>
      <text:p text:style-name="Normal"><text:span text:style-name="T449">N U T A R T A :</text:span></text:p>
      <text:p text:style-name="Normal"><text:span text:style-name="T450"><text:tab/>1.<text:s/></text:span><text:span text:style-name="T451">Pritarti<text:s/></text:span><text:span text:style-name="T452">šiam projektui</text:span><text:span text:style-name="T453"><text:s/>po pateikimo ir pradėti</text:span><text:span text:style-name="T454"><text:s/>jo</text:span><text:span text:style-name="T455"><text:s/>svarstymo procedūrą<text:s/></text:span><text:span text:style-name="T456">(bendru sutarimu).<text:s/></text:span></text:p>
      <text:p text:style-name="Normal"><text:span text:style-name="T457"><text:tab/>2.<text:s/></text:span><text:span text:style-name="T458">Paskirti p</text:span><text:span text:style-name="T459">agrindiniu komitetu</text:span><text:span text:style-name="T460"><text:s/>šiam projektui svarstyti Teisės ir teisėtvarkos komitetą (bendru sutarimu).</text:span></text:p>
      <text:p text:style-name="Normal"><text:span text:style-name="T461"><text:tab/>3.<text:s/></text:span><text:span text:style-name="T462">Paskirti papildomais komitetais</text:span><text:span text:style-name="T463"><text:s/>šiam projektui svarstyti Nacionalinio saugumo ir gynybos bei Žmogaus teisių komitetus (bendru sutarimu).</text:span></text:p>
      <text:p text:style-name="Normal"><text:span text:style-name="T464"><text:tab/>4.<text:s/></text:span><text:span text:style-name="T465">Paskirti</text:span><text:span text:style-name="T466"><text:s/>šio pr</text:span><text:span text:style-name="T467">ojekto<text:s/></text:span><text:span text:style-name="T468">preliminarią svarstymo Seimo posėdyje datą</text:span><text:span text:style-name="T469"><text:s/>– 2001-12-04 (bendru sutarimu).</text:span></text:p>
      <text:p text:style-name="P470"/>
      <text:p text:style-name="P471">12.40 val.</text:p>
      <text:p text:style-name="P472">S V A R S T Y T A :<text:tab/></text:p>
      <text:p text:style-name="Normal"><text:span text:style-name="T473"><text:tab/></text:span><text:span text:style-name="T474">Valstybės ir savivaldybių turto valdymo, naudojimo ir disponavimo juo įstatymo</text:span><text:span text:style-name="T475"><text:s/>pakeitimo<text:s/></text:span><text:span text:style-name="T476">įstatymo projektas Nr.IXP-999<text:s/></text:span><text:span text:style-name="T477">(pateikimas)</text:span></text:p>
      <text:p text:style-name="P478"><text:tab/>Pranešėjas - teisingumo ministras V.Markevičius</text:p>
      <text:p text:style-name="P479"/>
      <text:p text:style-name="P480"><text:tab/>Klausė Seimo nariai: J.Veselka, V.Saulis.<text:s/></text:p>
      <text:p text:style-name="P481"><text:tab/>Dėl balsavimo motyvų kalbėjo Seimo nariai: J.Razma, J.Karosas.</text:p>
      <text:p text:style-name="P482"/>
      <text:p text:style-name="P483"><text:span text:style-name="T484">Užsiregistravo 48 Seimo nariai<text:s/></text:span><text:span text:style-name="T485">(12.53 val.)</text:span></text:p>
      <text:p text:style-name="Normal"><text:span text:style-name="T486">N U T A R T A :</text:span></text:p>
      <text:p text:style-name="Normal"><text:span text:style-name="T487"><text:tab/>1.<text:s/></text:span><text:span text:style-name="T488">Pritarti<text:s/></text:span><text:span text:style-name="T489">šiam projektui</text:span><text:span text:style-name="T490"><text:s/>po pateikimo ir p</text:span><text:span text:style-name="T491">radėti</text:span><text:span text:style-name="T492"><text:s/>jo</text:span><text:span text:style-name="T493"><text:s/>svarstymo procedūrą</text:span><text:span text:style-name="T494">. Balsavo: už - 37, prieš - 1, susilaikė 10.</text:span></text:p>
      <text:p text:style-name="Normal"><text:span text:style-name="T495"><text:tab/>2.<text:s/></text:span><text:span text:style-name="T496">Paskirti pagrindiniu komitetu</text:span><text:span text:style-name="T497"><text:s/>šiam projektui svarstyti Valstybės valdymo ir savivaldybių komitetą (bendru sutarimu).</text:span></text:p>
      <text:p text:style-name="Normal"><text:span text:style-name="T498"><text:tab/>3.<text:s/></text:span><text:span text:style-name="T499">Paskirti papildomais komitetais</text:span><text:span text:style-name="T500"><text:s/>šiam projektui svarstyti<text:s/></text:span><text:span text:style-name="T501">Ekonomikos bei Teisės ir teisėtvarkos komitetus (bendru sutarimu).</text:span></text:p>
      <text:p text:style-name="Normal"><text:span text:style-name="T502"><text:tab/>4.<text:s/></text:span><text:span text:style-name="T503">Paskirti</text:span><text:span text:style-name="T504"><text:s/>šio projekto<text:s/></text:span><text:span text:style-name="T505">preliminarią svarstymo Seimo posėdyje datą</text:span><text:span text:style-name="T506"><text:s/>– 2001-11-06 (bendru sutarimu).</text:span></text:p>
      <text:p text:style-name="P507"/>
      <text:p text:style-name="P508">12.54 val.</text:p>
      <text:p text:style-name="P509">S V A R S T Y T A :<text:tab/></text:p>
      <text:p text:style-name="Normal"><text:span text:style-name="T510"><text:tab/></text:span><text:span text:style-name="T511">Estijos Respublikos, Suomijos Respublikos ir Švedijos<text:s/></text:span><text:span text:style-name="T512">Karalystės<text:s/></text:span><text:span text:style-name="T513">susitarimo dėl kelto "Estonia"</text:span><text:span text:style-name="T514"><text:s/>bei jį papildančio protokolo ratifikavimo įstatymo projektas Nr.IXP-928</text:span><text:span text:style-name="T515"><text:s/></text:span><text:span text:style-name="T516">(pateikimas)</text:span></text:p>
      <text:p text:style-name="P517">Pranešėjas - užsienio reikalų viceministras O.Jusys</text:p>
      <text:p text:style-name="P518"/>
      <text:p text:style-name="P519"><text:tab/>Klausė Seimo narys E.Klumbys.</text:p>
      <text:p text:style-name="P520"/>
      <text:p text:style-name="Normal"><text:span text:style-name="T521">N U T A R T A :</text:span></text:p>
      <text:p text:style-name="Normal"><text:span text:style-name="T522"><text:tab/>1.<text:s/></text:span><text:span text:style-name="T523">Pritarti<text:s/></text:span><text:span text:style-name="T524">šiam projektui</text:span><text:span text:style-name="T525"><text:s/></text:span><text:span text:style-name="T526">po pateikimo ir pradėti</text:span><text:span text:style-name="T527"><text:s/>jo</text:span><text:span text:style-name="T528"><text:s/>svarstymo procedūrą<text:s/></text:span><text:span text:style-name="T529">(bendru sutarimu).</text:span></text:p>
      <text:p text:style-name="Normal"><text:span text:style-name="T530"><text:tab/>2.<text:s/></text:span><text:span text:style-name="T531">Paskirti pagrindiniu komitetu</text:span><text:span text:style-name="T532"><text:s/>šiam projektui svarstyti Žmogaus teisių komitetą (bendru sutarimu).</text:span></text:p>
      <text:p text:style-name="Normal"><text:span text:style-name="T533"><text:tab/>3.<text:s/></text:span><text:span text:style-name="T534">Paskirti papildomu komitetu</text:span><text:span text:style-name="T535"><text:s/>šiam projektui svarstyti Užsienio reikalų komitetą (bend</text:span><text:span text:style-name="T536">ru sutarimu).</text:span></text:p>
      <text:p text:style-name="Normal"><text:span text:style-name="T537"><text:tab/>4.<text:s/></text:span><text:span text:style-name="T538">Paskirti</text:span><text:span text:style-name="T539"><text:s/>šio projekto<text:s/></text:span><text:span text:style-name="T540">preliminarią svarstymo Seimo posėdyje datą</text:span><text:span text:style-name="T541"><text:s/>– 2001-10-09 (bendru sutarimu).</text:span></text:p>
      <text:p text:style-name="P542"/>
      <text:p text:style-name="P543"/>
      <text:p text:style-name="P544">13.02 val.</text:p>
      <text:p text:style-name="P545">S V A R S T Y T A :<text:tab/></text:p>
      <text:p text:style-name="Normal"><text:span text:style-name="T546"><text:tab/></text:span><text:span text:style-name="T547">Augalų nacionalinių genetinių išteklių įstatymo</text:span><text:span text:style-name="T548"><text:s/>projektas Nr.IXP-692</text:span><text:span text:style-name="T549"><text:s/></text:span><text:span text:style-name="T550">(pateikimas)</text:span></text:p>
      <text:p text:style-name="P551">Pranešėjas - aplinkos ministras A.Kundrotas</text:p>
      <text:p text:style-name="P552"/>
      <text:p text:style-name="P553"><text:tab/>Klausė Seimo nariai: E.Masiulis, J.Čekuolis, V.Velikonis, V.Popovas.</text:p>
      <text:p text:style-name="P554"><text:tab/>Dėl balsavimo motyvų kalbėjo Seimo narys V.Einoris.</text:p>
      <text:p text:style-name="P555"/>
      <text:p text:style-name="Normal"><text:span text:style-name="T556">N U T A R T A :</text:span></text:p>
      <text:p text:style-name="Normal"><text:span text:style-name="T557"><text:tab/>1.<text:s/></text:span><text:span text:style-name="T558">Pritarti<text:s/></text:span><text:span text:style-name="T559">šiam projektui</text:span><text:span text:style-name="T560"><text:s/>po pateikimo ir pradėti</text:span><text:span text:style-name="T561"><text:s/>jo</text:span><text:span text:style-name="T562"><text:s/>svarstymo procedūrą<text:s/></text:span><text:span text:style-name="T563">(bendru sutarimu).<text:s/></text:span></text:p>
      <text:p text:style-name="Normal"><text:span text:style-name="T564"><text:tab/>2.<text:s/></text:span><text:span text:style-name="T565">Paskirti pagrindiniu komitetu</text:span><text:span text:style-name="T566"><text:s/>šiam projektui svarstyti Aplinkos apsaugos komitetą (bendru sutarimu).</text:span></text:p>
      <text:p text:style-name="Normal"><text:span text:style-name="T567"><text:tab/>3.<text:s/></text:span><text:span text:style-name="T568">Paskirti papildomu komitetu</text:span><text:span text:style-name="T569"><text:s/>šiam projektui svarstyti Kaimo reikalų komitetą (bendru sutarimu).</text:span></text:p>
      <text:p text:style-name="Normal"><text:span text:style-name="T570"><text:tab/>4.<text:s/></text:span><text:span text:style-name="T571">Paskirti</text:span><text:span text:style-name="T572"><text:s/>šio projekto<text:s/></text:span><text:span text:style-name="T573">preliminarią svarstymo Sei</text:span><text:span text:style-name="T574">mo posėdyje datą</text:span><text:span text:style-name="T575"><text:s/>– 2001-09-27 (bendru sutarimu).</text:span></text:p>
      <text:p text:style-name="P576"/>
      <text:p text:style-name="P577"/>
      <text:p text:style-name="P578">13.12 val.</text:p>
      <text:p text:style-name="P579">S V A R S T Y T A :<text:tab/></text:p>
      <text:p text:style-name="Normal"><text:span text:style-name="T580"><text:tab/></text:span><text:span text:style-name="T581">Augalų sėklininkystės įstatymo</text:span><text:span text:style-name="T582"><text:s/>projektas Nr.IXP-865</text:span><text:span text:style-name="T583"><text:s/></text:span><text:span text:style-name="T584">(pateikimas)</text:span></text:p>
      <text:p text:style-name="P585"><text:tab/>Pranešėjas - žemės ūkio ministras K.Kristinaitis</text:p>
      <text:p text:style-name="P586"/>
      <text:p text:style-name="P587"><text:tab/>Klausė Seimo nariai: G.Purvaneckienė, E.Masiulis, M.Pronckus, J.Veselka, P.Jakučionis, V.Popovas.</text:p>
      <text:p text:style-name="P588"><text:tab/>Dėl balsavimo motyvų kalbėjo Seimo narys V.Einoris.</text:p>
      <text:p text:style-name="P589"/>
      <text:p text:style-name="Normal"><text:span text:style-name="T590">N U T A R T A :</text:span></text:p>
      <text:p text:style-name="Normal"><text:span text:style-name="T591"><text:tab/>1.<text:s/></text:span><text:span text:style-name="T592">Pritarti<text:s/></text:span><text:span text:style-name="T593">šiam projektui</text:span><text:span text:style-name="T594"><text:s/>po pateikimo ir pradėti</text:span><text:span text:style-name="T595"><text:s/>jo</text:span><text:span text:style-name="T596"><text:s/>svarstymo procedūrą<text:s/></text:span><text:span text:style-name="T597">(bendru sutarimu).<text:s/></text:span></text:p>
      <text:p text:style-name="Normal"><text:span text:style-name="T598"><text:tab/>2.<text:s/></text:span><text:span text:style-name="T599">Paskirti pagrindiniu komitetu</text:span><text:span text:style-name="T600"><text:s/>šiam projektui</text:span><text:span text:style-name="T601"><text:s/>svarstyti Kaimo reikalų komitetą (bendru sutarimu).</text:span></text:p>
      <text:p text:style-name="Normal"><text:span text:style-name="T602"><text:tab/>3.<text:s/></text:span><text:span text:style-name="T603">Paskirti papildomu komitetu</text:span><text:span text:style-name="T604"><text:s/>šiam projektui svarstyti Aplinkos apsaugos komitetą (bendru sutarimu).</text:span></text:p>
      <text:p text:style-name="Normal"><text:span text:style-name="T605"><text:tab/>4.<text:s/></text:span><text:span text:style-name="T606">Paskirti</text:span><text:span text:style-name="T607"><text:s/>šio projekto<text:s/></text:span><text:span text:style-name="T608">preliminarią svarstymo Seimo posėdyje datą</text:span><text:span text:style-name="T609"><text:s/>– 2001-10-18 (bendru sutarimu).</text:span></text:p>
      <text:p text:style-name="P610"/>
      <text:p text:style-name="P611"/>
      <text:p text:style-name="P612">13.27 val.</text:p>
      <text:p text:style-name="P613">S V A R S T Y T A :<text:tab/></text:p>
      <text:p text:style-name="Normal"><text:span text:style-name="T614"><text:tab/></text:span><text:span text:style-name="T615">Gyvūnų globos, laikymo ir naudojimo įstatymo</text:span><text:span text:style-name="T616"><text:s/>1, 2, 5, 7 straipsnių pakeitimo bei papildymo ir Įstatymo papildymo 6</text:span><text:span text:style-name="T617">1</text:span><text:span text:style-name="T618"><text:s/>straipsniu įstatymo projektas Nr.IXP-343(4*)<text:s/></text:span><text:span text:style-name="T619">(teikėjas – R.Šukys)</text:span><text:span text:style-name="T620"><text:s/></text:span><text:span text:style-name="T621">(svarstymas)</text:span><text:span text:style-name="T622"><text:s/></text:span></text:p>
      <text:p text:style-name="P623"/>
      <text:p text:style-name="P624"><text:tab/>Pagrindinio – Aplinkos<text:s/>apsaugos komiteto vardu kalbėjo šio komiteto atstovas<text:s/></text:p>
      <text:p text:style-name="P625">V.Baravykas.</text:p>
      <text:p text:style-name="P626"><text:tab/>Dėl balsavimo motyvų kalbėjo Seimo narys V.Einoris.</text:p>
      <text:p text:style-name="P627"/>
      <text:p text:style-name="P628">N U T A R T A :</text:p>
      <text:p text:style-name="Normal"><text:span text:style-name="T629"><text:tab/></text:span><text:span text:style-name="T630">Pritarti</text:span><text:span text:style-name="T631"><text:s/>šiam projektui<text:s/></text:span><text:span text:style-name="T632">po svarstymo</text:span><text:span text:style-name="T633"><text:s/>Seimo posėdyje (bendru sutarimu).</text:span></text:p>
      <text:p text:style-name="P634"/>
      <text:p text:style-name="P635"/>
      <text:p text:style-name="P636">13.30 val.</text:p>
      <text:p text:style-name="P637">S V A R S T Y T A :<text:tab/></text:p>
      <text:p text:style-name="P638"><text:span text:style-name="T639"><text:tab/></text:span><text:span text:style-name="T640">Prekybinės</text:span><text:span text:style-name="T641"><text:s/>laivybos įstatymo</text:span><text:span text:style-name="T642"><text:s/>2, 3, 4, 6, 7, 8, 12, 14, 30, 37, 38, 51, 78 <text:s/>straipsnių pakeitimo ir papildymo, šeštojo ir keturioliktojo skirsnių pavadinimų pakeitimo įstatymo projektas Nr.IXP-986</text:span><text:span text:style-name="T643"><text:s/></text:span><text:span text:style-name="T644">(pateikimas)</text:span></text:p>
      <text:p text:style-name="P645"><text:tab/>Pranešėjas - susisiekimo ministras Z.Balčytis</text:p>
      <text:p text:style-name="P646"/>
      <text:p text:style-name="Normal"><text:span text:style-name="T647">N U T A R</text:span><text:span text:style-name="T648"><text:s/>T A :</text:span></text:p>
      <text:p text:style-name="Normal"><text:span text:style-name="T649"><text:tab/>1.<text:s/></text:span><text:span text:style-name="T650">Pritarti<text:s/></text:span><text:span text:style-name="T651">šiam projektui</text:span><text:span text:style-name="T652"><text:s/>po pateikimo ir pradėti</text:span><text:span text:style-name="T653"><text:s/>jo</text:span><text:span text:style-name="T654"><text:s/>svarstymo procedūrą<text:s/></text:span><text:span text:style-name="T655">(bendru sutarimu).<text:s/></text:span></text:p>
      <text:p text:style-name="Normal"><text:span text:style-name="T656"><text:tab/>2.<text:s/></text:span><text:span text:style-name="T657">Paskirti pagrindiniu komitetu</text:span><text:span text:style-name="T658"><text:s/>šiam projektui svarstyti Ekonomikos komitetą (bendru sutarimu).</text:span></text:p>
      <text:p text:style-name="Normal"><text:span text:style-name="T659"><text:tab/>3.<text:s/></text:span><text:span text:style-name="T660">Paskirti</text:span><text:span text:style-name="T661"><text:s/>šio projekto<text:s/></text:span><text:span text:style-name="T662">preliminarią svarstymo Seimo p</text:span><text:span text:style-name="T663">osėdyje datą</text:span><text:span text:style-name="T664"><text:s/>– 2001-10-18 (bendru sutarimu).</text:span></text:p>
      <text:p text:style-name="P665"/>
      <text:p text:style-name="P666">13.32 val.</text:p>
      <text:p text:style-name="P667">S V A R S T Y T A :<text:tab/></text:p>
      <text:p text:style-name="P668"><text:span text:style-name="T669"><text:tab/></text:span><text:span text:style-name="T670">Audito įstatymo</text:span><text:span text:style-name="T671"><text:s/>47 straipsnio 3 dalies pakeitimo įstatymo projektas Nr.IXP-913</text:span><text:span text:style-name="T672"><text:s/></text:span><text:span text:style-name="T673">(pateikimas)</text:span></text:p>
      <text:p text:style-name="P674"><text:tab/>Pranešėjas – Seimo narys G.Šivickas</text:p>
      <text:p text:style-name="P675"/>
      <text:p text:style-name="P676"><text:tab/>Klausė Seimo narys P.Jakučionis.</text:p>
      <text:p text:style-name="P677"/>
      <text:p text:style-name="Normal"><text:span text:style-name="T678">N U T A R T<text:s/></text:span><text:span text:style-name="T679">A :</text:span></text:p>
      <text:p text:style-name="Normal"><text:span text:style-name="T680"><text:tab/>1.<text:s/></text:span><text:span text:style-name="T681">Pritarti<text:s/></text:span><text:span text:style-name="T682">šiam projektui</text:span><text:span text:style-name="T683"><text:s/>po pateikimo ir pradėti</text:span><text:span text:style-name="T684"><text:s/>jo</text:span><text:span text:style-name="T685"><text:s/>svarstymo procedūrą<text:s/></text:span><text:span text:style-name="T686">(bendru sutarimu).<text:s/></text:span></text:p>
      <text:p text:style-name="Normal"><text:span text:style-name="T687"><text:tab/>2.<text:s/></text:span><text:span text:style-name="T688">Paskirti pagrindiniu komitetu</text:span><text:span text:style-name="T689"><text:s/>šiam projektui svarstyti Biudžeto ir finansų komitetą (bendru sutarimu).</text:span></text:p>
      <text:p text:style-name="Normal"><text:span text:style-name="T690"><text:tab/>3.<text:s/></text:span><text:span text:style-name="T691">Paskirti</text:span><text:span text:style-name="T692"><text:s/>šio projekto<text:s/></text:span><text:span text:style-name="T693">preliminarią svarstymo S</text:span><text:span text:style-name="T694">eimo posėdyje datą</text:span><text:span text:style-name="T695"><text:s/>– 2001-10-11 (bendru sutarimu).</text:span></text:p>
      <text:p text:style-name="P696"><text:s/></text:p>
      <text:p text:style-name="P697"/>
      <text:p text:style-name="P698">Posėdis baigtas</text:p>
      <text:p text:style-name="P699"><text:span text:style-name="T700"><text:s/>(13.35 val.)</text:span></text:p>
      <text:p text:style-name="Normal"/>
      <text:p text:style-name="Normal"/>
      <text:p text:style-name="P701"/>
      <text:p text:style-name="P702">Lietuvos Respublikos</text:p>
      <text:p text:style-name="Normal"><text:span text:style-name="T703">Seimo Pirmininko pavaduotojas<text:s/></text:span><text:span text:style-name="T704"><text:tab/></text:span><text:span text:style-name="T705"><text:tab/><text:s text:c="2"/></text:span><text:s/><text:span text:style-name="T706"><text:s text:c="26"/>Česlovas Juršėnas <text:s/></text:span></text:p>
      <text:p text:style-name="P707"/>
      <text:p text:style-name="P708"/>
      <text:p text:style-name="P709"/>
      <text:p text:style-name="P710">Lietuvos Respublikos</text:p>
      <text:p text:style-name="P711">Seimo Pirmininko pavaduotojas<text:s/><text:tab/><text:tab/><text:s text:c="11"/><text:s text:c="20"/>Artūras Skardžius <text:s/></text:p>
      <text:p text:style-name="Normal"/>
      <text:p text:style-name="P712"/>
      <text:p text:style-name="P713"/>
      <text:p text:style-name="P714"/>
      <text:p text:style-name="P715"/>
      <text:p text:style-name="P716"/>
      <text:p text:style-name="P717"/>
      <text:p text:style-name="Normal"><text:span text:style-name="T71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ahoma" fo:font-weight="bold" style:font-weight-asian="bold" fo:font-size="36pt" style:font-size-asian="3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4:00Z</meta:creation-date>
    <dc:date>2017-04-20T19:54:00Z</dc:date>
    <meta:print-date>2001-09-18T10:41:00Z</meta:print-date>
    <meta:template xlink:href="PROTOKOL.DOT" xlink:type="simple"/>
    <meta:editing-cycles>2</meta:editing-cycles>
    <meta:editing-duration>PT0S</meta:editing-duration>
    <meta:document-statistic meta:page-count="1" meta:paragraph-count="514" meta:word-count="1979" meta:character-count="14415" meta:row-count="996" meta:non-whitespace-character-count="12950"/>
  </office:meta>
</office:document-meta>
</file>