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 fo:font-size="8pt" style:font-size-asian="8pt"/>
    </style:style>
    <style:style style:name="P26" style:parent-style-name="Normal" style:family="paragraph">
      <style:text-properties style:font-name="Arial" fo:font-weight="bold" style:font-weight-asian="bold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font-weight="bold" style:font-weight-asian="bold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 fo:font-weight="bold" style:font-weight-asian="bold" fo:color="#000000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Arial" fo:font-style="italic" style:font-style-asian="italic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P57" style:parent-style-name="Normal" style:family="paragraph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 fo:font-size="8pt" style:font-size-asian="8pt"/>
    </style:style>
    <style:style style:name="P73" style:parent-style-name="Normal" style:family="paragraph">
      <style:text-properties style:font-name="Arial" fo:font-weight="bold" style:font-weight-asian="bold" fo:font-style="italic" style:font-style-asian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Arial" fo:font-weight="bold" style:font-weight-asian="bold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 fo:color="#000000" style:text-position="super 62.5%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 fo:color="#000000" style:text-position="super 62.5%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83" style:parent-style-name="Normal" style:family="paragraph">
      <style:paragraph-properties fo:text-indent="0.5in"/>
      <style:text-properties style:font-name="Arial" fo:color="#000000"/>
    </style:style>
    <style:style style:name="P84" style:parent-style-name="Normal" style:family="paragraph">
      <style:paragraph-properties fo:text-indent="0.5in"/>
      <style:text-properties style:font-name="Arial" fo:color="#000000"/>
    </style:style>
    <style:style style:name="P85" style:parent-style-name="Normal" style:family="paragraph">
      <style:paragraph-properties fo:text-indent="0.5in"/>
      <style:text-properties style:font-name="Arial" fo:color="#000000"/>
    </style:style>
    <style:style style:name="P86" style:parent-style-name="Normal" style:family="paragraph">
      <style:paragraph-properties fo:text-indent="0.5in"/>
      <style:text-properties style:font-name="Arial" fo:color="#000000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/>
    </style:style>
    <style:style style:name="P104" style:parent-style-name="Normal" style:family="paragraph">
      <style:text-properties style:font-name="Arial" fo:font-size="8pt" style:font-size-asian="8pt"/>
    </style:style>
    <style:style style:name="P105" style:parent-style-name="Normal" style:family="paragraph">
      <style:text-properties style:font-name="Arial" fo:font-weight="bold" style:font-weight-asian="bold" fo:font-style="italic" style:font-style-asian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 fo:font-weight="bold" style:font-weight-asian="bold" fo:color="#000000"/>
    </style:style>
    <style:style style:name="T109" style:parent-style-name="DefaultParagraphFont" style:family="text">
      <style:text-properties style:font-name="Arial" fo:color="#000000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2" style:parent-style-name="Normal" style:family="paragraph">
      <style:paragraph-properties fo:text-indent="0.5in"/>
      <style:text-properties style:font-name="Arial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 fo:font-size="8pt" style:font-size-asian="8pt"/>
    </style:style>
    <style:style style:name="P143" style:parent-style-name="Normal" style:family="paragraph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 fo:color="#000000"/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paragraph-properties fo:text-align="center"/>
      <style:text-properties style:font-name="Arial"/>
    </style:style>
    <style:style style:name="P174" style:parent-style-name="Normal" style:family="paragraph">
      <style:paragraph-properties fo:text-indent="0.5in"/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color="#000000"/>
    </style:style>
    <style:style style:name="P184" style:parent-style-name="Normal" style:family="paragraph">
      <style:text-properties style:font-name="Arial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P192" style:parent-style-name="Normal" style:family="paragraph">
      <style:paragraph-properties fo:text-indent="0.5in"/>
      <style:text-properties style:font-name="Arial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color="#000000"/>
    </style:style>
    <style:style style:name="P196" style:parent-style-name="Normal" style:family="paragraph">
      <style:paragraph-properties fo:text-indent="0.5in"/>
      <style:text-properties style:font-name="Arial"/>
    </style:style>
    <style:style style:name="P197" style:parent-style-name="Normal" style:family="paragraph">
      <style:text-properties style:font-name="Arial" fo:font-size="8pt" style:font-size-asian="8pt"/>
    </style:style>
    <style:style style:name="P198" style:parent-style-name="Normal" style:family="paragraph">
      <style:text-properties style:font-name="Arial" fo:font-weight="bold" style:font-weight-asian="bold" fo:font-style="italic" style:font-style-asian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Arial" fo:font-weight="bold" style:font-weight-asian="bold" fo:color="#000000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 fo:color="#000000" style:text-position="super 62.5%"/>
    </style:style>
    <style:style style:name="T203" style:parent-style-name="DefaultParagraphFont" style:family="text">
      <style:text-properties style:font-name="Arial" fo:color="#000000"/>
    </style:style>
    <style:style style:name="T204" style:parent-style-name="DefaultParagraphFont" style:family="text">
      <style:text-properties style:font-name="Arial" fo:color="#000000" style:text-position="super 62.5%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 fo:color="#000000" style:text-position="super 62.5%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color="#000000" style:text-position="super 62.5%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 fo:color="#000000" style:text-position="super 62.5%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color="#000000" style:text-position="super 62.5%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 fo:color="#000000" style:text-position="super 62.5%"/>
    </style:style>
    <style:style style:name="T215" style:parent-style-name="DefaultParagraphFont" style:family="text">
      <style:text-properties style:font-name="Arial" fo:color="#000000"/>
    </style:style>
    <style:style style:name="T216" style:parent-style-name="DefaultParagraphFont" style:family="text">
      <style:text-properties style:font-name="Arial" fo:color="#000000" style:text-position="super 62.5%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color="#000000" style:text-position="super 62.5%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paragraph-properties fo:text-indent="0.5in"/>
      <style:text-properties style:font-name="Arial"/>
    </style:style>
    <style:style style:name="P245" style:parent-style-name="Normal" style:family="paragraph">
      <style:text-properties style:font-name="Arial" fo:font-size="8pt" style:font-size-asian="8pt"/>
    </style:style>
    <style:style style:name="P246" style:parent-style-name="Normal" style:family="paragraph">
      <style:text-properties style:font-name="Arial" fo:font-weight="bold" style:font-weight-asian="bold" fo:font-style="italic" style:font-style-asian="italic"/>
    </style:style>
    <style:style style:name="P247" style:parent-style-name="Normal" style:family="paragraph"/>
    <style:style style:name="T248" style:parent-style-name="DefaultParagraphFont" style:family="text">
      <style:text-properties style:font-name="Arial" fo:font-weight="bold" style:font-weight-asian="bold" fo:color="#000000"/>
    </style:style>
    <style:style style:name="T249" style:parent-style-name="DefaultParagraphFont" style:family="text">
      <style:text-properties style:font-name="Arial" fo:font-weight="bold" style:font-weight-asian="bold" fo:color="#000000"/>
    </style:style>
    <style:style style:name="T250" style:parent-style-name="DefaultParagraphFont" style:family="text">
      <style:text-properties style:font-name="Arial" fo:color="#000000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font-weight="bold" style:font-weight-asian="bold" fo:color="#000000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56" style:parent-style-name="Header" style:family="paragraph">
      <style:paragraph-properties>
        <style:tab-stops/>
      </style:paragraph-properties>
      <style:text-properties style:font-name="Arial"/>
    </style:style>
    <style:style style:name="P257" style:parent-style-name="Header" style:family="paragraph">
      <style:paragraph-properties>
        <style:tab-stops/>
      </style:paragraph-properties>
      <style:text-properties style:font-name="Arial"/>
    </style:style>
    <style:style style:name="P258" style:parent-style-name="Header" style:family="paragraph">
      <style:paragraph-properties>
        <style:tab-stops/>
      </style:paragraph-properties>
      <style:text-properties style:font-name="Arial"/>
    </style:style>
    <style:style style:name="P259" style:parent-style-name="Header" style:family="paragraph">
      <style:paragraph-properties>
        <style:tab-stops/>
      </style:paragraph-properties>
      <style:text-properties style:font-name="Arial"/>
    </style:style>
    <style:style style:name="P260" style:parent-style-name="Header" style:family="paragraph">
      <style:paragraph-properties>
        <style:tab-stops/>
      </style:paragraph-properties>
      <style:text-properties style:font-name="Arial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Header" style:family="paragraph">
      <style:paragraph-properties>
        <style:tab-stops/>
      </style:paragraph-properties>
      <style:text-properties style:font-name="Arial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P308" style:parent-style-name="Header" style:family="paragraph">
      <style:paragraph-properties>
        <style:tab-stops/>
      </style:paragraph-properties>
      <style:text-properties style:font-name="Arial"/>
    </style:style>
    <style:style style:name="P309" style:parent-style-name="Header" style:family="paragraph">
      <style:paragraph-properties fo:text-indent="0.5in">
        <style:tab-stops/>
      </style:paragraph-properties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 fo:font-style="italic" style:font-style-asian="italic" fo:color="#000000"/>
    </style:style>
    <style:style style:name="P31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15" style:parent-style-name="Normal" style:family="paragraph">
      <style:paragraph-properties fo:text-indent="0.3937in"/>
    </style:style>
    <style:style style:name="T316" style:parent-style-name="DefaultParagraphFont" style:family="text">
      <style:text-properties style:font-name="Arial" fo:font-style="italic" style:font-style-asian="italic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1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2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4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5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6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2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paragraph-properties fo:text-indent="0.3937in"/>
      <style:text-properties style:font-name="Arial"/>
    </style:style>
    <style:style style:name="P332" style:parent-style-name="Normal" style:family="paragraph">
      <style:paragraph-properties fo:text-indent="0.3937in"/>
      <style:text-properties style:font-name="Arial"/>
    </style:style>
    <style:style style:name="P333" style:parent-style-name="Normal" style:family="paragraph">
      <style:paragraph-properties fo:text-indent="0.3937in"/>
      <style:text-properties style:font-name="Arial"/>
    </style:style>
    <style:style style:name="P334" style:parent-style-name="Normal" style:family="paragraph">
      <style:paragraph-properties fo:text-indent="0.3937in"/>
      <style:text-properties style:font-name="Arial"/>
    </style:style>
    <style:style style:name="P335" style:parent-style-name="Normal" style:family="paragraph">
      <style:paragraph-properties fo:text-indent="0.3937in"/>
      <style:text-properties style:font-name="Arial"/>
    </style:style>
    <style:style style:name="P336" style:parent-style-name="Normal" style:family="paragraph">
      <style:paragraph-properties fo:text-indent="0.3937in"/>
      <style:text-properties style:font-name="Arial"/>
    </style:style>
    <style:style style:name="P337" style:parent-style-name="Normal" style:family="paragraph">
      <style:paragraph-properties fo:text-indent="0.3937in"/>
      <style:text-properties style:font-name="Arial"/>
    </style:style>
    <style:style style:name="P338" style:parent-style-name="Normal" style:family="paragraph">
      <style:paragraph-properties fo:text-indent="0.3937in"/>
      <style:text-properties style:font-name="Arial"/>
    </style:style>
    <style:style style:name="P339" style:parent-style-name="Normal" style:family="paragraph">
      <style:paragraph-properties fo:text-indent="0.3937in"/>
      <style:text-properties style:font-name="Arial"/>
    </style:style>
    <style:style style:name="P340" style:parent-style-name="Normal" style:family="paragraph">
      <style:paragraph-properties fo:text-indent="0.3937in"/>
      <style:text-properties style:font-name="Arial"/>
    </style:style>
    <style:style style:name="P341" style:parent-style-name="Normal" style:family="paragraph">
      <style:paragraph-properties fo:text-indent="0.3937in"/>
      <style:text-properties style:font-name="Arial"/>
    </style:style>
    <style:style style:name="P342" style:parent-style-name="Normal" style:family="paragraph">
      <style:paragraph-properties fo:text-indent="0.3937in"/>
      <style:text-properties style:font-name="Arial"/>
    </style:style>
    <style:style style:name="P343" style:parent-style-name="Normal" style:family="paragraph">
      <style:paragraph-properties fo:text-indent="0.3937in"/>
      <style:text-properties style:font-name="Arial"/>
    </style:style>
    <style:style style:name="P344" style:parent-style-name="Normal" style:family="paragraph">
      <style:paragraph-properties fo:text-indent="0.3937in"/>
      <style:text-properties style:font-name="Arial"/>
    </style:style>
    <style:style style:name="P345" style:parent-style-name="Normal" style:family="paragraph">
      <style:paragraph-properties fo:text-indent="0.3937in"/>
      <style:text-properties style:font-name="Arial"/>
    </style:style>
    <style:style style:name="P346" style:parent-style-name="Normal" style:family="paragraph">
      <style:paragraph-properties fo:text-indent="0.3937in"/>
      <style:text-properties style:font-name="Arial"/>
    </style:style>
    <style:style style:name="P347" style:parent-style-name="Normal" style:family="paragraph">
      <style:paragraph-properties fo:text-indent="0.3937in"/>
      <style:text-properties style:font-name="Arial"/>
    </style:style>
    <style:style style:name="P348" style:parent-style-name="Normal" style:family="paragraph">
      <style:paragraph-properties fo:text-indent="0.3937in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color="#000000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P353" style:parent-style-name="Normal" style:family="paragraph">
      <style:paragraph-properties fo:text-indent="0.3937in"/>
      <style:text-properties style:font-name="Arial"/>
    </style:style>
    <style:style style:name="P354" style:parent-style-name="Normal" style:family="paragraph">
      <style:text-properties style:font-name="Arial" fo:font-size="8pt" style:font-size-asian="8pt"/>
    </style:style>
    <style:style style:name="P355" style:parent-style-name="Normal" style:family="paragraph">
      <style:text-properties style:font-name="Arial" fo:font-size="8pt" style:font-size-asian="8pt"/>
    </style:style>
    <style:style style:name="P356" style:parent-style-name="Normal" style:family="paragraph">
      <style:paragraph-properties fo:text-align="center"/>
      <style:text-properties style:font-name="Arial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Arial" fo:font-size="8pt" style:font-size-asian="8pt"/>
    </style:style>
    <style:style style:name="P359" style:parent-style-name="Normal" style:family="paragraph">
      <style:text-properties style:font-name="Arial" fo:font-size="8pt" style:font-size-asian="8pt"/>
    </style:style>
    <style:style style:name="P360" style:parent-style-name="Normal" style:family="paragraph">
      <style:text-properties style:font-name="Arial" fo:font-weight="bold" style:font-weight-asian="bold" fo:font-style="italic" style:font-style-asian="italic"/>
    </style:style>
    <style:style style:name="P361" style:parent-style-name="Header" style:family="paragraph">
      <style:paragraph-properties>
        <style:tab-stops/>
      </style:paragraph-properties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 fo:color="#000000"/>
    </style:style>
    <style:style style:name="T364" style:parent-style-name="DefaultParagraphFont" style:family="text">
      <style:text-properties style:font-name="Arial" fo:font-weight="bold" style:font-weight-asian="bold" fo:color="#000000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8" style:parent-style-name="Header" style:family="paragraph">
      <style:paragraph-properties>
        <style:tab-stops/>
      </style:paragraph-properties>
      <style:text-properties style:font-name="Arial"/>
    </style:style>
    <style:style style:name="P369" style:parent-style-name="Header" style:family="paragraph">
      <style:paragraph-properties>
        <style:tab-stops/>
      </style:paragraph-properties>
      <style:text-properties style:font-name="Arial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size="8pt" style:font-size-asian="8pt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P394" style:parent-style-name="Header" style:family="paragraph">
      <style:paragraph-properties>
        <style:tab-stops/>
      </style:paragraph-properties>
      <style:text-properties style:font-name="Arial"/>
    </style:style>
    <style:style style:name="P395" style:parent-style-name="Normal" style:family="paragraph">
      <style:text-properties style:font-name="Arial" fo:font-size="8pt" style:font-size-asian="8pt"/>
    </style:style>
    <style:style style:name="P396" style:parent-style-name="Normal" style:family="paragraph">
      <style:text-properties style:font-name="Arial" fo:font-weight="bold" style:font-weight-asian="bold" fo:font-style="italic" style:font-style-asian="italic"/>
    </style:style>
    <style:style style:name="P397" style:parent-style-name="Header" style:family="paragraph">
      <style:paragraph-properties>
        <style:tab-stops/>
      </style:paragraph-properties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 fo:color="#000000"/>
    </style:style>
    <style:style style:name="T400" style:parent-style-name="DefaultParagraphFont" style:family="text">
      <style:text-properties style:font-name="Arial" fo:color="#000000"/>
    </style:style>
    <style:style style:name="T401" style:parent-style-name="DefaultParagraphFont" style:family="text">
      <style:text-properties style:font-name="Arial" fo:color="#000000" style:text-position="super 62.5%"/>
    </style:style>
    <style:style style:name="T402" style:parent-style-name="DefaultParagraphFont" style:family="text">
      <style:text-properties style:font-name="Arial" fo:color="#000000"/>
    </style:style>
    <style:style style:name="T403" style:parent-style-name="DefaultParagraphFont" style:family="text">
      <style:text-properties style:font-name="Arial" fo:color="#000000" style:text-position="super 62.5%"/>
    </style:style>
    <style:style style:name="T404" style:parent-style-name="DefaultParagraphFont" style:family="text">
      <style:text-properties style:font-name="Arial" fo:color="#000000"/>
    </style:style>
    <style:style style:name="T405" style:parent-style-name="DefaultParagraphFont" style:family="text">
      <style:text-properties style:font-name="Arial" fo:color="#000000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8" style:parent-style-name="Header" style:family="paragraph">
      <style:paragraph-properties>
        <style:tab-stops/>
      </style:paragraph-properties>
      <style:text-properties style:font-name="Arial"/>
    </style:style>
    <style:style style:name="P409" style:parent-style-name="Header" style:family="paragraph">
      <style:paragraph-properties>
        <style:tab-stops/>
      </style:paragraph-properties>
      <style:text-properties style:font-name="Arial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P427" style:parent-style-name="Header" style:family="paragraph">
      <style:paragraph-properties>
        <style:tab-stops/>
      </style:paragraph-properties>
      <style:text-properties style:font-name="Arial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size="8pt" style:font-size-asian="8pt"/>
    </style:style>
    <style:style style:name="P431" style:parent-style-name="Normal" style:family="paragraph">
      <style:text-properties style:font-name="Arial" fo:font-size="8pt" style:font-size-asian="8pt"/>
    </style:style>
    <style:style style:name="P432" style:parent-style-name="Normal" style:family="paragraph">
      <style:text-properties style:font-name="Arial" fo:font-weight="bold" style:font-weight-asian="bold" fo:font-style="italic" style:font-style-asian="italic"/>
    </style:style>
    <style:style style:name="P433" style:parent-style-name="Header" style:family="paragraph">
      <style:paragraph-properties>
        <style:tab-stops/>
      </style:paragraph-properties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 fo:color="#000000"/>
    </style:style>
    <style:style style:name="T436" style:parent-style-name="DefaultParagraphFont" style:family="text">
      <style:text-properties style:font-name="Arial" fo:color="#000000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39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P440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P462" style:parent-style-name="Normal" style:family="paragraph">
      <style:text-properties style:font-name="Arial" fo:font-size="8pt" style:font-size-asian="8pt"/>
    </style:style>
    <style:style style:name="P463" style:parent-style-name="Normal" style:family="paragraph">
      <style:text-properties style:font-name="Arial" fo:font-size="8pt" style:font-size-asian="8pt"/>
    </style:style>
    <style:style style:name="P464" style:parent-style-name="Normal" style:family="paragraph">
      <style:text-properties style:font-name="Arial" fo:font-weight="bold" style:font-weight-asian="bold" fo:font-style="italic" style:font-style-asian="italic"/>
    </style:style>
    <style:style style:name="T465" style:parent-style-name="DefaultParagraphFont" style:family="text">
      <style:text-properties style:font-name="Arial" fo:color="#000000"/>
    </style:style>
    <style:style style:name="T466" style:parent-style-name="DefaultParagraphFont" style:family="text">
      <style:text-properties style:font-name="Arial" fo:font-weight="bold" style:font-weight-asian="bold" fo:color="#000000"/>
    </style:style>
    <style:style style:name="T467" style:parent-style-name="DefaultParagraphFont" style:family="text">
      <style:text-properties style:font-name="Arial" fo:color="#000000"/>
    </style:style>
    <style:style style:name="P468" style:parent-style-name="Header" style:family="paragraph">
      <style:paragraph-properties>
        <style:tab-stops/>
      </style:paragraph-properties>
    </style:style>
    <style:style style:name="T469" style:parent-style-name="DefaultParagraphFont" style:family="text">
      <style:text-properties style:font-name="Arial" fo:font-style="italic" style:font-style-asian="italic" fo:color="#000000"/>
    </style:style>
    <style:style style:name="T470" style:parent-style-name="DefaultParagraphFont" style:family="text">
      <style:text-properties style:font-name="Arial" fo:color="#000000"/>
    </style:style>
    <style:style style:name="P471" style:parent-style-name="Header" style:family="paragraph">
      <style:paragraph-properties fo:text-indent="0.5in">
        <style:tab-stops/>
      </style:paragraph-properties>
    </style:style>
    <style:style style:name="T472" style:parent-style-name="DefaultParagraphFont" style:family="text">
      <style:text-properties style:font-name="Arial" fo:font-weight="bold" style:font-weight-asian="bold" fo:color="#000000"/>
    </style:style>
    <style:style style:name="T473" style:parent-style-name="DefaultParagraphFont" style:family="text">
      <style:text-properties style:font-name="Arial" fo:color="#000000"/>
    </style:style>
    <style:style style:name="T474" style:parent-style-name="DefaultParagraphFont" style:family="text">
      <style:text-properties style:font-name="Arial" fo:color="#000000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7" style:parent-style-name="Header" style:family="paragraph">
      <style:paragraph-properties>
        <style:tab-stops/>
      </style:paragraph-properties>
      <style:text-properties style:font-name="Arial"/>
    </style:style>
    <style:style style:name="P478" style:parent-style-name="Header" style:family="paragraph">
      <style:paragraph-properties>
        <style:tab-stops/>
      </style:paragraph-properties>
      <style:text-properties style:font-name="Arial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P506" style:parent-style-name="Header" style:family="paragraph">
      <style:paragraph-properties>
        <style:tab-stops/>
      </style:paragraph-properties>
      <style:text-properties style:font-name="Arial"/>
    </style:style>
    <style:style style:name="P507" style:parent-style-name="Normal" style:family="paragraph">
      <style:text-properties style:font-name="Arial" fo:font-size="8pt" style:font-size-asian="8pt"/>
    </style:style>
    <style:style style:name="P508" style:parent-style-name="Normal" style:family="paragraph">
      <style:text-properties style:font-name="Arial" fo:font-weight="bold" style:font-weight-asian="bold" fo:font-style="italic" style:font-style-asian="italic"/>
    </style:style>
    <style:style style:name="P509" style:parent-style-name="Header" style:family="paragraph">
      <style:paragraph-properties fo:text-indent="0.5in">
        <style:tab-stops/>
      </style:paragraph-properties>
    </style:style>
    <style:style style:name="T510" style:parent-style-name="DefaultParagraphFont" style:family="text">
      <style:text-properties style:font-name="Arial" fo:font-weight="bold" style:font-weight-asian="bold" fo:color="#000000"/>
    </style:style>
    <style:style style:name="T511" style:parent-style-name="DefaultParagraphFont" style:family="text">
      <style:text-properties style:font-name="Arial" fo:color="#000000"/>
    </style:style>
    <style:style style:name="T5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13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514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515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516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T517" style:parent-style-name="DefaultParagraphFont" style:family="text">
      <style:text-properties style:font-name="Arial" fo:font-style="italic" style:font-style-asian="italic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P538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P541" style:parent-style-name="Normal" style:family="paragraph">
      <style:text-properties style:font-name="Arial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P54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547" style:parent-style-name="Normal" style:family="paragraph">
      <style:paragraph-properties fo:text-align="center"/>
      <style:text-properties style:font-name="Arial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="Arial" fo:font-size="8pt" style:font-size-asian="8pt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Header" style:family="paragraph">
      <style:paragraph-properties fo:text-indent="0.5in">
        <style:tab-stops/>
      </style:paragraph-properties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rugsėjo 13 d. (ketvirtadienis)</text:p>
      <text:p text:style-name="P10"><text:span text:style-name="T11">Vakarinis plenarinis posėdis<text:s/></text:span></text:p>
      <text:p text:style-name="P12"><text:span text:style-name="T13">Nr.6(130)</text:span></text:p>
      <text:p text:style-name="P14"><text:span text:style-name="T15">(Posėdžio pradžia - 15.02 val.)</text:span></text:p>
      <text:p text:style-name="P16"/>
      <text:p text:style-name="P17"><text:span text:style-name="T18">Posėdžio pirmininkas –<text:s/></text:span><text:span text:style-name="T19">Seimo Pirmininko pavaduotojas Č.Ju</text:span><text:span text:style-name="T20">ršėnas</text:span></text:p>
      <text:p text:style-name="P21"/>
      <text:p text:style-name="P22"><text:span text:style-name="T23">Užsiregistravo 29 Seimo nariai<text:s/></text:span><text:span text:style-name="T24">(15.03 val.)</text:span></text:p>
      <text:p text:style-name="P25">15.04 val.</text:p>
      <text:p text:style-name="P26">S V A R S T Y T A :<text:tab/></text:p>
      <text:p text:style-name="Normal"><text:span text:style-name="T27"><text:tab/></text:span><text:span text:style-name="T28">Daugiabučių namų savininkų bendrijų įstatymo</text:span><text:span text:style-name="T29"><text:s/>pakeitimo ir<text:s/></text:span><text:span text:style-name="T30">Daugiabučių namų savininkų bendrijų įstatymo</text:span><text:span text:style-name="T31"><text:s/></text:span><text:span text:style-name="T32">pakeitimo įstatymo</text:span><text:span text:style-name="T33"><text:s/>2 straipsnio pripažinimo netekusiu galios įstatym</text:span><text:span text:style-name="T34">o projektas Nr.IXP-927</text:span><text:span text:style-name="T35"><text:s/></text:span><text:span text:style-name="T36">(pateikimas)</text:span></text:p>
      <text:p text:style-name="P37"><text:tab/>Pranešėjas – aplinkos ministras A.Kundrotas</text:p>
      <text:p text:style-name="P38"/>
      <text:p text:style-name="P39"><text:tab/>Klausė Seimo nariai: J.Veselka, K.Rimšelis, P.Jakučionis.</text:p>
      <text:p text:style-name="P40"/>
      <text:p text:style-name="Normal"><text:span text:style-name="T41">N U T A R T A :</text:span></text:p>
      <text:p text:style-name="Normal"><text:span text:style-name="T42"><text:tab/></text:span><text:span text:style-name="T43">Pritarti<text:s/></text:span><text:span text:style-name="T44">šiam projektui</text:span><text:span text:style-name="T45"><text:s/>po pateikimo ir pradėti</text:span><text:span text:style-name="T46"><text:s/>jo</text:span><text:span text:style-name="T47"><text:s/>svarstymo procedūrą<text:s/></text:span><text:span text:style-name="T48">(bendru sutarimu).<text:s/></text:span></text:p>
      <text:p text:style-name="P49"/>
      <text:p text:style-name="P50"><text:span text:style-name="T51">Vyria</text:span><text:span text:style-name="T52">usybė siūlo šį projektą svarstyti<text:s/></text:span><text:span text:style-name="T53">skubos tvarka</text:span><text:span text:style-name="T54">. Šiam pasiūlymui<text:s/></text:span><text:span text:style-name="T55">pritarta</text:span><text:span text:style-name="T56"><text:s/>bendru sutarimu.</text:span></text:p>
      <text:p text:style-name="P57"/>
      <text:p text:style-name="Normal"><text:span text:style-name="T58">N U T A R T A :</text:span></text:p>
      <text:p text:style-name="Normal"><text:span text:style-name="T59"><text:tab/>1.<text:s/></text:span><text:span text:style-name="T60">Paskirti pagrindiniu komitetu</text:span><text:span text:style-name="T61"><text:s/>šiam projektui svarstyti Valstybės valdymo ir savivaldybių komitetą (bendru sutarimu).</text:span></text:p>
      <text:p text:style-name="Normal"><text:span text:style-name="T62"><text:tab/>2.<text:s/></text:span><text:span text:style-name="T63">Paskirti papildomu komi</text:span><text:span text:style-name="T64">tetu</text:span><text:span text:style-name="T65"><text:s/>šiam projektui svarstyti Teisės ir teisėtvarkos komitetą (bendru sutarimu).</text:span></text:p>
      <text:p text:style-name="Normal"><text:span text:style-name="T66"><text:tab/>3.<text:s/></text:span><text:span text:style-name="T67">Paskirti</text:span><text:span text:style-name="T68"><text:s/>šio projekto<text:s/></text:span><text:span text:style-name="T69">preliminarią svarstymo Seimo posėdyje datą</text:span><text:span text:style-name="T70"><text:s/>– 2001-09-20 (bendru sutarimu).</text:span></text:p>
      <text:p text:style-name="P71"/>
      <text:p text:style-name="P72">15.16 val.</text:p>
      <text:p text:style-name="P73">S V A R S T Y T A :<text:tab/></text:p>
      <text:p text:style-name="P74"><text:span text:style-name="T75">Administracinių teisės pažeidimų kodekso</text:span><text:span text:style-name="T76"><text:s/></text:span><text:span text:style-name="T77">papildymo 84</text:span><text:span text:style-name="T78">1</text:span><text:span text:style-name="T79"><text:s/>straipsniu ir 237, 241</text:span><text:span text:style-name="T80">1</text:span><text:span text:style-name="T81">, 242 straipsnių papildymo įstatymo projektas Nr.IXP-956<text:s/></text:span><text:span text:style-name="T82">(pateikimas)</text:span></text:p>
      <text:p text:style-name="P83">Pranešėjas – aplinkos ministras A.Kundrotas</text:p>
      <text:p text:style-name="P84"/>
      <text:p text:style-name="P85">Klausė Seimo narys P.Jakučionis.</text:p>
      <text:p text:style-name="P86"/>
      <text:p text:style-name="Normal"><text:span text:style-name="T87">N U T A R T A :</text:span></text:p>
      <text:p text:style-name="Normal"><text:span text:style-name="T88"><text:tab/>1.<text:s/></text:span><text:span text:style-name="T89">Pritarti<text:s/></text:span><text:span text:style-name="T90">šiam projektui</text:span><text:span text:style-name="T91"><text:s/>po pateikimo ir pradėti</text:span><text:span text:style-name="T92"><text:s/>jo</text:span><text:span text:style-name="T93"><text:s/>svarstymo procedūrą<text:s/></text:span><text:span text:style-name="T94">(bendru sutarimu).<text:s/></text:span></text:p>
      <text:p text:style-name="Normal"><text:span text:style-name="T95"><text:tab/>2.<text:s/></text:span><text:span text:style-name="T96">Paskirti pagrindiniu komitetu</text:span><text:span text:style-name="T97"><text:s/>šiam projektui svarstyti Teisės ir teisėtvarkos komitetą (bendru sutarimu).</text:span></text:p>
      <text:p text:style-name="Normal"><text:span text:style-name="T98"><text:tab/>3.<text:s/></text:span><text:span text:style-name="T99">Paskirti</text:span><text:span text:style-name="T100"><text:s/>šio projekto<text:s/></text:span><text:span text:style-name="T101">preliminarią svarstymo Seimo posėdyje datą</text:span><text:span text:style-name="T102"><text:s/>– 2001-10-18 (bendru sutarimu).</text:span></text:p>
      <text:p text:style-name="P103"/>
      <text:p text:style-name="P104">15.20 val.</text:p>
      <text:p text:style-name="P105">S V A R S T Y T A :<text:tab/></text:p>
      <text:p text:style-name="P106"><text:span text:style-name="T107">Lietuvos Respublikos ir<text:s/></text:span><text:span text:style-name="T108">Europos Bendrijos susitarimo dėl Lietuvos Respublikos dalyvavimo Europos aplinkos agentūroje bei Europos informacijos ir stebėjimo tinkle</text:span><text:span text:style-name="T109"><text:s/>ratifikavimo įstatymo projektas Nr.IXP-929</text:span><text:span text:style-name="T110"><text:s/></text:span><text:span text:style-name="T111">(pateikimas)</text:span></text:p>
      <text:p text:style-name="P112">Pranešėjas – aplinkos ministras A.Kundrotas</text:p>
      <text:p text:style-name="P113"><text:span text:style-name="T114">Klausė Seimo nariai: A.Matulevičius,<text:s/></text:span><text:span text:style-name="T115">Seimo Pirmininko pavaduotojas Č.Juršėnas</text:span><text:span text:style-name="T116">.</text:span></text:p>
      <text:p text:style-name="P117"><text:span text:style-name="T118">Užsiregistravo 48 Seimo nariai<text:s/></text:span><text:span text:style-name="T119">(15.26 val.)</text:span></text:p>
      <text:p text:style-name="Normal"><text:span text:style-name="T120">N U T A R T A :</text:span></text:p>
      <text:p text:style-name="Normal"><text:span text:style-name="T121"><text:tab/>1.<text:s/></text:span><text:span text:style-name="T122">Pritarti<text:s/></text:span><text:span text:style-name="T123">šiam projektui</text:span><text:span text:style-name="T124"><text:s/>po pateikimo ir pradėti</text:span><text:span text:style-name="T125"><text:s/>jo</text:span><text:span text:style-name="T126"><text:s/>svarstymo procedūrą<text:s/></text:span><text:span text:style-name="T127">(bendru</text:span><text:span text:style-name="T128"><text:s/>sutarimu).</text:span></text:p>
      <text:p text:style-name="Normal"><text:span text:style-name="T129"><text:tab/>2.<text:s/></text:span><text:span text:style-name="T130">Paskirti pagrindiniu komitetu</text:span><text:span text:style-name="T131"><text:s/>šiam projektui svarstyti Aplinkos apsaugos komitetą (bendru sutarimu).</text:span></text:p>
      <text:p text:style-name="Normal"><text:span text:style-name="T132"><text:tab/>3.<text:s/></text:span><text:span text:style-name="T133">Paskirti papildomu komitetu</text:span><text:span text:style-name="T134"><text:s/>šiam projektui svarstyti Užsienio reikalų komitetą (bendru sutarimu).</text:span></text:p>
      <text:p text:style-name="Normal"><text:span text:style-name="T135"><text:tab/>4.<text:s/></text:span><text:span text:style-name="T136">Paskirti</text:span><text:span text:style-name="T137"><text:s/>šio projekto<text:s/></text:span><text:span text:style-name="T138">preliminari</text:span><text:span text:style-name="T139">ą svarstymo Seimo posėdyje datą</text:span><text:span text:style-name="T140"><text:s/>– 2001-09-27 (bendru sutarimu).</text:span></text:p>
      <text:p text:style-name="P141"/>
      <text:p text:style-name="P142">15.28 val.</text:p>
      <text:p text:style-name="P143">S V A R S T Y T A :<text:tab/></text:p>
      <text:p text:style-name="Normal"><text:span text:style-name="T144"><text:tab/></text:span><text:span text:style-name="T145">Sutarties dėl šikšnosparnių apsaugos Europoje ratifikavimo įstatymo</text:span><text:span text:style-name="T146"><text:s/>projektas Nr.IXP-786</text:span><text:span text:style-name="T147"><text:s/></text:span><text:span text:style-name="T148">(pateikimas)</text:span></text:p>
      <text:p text:style-name="P149"><text:tab/>Pranešėjas – aplinkos ministras A.Kundrotas</text:p>
      <text:p text:style-name="P150"><text:tab/>Klausė Seimo nariai: A.Matulevičius, S.Burbienė, A.Vazbys.</text:p>
      <text:p text:style-name="P151"/>
      <text:p text:style-name="Normal"><text:span text:style-name="T152">N U T A R T A :</text:span></text:p>
      <text:p text:style-name="Normal"><text:span text:style-name="T153"><text:tab/>1.<text:s/></text:span><text:span text:style-name="T154">Pritarti<text:s/></text:span><text:span text:style-name="T155">šiam projektui</text:span><text:span text:style-name="T156"><text:s/>po pateikimo ir pradėti</text:span><text:span text:style-name="T157"><text:s/>jo</text:span><text:span text:style-name="T158"><text:s/>svarstymo procedūrą<text:s/></text:span><text:span text:style-name="T159">(bendru sutarimu).<text:s/></text:span></text:p>
      <text:p text:style-name="Normal"><text:span text:style-name="T160"><text:tab/>2.<text:s/></text:span><text:span text:style-name="T161">Paskirti pagrindiniu komitetu</text:span><text:span text:style-name="T162"><text:s/>šiam projektui svarstyti Aplinkos apsaugos komitetą (bendru s</text:span><text:span text:style-name="T163">utarimu).</text:span></text:p>
      <text:p text:style-name="Normal"><text:span text:style-name="T164"><text:tab/>3.<text:s/></text:span><text:span text:style-name="T165">Paskirti papildomu komitetu</text:span><text:span text:style-name="T166"><text:s/>šiam projektui svarstyti Užsienio reikalų komitetą (bendru sutarimu).</text:span></text:p>
      <text:p text:style-name="Normal"><text:span text:style-name="T167"><text:tab/>4.<text:s/></text:span><text:span text:style-name="T168">Paskirti</text:span><text:span text:style-name="T169"><text:s/>šio projekto<text:s/></text:span><text:span text:style-name="T170">preliminarią svarstymo Seimo posėdyje datą</text:span><text:span text:style-name="T171"><text:s/>– 2001-09-25 (bendru sutarimu).</text:span></text:p>
      <text:p text:style-name="P172"/>
      <text:p text:style-name="P173">Toliau posėdžiui pirmininkauja Seimo Pirmininko pavaduotojas G.Steponavičius</text:p>
      <text:p text:style-name="P174"/>
      <text:p text:style-name="Normal"><text:span text:style-name="T175">15.36 val.</text:span></text:p>
      <text:p text:style-name="Normal"><text:span text:style-name="T176">S V A R S T Y T A :</text:span></text:p>
      <text:p text:style-name="Normal"><text:span text:style-name="T177"><text:tab/></text:span><text:span text:style-name="T178">Savaitės</text:span><text:span text:style-name="T179"><text:s/>(nuo 2001 09 17)<text:s/></text:span><text:span text:style-name="T180">darbotvarkės</text:span><text:span text:style-name="T181"><text:s/>projektas</text:span></text:p>
      <text:p text:style-name="Normal"><text:span text:style-name="T182"><text:tab/>Pranešėjas –<text:s/></text:span><text:span text:style-name="T183">Seimo Pirmininko pavaduotojas Č.Juršėnas</text:span></text:p>
      <text:p text:style-name="P184"/>
      <text:p text:style-name="Normal"><text:span text:style-name="T185">N U T A R T A :</text:span></text:p>
      <text:p text:style-name="Normal"><text:span text:style-name="T186"><text:tab/></text:span><text:span text:style-name="T187">Patvirtinti</text:span><text:span text:style-name="T188"><text:s/>savaitės (nuo<text:s/></text:span><text:span text:style-name="T189">2001 09 17</text:span><text:span text:style-name="T190">) darbotvarkę (bendru sutarimu</text:span><text:span text:style-name="T191">).</text:span></text:p>
      <text:p text:style-name="P192"/>
      <text:p text:style-name="P193"><text:span text:style-name="T194">Toliau posėdžiui pirmininkauja<text:s/></text:span><text:span text:style-name="T195">Seimo Pirmininko pavaduotojas Č.Juršėnas</text:span></text:p>
      <text:p text:style-name="P196"/>
      <text:p text:style-name="P197">15.40 val.</text:p>
      <text:p text:style-name="P198">S V A R S T Y T A :<text:tab/></text:p>
      <text:p text:style-name="P199"><text:span text:style-name="T200">Administracinių teisės pažeidimų kodekso<text:s/></text:span><text:span text:style-name="T201">papildymo 152</text:span><text:span text:style-name="T202">1</text:span><text:span text:style-name="T203">, 152</text:span><text:span text:style-name="T204">2</text:span><text:span text:style-name="T205">, 153</text:span><text:span text:style-name="T206">5</text:span><text:span text:style-name="T207">, 153</text:span><text:span text:style-name="T208">6</text:span><text:span text:style-name="T209">, <text:s/>153</text:span><text:span text:style-name="T210">7</text:span><text:span text:style-name="T211">, <text:s/>153</text:span><text:span text:style-name="T212">8</text:span><text:span text:style-name="T213">, <text:s/>153</text:span><text:span text:style-name="T214">9</text:span><text:span text:style-name="T215">, 246 straipsniais ir 153, 165</text:span><text:span text:style-name="T216">2</text:span><text:span text:style-name="T217">, 224, 259</text:span><text:span text:style-name="T218">1</text:span><text:span text:style-name="T219">, 268, 320<text:s/></text:span><text:span text:style-name="T220">straipsnių pakeitimo ir papildymo įstatymo projektas Nr.IXP-925</text:span><text:span text:style-name="T221"><text:s/></text:span><text:span text:style-name="T222">(pateikimas)</text:span></text:p>
      <text:p text:style-name="P223">Pranešėjas – susisiekimo ministras Z.Balčytis</text:p>
      <text:p text:style-name="P224"/>
      <text:p text:style-name="P225">Klausė Seimo narys A.Sysas.</text:p>
      <text:p text:style-name="P226"/>
      <text:p text:style-name="Normal"><text:span text:style-name="T227">N U T A R T A :</text:span></text:p>
      <text:p text:style-name="Normal"><text:span text:style-name="T228"><text:tab/>1.<text:s/></text:span><text:span text:style-name="T229">Pritarti<text:s/></text:span><text:span text:style-name="T230">šiam projektui</text:span><text:span text:style-name="T231"><text:s/>po pateikimo ir pradėti</text:span><text:span text:style-name="T232"><text:s/>jo</text:span><text:span text:style-name="T233"><text:s/>svarstymo procedūrą<text:s/></text:span><text:span text:style-name="T234">(bendru suta</text:span><text:span text:style-name="T235">rimu).<text:s/></text:span></text:p>
      <text:p text:style-name="Normal"><text:span text:style-name="T236"><text:tab/>2.<text:s/></text:span><text:span text:style-name="T237">Paskirti pagrindiniu komitetu</text:span><text:span text:style-name="T238"><text:s/>šiam projektui svarstyti Teisės ir teisėtvarkos komitetą (bendru sutarimu).</text:span></text:p>
      <text:p text:style-name="Normal"><text:span text:style-name="T239"><text:tab/>3.<text:s/></text:span><text:span text:style-name="T240">Paskirti</text:span><text:span text:style-name="T241"><text:s/>šio projekto<text:s/></text:span><text:span text:style-name="T242">preliminarią svarstymo Seimo posėdyje datą</text:span><text:span text:style-name="T243"><text:s/>– 2001-11-08 (bendru sutarimu).</text:span></text:p>
      <text:p text:style-name="P244"/>
      <text:p text:style-name="P245">15.46 val.</text:p>
      <text:p text:style-name="P246">S V A R S T Y T A :<text:tab/></text:p>
      <text:list text:style-name="LFO1" text:continue-numbering="true">
        <text:list-item>
          <text:p text:style-name="P247"><text:span text:style-name="T248">Keli</text:span><text:span text:style-name="T249">ų įstatymo</text:span><text:span text:style-name="T250"><text:s/>pakeitimo įstatymo projektas Nr.IXP-782</text:span></text:p>
        </text:list-item>
      </text:list>
      <text:p text:style-name="P251"><text:span text:style-name="T252">2.</text:span><text:span text:style-name="T253"><text:s/>Valstybės turto perdavimo savivaldybių nuosavybėn įstatymo</text:span><text:span text:style-name="T254"><text:s/>3 straipsnio papildymo ir 4 straipsnio pakeitimo įstatymo projektas Nr.IXP-783<text:s/></text:span><text:span text:style-name="T255">(pateikimas)</text:span></text:p>
      <text:p text:style-name="P256"><text:tab/>Pranešėjas – susisiekimo ministras Z.Balčytis</text:p>
      <text:p text:style-name="P257"/>
      <text:p text:style-name="P258"><text:tab/>Klausė Seimo nariai: V.Matuzas, P.Jakučionis.</text:p>
      <text:p text:style-name="P259"><text:tab/>Dėl balsavimo motyvų kalbėjo Seimo nariai: V.Matuzas, A.Baura.</text:p>
      <text:p text:style-name="P260"/>
      <text:p text:style-name="Normal"><text:span text:style-name="T261">N U T A R T A :</text:span></text:p>
      <text:p text:style-name="P262"><text:span text:style-name="T263">1.</text:span><text:span text:style-name="T264"><text:s/>Pritarti<text:s/></text:span><text:span text:style-name="T265">projektui<text:s/></text:span><text:span text:style-name="T266">Nr.IXP-782 po pateikimo ir pradėti</text:span><text:span text:style-name="T267"><text:s/>jo</text:span><text:span text:style-name="T268"><text:s/>svarstymo procedūrą<text:s/></text:span><text:span text:style-name="T269">(bendru sutarimu).<text:s/></text:span></text:p>
      <text:p text:style-name="Normal"><text:span text:style-name="T270"><text:tab/>2.<text:s/></text:span><text:span text:style-name="T271">Paskirti pagrindiniu komite</text:span><text:span text:style-name="T272">tu</text:span><text:span text:style-name="T273"><text:s/>šiam projektui svarstyti Ekonomikos komitetą (bendru sutarimu).</text:span></text:p>
      <text:p text:style-name="Normal"><text:span text:style-name="T274"><text:tab/>3.<text:s/></text:span><text:span text:style-name="T275">Paskirti papildomais komitetams</text:span><text:span text:style-name="T276"><text:s/>šiam projektui svarstyti Teisės ir teisėtvarkos ir Valstybės valdymo ir savivaldybių komitetus (bendru sutarimu).</text:span></text:p>
      <text:p text:style-name="Normal"><text:span text:style-name="T277"><text:tab/>4.<text:s/></text:span><text:span text:style-name="T278">Paskirti</text:span><text:span text:style-name="T279"><text:s/>šio projekto<text:s/></text:span><text:span text:style-name="T280">preliminarią<text:s/></text:span><text:span text:style-name="T281">svarstymo Seimo posėdyje datą</text:span><text:span text:style-name="T282"><text:s/>– 2001-10-18 (bendru sutarimu).</text:span></text:p>
      <text:p text:style-name="P283"/>
      <text:p text:style-name="P284"><text:span text:style-name="T285">Užsiregistravo 57 Seimo nariai<text:s/></text:span><text:span text:style-name="T286">(15.57 val.)</text:span></text:p>
      <text:p text:style-name="Normal"><text:span text:style-name="T287">N U T A R T A :</text:span></text:p>
      <text:p text:style-name="Normal"><text:span text:style-name="T288"><text:tab/>1.<text:s/></text:span><text:span text:style-name="T289">Pritarti<text:s/></text:span><text:span text:style-name="T290">projektui</text:span><text:span text:style-name="T291"><text:s/>Nr.IXP-783 po pateikimo ir pradėti</text:span><text:span text:style-name="T292"><text:s/>jo</text:span><text:span text:style-name="T293"><text:s/>svarstymo procedūrą</text:span><text:span text:style-name="T294">. Balsavo: už - 40, prieš - 2, susilaikė 11.</text:span></text:p>
      <text:p text:style-name="Normal"><text:span text:style-name="T295"><text:tab/>2.<text:s/></text:span><text:span text:style-name="T296">Pask</text:span><text:span text:style-name="T297">irti pagrindiniu komitetu</text:span><text:span text:style-name="T298"><text:s/>šiam projektui svarstyti Valstybės valdymo ir savivaldybių komitetą (bendru sutarimu).</text:span></text:p>
      <text:p text:style-name="Normal"><text:span text:style-name="T299"><text:tab/>3.<text:s/></text:span><text:span text:style-name="T300">Paskirti papildomu komitetu</text:span><text:span text:style-name="T301"><text:s/>šiam projektui svarstyti Ekonomikos ir Teisės ir teisėtvarkos komitetą (bendru sutarimu).</text:span></text:p>
      <text:p text:style-name="Normal"><text:span text:style-name="T302"><text:tab/>4.<text:s/></text:span><text:span text:style-name="T303">Paskirti</text:span><text:span text:style-name="T304"><text:s/>šio proj</text:span><text:span text:style-name="T305">ekto<text:s/></text:span><text:span text:style-name="T306">preliminarią svarstymo Seimo posėdyje datą</text:span><text:span text:style-name="T307"><text:s/>– 2001-10-18 (bendru sutarimu).</text:span></text:p>
      <text:p text:style-name="P308"/>
      <text:p text:style-name="P309"><text:span text:style-name="T310">Seimas pasveikino Seimo narius<text:s/></text:span><text:span text:style-name="T311">V.P.Andriukaitį ir G.Kirkilą gražių sukakčių proga.</text:span></text:p>
      <text:p text:style-name="P312">Vyriausybės valanda</text:p>
      <text:p text:style-name="P313"/>
      <text:p text:style-name="P314">Seimo plenariniame posėdyje dalyvauja Vyriausybės nariai:</text:p>
      <text:p text:style-name="P315"><text:span text:style-name="T316">Ministras Pir</text:span><text:span text:style-name="T317">mininkas A.Brazauskas</text:span><text:span text:style-name="T318">,</text:span></text:p>
      <text:p text:style-name="P319">aplinkos ministras A.Kundrotas,</text:p>
      <text:p text:style-name="P320">finansų ministrė D.Grybauskaitė,<text:s/></text:p>
      <text:p text:style-name="P321">krašto apsaugos ministras L.Linkevičius,</text:p>
      <text:p text:style-name="P322">socialinės apsaugos ir darbo ministrė V.Blinkevičiūtė,</text:p>
      <text:p text:style-name="P323">susisiekimo ministras Z.Balčytis,</text:p>
      <text:p text:style-name="P324">švietimo ir mokslo ministras A.Monkevičius,</text:p>
      <text:p text:style-name="P325">teisingumo ministras V.Markevičius,</text:p>
      <text:p text:style-name="P326">ūkio ministras P.Čėsna,</text:p>
      <text:p text:style-name="P327">užsienio reikalų ministras A.Valionis,</text:p>
      <text:p text:style-name="P328">vidaus reikalų ministras J.Bernatonis,</text:p>
      <text:p text:style-name="P329">žemės ūkio ministras K.Kristinaitis.</text:p>
      <text:p text:style-name="P330"/>
      <text:p text:style-name="P331">Į opozicijos lyderio R.Pakso klausimus (dėl Vyriausybės reagavimo į įvykius Amerikoje; dėl paskelbimo visuomenei savo vertinimų, kiek tai atsilieps Lietuvos ekonomikai ir finansams; dėl priemonių plano Vyriausybės programai įgyvendinti viešumo) atsakė Ministras Pirmininkas A.Brazauskas, atsakymą papildė finansų ministrė D.Grybauskaitė.</text:p>
      <text:p text:style-name="P332">Į Seimo nario A.Kubiliaus klausimą (dėl svarbių objektų saugumo priemonių sustiprinimo) atsakė Ministras Pirmininkas A.Brazauskas.</text:p>
      <text:p text:style-name="P333">Į Seimo nario J.Jurkaus klausimą (dėl sutarties su JUKOS perspektyvų) atsakė ūkio ministras P.Čėsna.</text:p>
      <text:p text:style-name="P334">Į Seimo nario V.Kvietkausko klausimą (dėl mūsų valstybės pozicijos Baltarusijos atžvilgiu) atsakė užsienio reikalų ministras A.Valionis, atsakymą papildė Ministras Pirmininkas A.Brazauskas.</text:p>
      <text:p text:style-name="P335">Į Seimo nario K.Glavecko klausimą (dėl derybų su ES rezultatų mokesčių srityje) atsakė Ministras Pirmininkas A.Brazauskas, atsakymą papildė finansų ministrė D.Grybauskaitė.</text:p>
      <text:p text:style-name="P336">Į Seimo narės J.Narvilienės klausimą (dėl perteklinių grūdų intervencinio pirkimo) atsakė žemės ūkio ministras K.Kristinaitis.</text:p>
      <text:p text:style-name="P337">Į Seimo nario A.Klišonio klausimą (dėl finansinės situacijos gydymo įstaigose) atsakė Ministras Pirmininkas A.Brazauskas.</text:p>
      <text:p text:style-name="P338">Į Seimo nario V.Popovo klausimą (dėl Baltarusijos skolos) atsakė ūkio ministras P.Čėsna.</text:p>
      <text:p text:style-name="P339">Į Seimo nario R.Pavilionio klausimą (dėl investicijų krypčių krašto apsaugos srityje) atsakė krašto apsaugos ministras L.Linkevičius.</text:p>
      <text:p text:style-name="P340">Į Seimo narės R.Juknevičienės klausimą (dėl šeimos gydytojų centrų ateities) atsakė Ministras Pirmininkas A.Brazauskas.</text:p>
      <text:p text:style-name="P341">Į Seimo nario A.Matulevičiaus klausimą (dėl galimybės mažinti mokesčius) atsakė finansų ministrė D.Grybauskaitė.</text:p>
      <text:p text:style-name="P342">Į Seimo nario A.V.Indriūno klausimą (dėl oro erdvės kontrolės sistemos ir tarpvalstybinių sutarčių šioje srityje) atsakė Ministras Pirmininkas A.Brazauskas, atsakymą papildė krašto apsaugos ministras L.Linkevičius.</text:p>
      <text:p text:style-name="P343">Į Seimo nario G.Mikolaičio klausimą (dėl mokėjimų žemdirbiams iš bankrutuojančių ir bankrutavusių įmonių fondo pradžios) atsakė finansų ministrė D.Grybauskaitė, atsakymą papildė Ministras Pirmininkas A.Brazauskas.</text:p>
      <text:p text:style-name="P344">Į Seimo nario K.Rimšelio klausimą (dėl žemės ūkio ministro K.Kristinaičio darbo) atsakė Ministras Pirmininkas A.Brazauskas.</text:p>
      <text:p text:style-name="P345">Į Seimo nario R.Valčiuko klausimą (dėl dujų kainos privatizavus “Lietuvos dujas”) atsakė Ministras Pirmininkas A.Brazauskas.</text:p>
      <text:p text:style-name="P346">Į Seimo nario A.Sakalo klausimą (dėl profesionalios kariuomenės perspektyvos) atsakė krašto apsaugos ministras L.Linkevičius.</text:p>
      <text:p text:style-name="P347">Į Seimo nario V.Žalnerausko klausimą (dėl vaikų mokymo Lapėse Kauno raj.) atsakė švietimo ir mokslo ministras A.Monkevičius.</text:p>
      <text:p text:style-name="P348"><text:span text:style-name="T349">Į Seimo nario<text:s/></text:span><text:span text:style-name="T350">J.Razmos</text:span><text:span text:style-name="T351"><text:s/>klausimą (dėl “Lietuvos dujų” privatizavimo</text:span><text:span text:style-name="T352">) atsakė Ministras Pirmininkas A.Brazauskas.</text:span></text:p>
      <text:p text:style-name="P353">Į Seimo nario J.Oleko klausimą (dėl Aukštojo mokslo įstatymo projekto ir mokslo kreditavimo) atsakė švietimo ir mokslo ministras A.Monkevičius.</text:p>
      <text:p text:style-name="P354"/>
      <text:p text:style-name="P355"/>
      <text:p text:style-name="P356">PERTRAUKA</text:p>
      <text:p text:style-name="P357"><text:span text:style-name="T358">(17.04 - 17.15 val.)</text:span></text:p>
      <text:p text:style-name="P359">17.19 val.</text:p>
      <text:p text:style-name="P360">S V A R S T Y T A :<text:tab/></text:p>
      <text:p text:style-name="P361"><text:span text:style-name="T362"><text:tab/></text:span><text:span text:style-name="T363">C</text:span><text:span text:style-name="T364">ivilinio proceso kodekso</text:span><text:span text:style-name="T365"><text:s/>396 straipsnio papildymo įstatymo projektas Nr.IXP-831</text:span><text:span text:style-name="T366"><text:s/></text:span><text:span text:style-name="T367">(pateikimas)</text:span></text:p>
      <text:p text:style-name="P368"><text:tab/>Pranešėjas – ūkio viceministras G.Rainys</text:p>
      <text:p text:style-name="P369"/>
      <text:p text:style-name="P370"><text:span text:style-name="T371">Užsiregistravo 18 Seimo narių<text:s/></text:span><text:span text:style-name="T372">(17.19 val.)</text:span></text:p>
      <text:p text:style-name="Normal"><text:span text:style-name="T373">N U T A R T A :</text:span></text:p>
      <text:p text:style-name="Normal"><text:span text:style-name="T374"><text:tab/>1.<text:s/></text:span><text:span text:style-name="T375">Pritarti<text:s/></text:span><text:span text:style-name="T376">šiam projektui</text:span><text:span text:style-name="T377"><text:s/>po pateikimo ir pradėti</text:span><text:span text:style-name="T378"><text:s/>jo</text:span><text:span text:style-name="T379"><text:s/>svarst</text:span><text:span text:style-name="T380">ymo procedūrą<text:s/></text:span><text:span text:style-name="T381">(bendru sutarimu).<text:s/></text:span></text:p>
      <text:p text:style-name="Normal"><text:span text:style-name="T382"><text:tab/>2.<text:s/></text:span><text:span text:style-name="T383">Paskirti pagrindiniu komitetu</text:span><text:span text:style-name="T384"><text:s/>šiam projektui svarstyti Teisės ir teisėtvarkos komitetą (bendru sutarimu).</text:span></text:p>
      <text:p text:style-name="Normal"><text:span text:style-name="T385"><text:tab/>3.<text:s/></text:span><text:span text:style-name="T386">Paskirti papildomu komitetu</text:span><text:span text:style-name="T387"><text:s/>šiam projektui svarstyti Ekonomikos komitetą (bendru sutarimu).</text:span></text:p>
      <text:p text:style-name="Normal"><text:span text:style-name="T388"><text:tab/>4.<text:s/></text:span><text:span text:style-name="T389">Paskirti</text:span><text:span text:style-name="T390"><text:s/>šio</text:span><text:span text:style-name="T391"><text:s/>projekto<text:s/></text:span><text:span text:style-name="T392">preliminarią svarstymo Seimo posėdyje datą</text:span><text:span text:style-name="T393"><text:s/>– 2001-10-09 (bendru sutarimu).</text:span></text:p>
      <text:p text:style-name="P394"/>
      <text:p text:style-name="P395">17.22 val.</text:p>
      <text:p text:style-name="P396">S V A R S T Y T A :<text:tab/></text:p>
      <text:p text:style-name="P397"><text:span text:style-name="T398"><text:tab/></text:span><text:span text:style-name="T399">Administracinių teisės pažeidimų kodekso</text:span><text:span text:style-name="T400"><text:s/>172</text:span><text:span text:style-name="T401">24</text:span><text:span text:style-name="T402"><text:s/>straipsnio pripažinimo netekusiu galios ir 224, 259</text:span><text:span text:style-name="T403">1</text:span><text:span text:style-name="T404"><text:s/>straipsnių pakeitimo įstatymo projekt</text:span><text:span text:style-name="T405">as Nr.IXP-914</text:span><text:span text:style-name="T406"><text:s/></text:span><text:span text:style-name="T407">(pateikimas)</text:span></text:p>
      <text:p text:style-name="P408"><text:tab/>Pranešėjas – ūkio viceministras G.Rainys</text:p>
      <text:p text:style-name="P409"/>
      <text:p text:style-name="Normal"><text:span text:style-name="T410">N U T A R T A :</text:span></text:p>
      <text:p text:style-name="Normal"><text:span text:style-name="T411"><text:tab/>1.<text:s/></text:span><text:span text:style-name="T412">Pritarti<text:s/></text:span><text:span text:style-name="T413">šiam projektui</text:span><text:span text:style-name="T414"><text:s/>po pateikimo ir pradėti</text:span><text:span text:style-name="T415"><text:s/>jo</text:span><text:span text:style-name="T416"><text:s/>svarstymo procedūrą<text:s/></text:span><text:span text:style-name="T417">(bendru sutarimu).<text:s/></text:span></text:p>
      <text:p text:style-name="Normal"><text:span text:style-name="T418"><text:tab/>2.<text:s/></text:span><text:span text:style-name="T419">Paskirti pagrindiniu komitetu</text:span><text:span text:style-name="T420"><text:s/>šiam projektui svarstyti Teisės ir teisėt</text:span><text:span text:style-name="T421">varkos komitetą (bendru sutarimu).</text:span></text:p>
      <text:p text:style-name="Normal"><text:span text:style-name="T422"><text:tab/>3.<text:s/></text:span><text:span text:style-name="T423">Paskirti</text:span><text:span text:style-name="T424"><text:s/>šio projekto<text:s/></text:span><text:span text:style-name="T425">preliminarią svarstymo Seimo posėdyje datą</text:span><text:span text:style-name="T426"><text:s/>– 2001-10-18 (bendru sutarimu).</text:span></text:p>
      <text:p text:style-name="P427"/>
      <text:p text:style-name="P428"><text:span text:style-name="T429">Užsiregistravo 26 Seimo nariai<text:s/></text:span><text:span text:style-name="T430">(17.23 val.)</text:span></text:p>
      <text:p text:style-name="P431">17.23 val.</text:p>
      <text:p text:style-name="P432">S V A R S T Y T A :<text:tab/></text:p>
      <text:p text:style-name="P433"><text:span text:style-name="T434"><text:tab/></text:span><text:span text:style-name="T435">Branduolinės energijos įstatymo</text:span><text:span text:style-name="T436"><text:s/>1, 2, 48,<text:s/></text:span><text:span text:style-name="T437">50, 51 straipsnių pakeitimo ir papildymo <text:s/>įstatymo projektas Nr.IXP-921<text:s/></text:span><text:span text:style-name="T438">(pateikimas)</text:span></text:p>
      <text:p text:style-name="P439"><text:tab/>Pranešėjas – <text:s/>ūkio viceministras A.Dainius</text:p>
      <text:p text:style-name="P440"/>
      <text:p text:style-name="Normal"><text:span text:style-name="T441">N U T A R T A :</text:span></text:p>
      <text:p text:style-name="Normal"><text:span text:style-name="T442"><text:tab/>1.<text:s/></text:span><text:span text:style-name="T443">Pritarti<text:s/></text:span><text:span text:style-name="T444">šiam projektui</text:span><text:span text:style-name="T445"><text:s/>po pateikimo ir pradėti</text:span><text:span text:style-name="T446"><text:s/>jo</text:span><text:span text:style-name="T447"><text:s/>svarstymo procedūrą<text:s/></text:span><text:span text:style-name="T448">(bendru sutarimu).<text:s/></text:span></text:p>
      <text:p text:style-name="Normal"><text:span text:style-name="T449"><text:tab/>2.<text:s/></text:span><text:span text:style-name="T450">Paskirti pa</text:span><text:span text:style-name="T451">grindiniu komitetu</text:span><text:span text:style-name="T452"><text:s/>šiam projektui svarstyti Nacionalinio saugumo ir gynybos komitetą (bendru sutarimu).</text:span></text:p>
      <text:p text:style-name="Normal"><text:span text:style-name="T453"><text:tab/>3.<text:s/></text:span><text:span text:style-name="T454">Paskirti papildomu komitetu</text:span><text:span text:style-name="T455"><text:s/>šiam projektui svarstyti Ekonomikos komitetą (bendru sutarimu).</text:span></text:p>
      <text:p text:style-name="Normal"><text:span text:style-name="T456"><text:tab/>4.<text:s/></text:span><text:span text:style-name="T457">Paskirti</text:span><text:span text:style-name="T458"><text:s/>šio projekto<text:s/></text:span><text:span text:style-name="T459">preliminarią svarstymo Seimo p</text:span><text:span text:style-name="T460">osėdyje datą</text:span><text:span text:style-name="T461"><text:s/>– 2001-10-18 (bendru sutarimu).</text:span></text:p>
      <text:p text:style-name="P462"/>
      <text:p text:style-name="P463">17.25 val.</text:p>
      <text:p text:style-name="P464">S V A R S T Y T A :<text:tab/></text:p>
      <text:p text:style-name="Normal"><text:span text:style-name="T465"><text:tab/>1.<text:s/></text:span><text:span text:style-name="T466">Antidempingo įstatymo</text:span><text:span text:style-name="T467"><text:s/>pakeitimo įstatymo projektas Nr.IXP-876</text:span></text:p>
      <text:p text:style-name="P468"><text:span text:style-name="T469">(nauja redakcija)</text:span><text:span text:style-name="T470"><text:s/></text:span></text:p>
      <text:p text:style-name="P471"><text:span text:style-name="T472">2. Administracinių ginčų komisijų įstatymo</text:span><text:span text:style-name="T473"><text:s/>9 straipsnio pakeitimo įstatymo projektas Nr.IXP-8</text:span><text:span text:style-name="T474">77</text:span><text:span text:style-name="T475"><text:s/></text:span><text:span text:style-name="T476">(pateikimas)</text:span></text:p>
      <text:p text:style-name="P477"><text:tab/>Pranešėjas – ūkio viceministras O.Čiukšys</text:p>
      <text:p text:style-name="P478"/>
      <text:p text:style-name="Normal"><text:span text:style-name="T479">N U T A R T A :</text:span></text:p>
      <text:p text:style-name="Normal"><text:span text:style-name="T480"><text:tab/>1.<text:s/></text:span><text:span text:style-name="T481">Pritarti<text:s/></text:span><text:span text:style-name="T482">šiems projektams</text:span><text:span text:style-name="T483"><text:s/>po pateikimo ir pradėti</text:span><text:span text:style-name="T484"><text:s/>jų</text:span><text:span text:style-name="T485"><text:s/>svarstymo procedūrą<text:s/></text:span><text:span text:style-name="T486">(bendru sutarimu).<text:s/></text:span></text:p>
      <text:p text:style-name="Normal"><text:span text:style-name="T487"><text:tab/>2.<text:s/></text:span><text:span text:style-name="T488">Paskirti pagrindiniu komitetu</text:span><text:span text:style-name="T489"><text:s/>projektui<text:s/></text:span><text:span text:style-name="T490">Nr.IXP-876</text:span><text:span text:style-name="T491"><text:s/>svarstyti Ekonomikos komitet</text:span><text:span text:style-name="T492">ą, projektui<text:s/></text:span><text:span text:style-name="T493">Nr.IXP-877<text:s/></text:span><text:span text:style-name="T494">– Teisės ir teisėtvarkos komitetą (bendru sutarimu).</text:span></text:p>
      <text:p text:style-name="Normal"><text:span text:style-name="T495"><text:tab/>3.<text:s/></text:span><text:span text:style-name="T496">Paskirti papildomu komitetu<text:s/></text:span><text:span text:style-name="T497">projektui<text:s/></text:span><text:span text:style-name="T498">Nr.IXP-876</text:span><text:span text:style-name="T499"><text:s/>svarstyti Teisės ir teisėtvarkos komitetą (bendru sutarimu).</text:span></text:p>
      <text:p text:style-name="Normal"><text:span text:style-name="T500"><text:tab/>4.<text:s/></text:span><text:span text:style-name="T501">Paskirti</text:span><text:span text:style-name="T502"><text:s/>šių projektų<text:s/></text:span><text:span text:style-name="T503">preliminarią svarstymo Seimo posėdyje d</text:span><text:span text:style-name="T504">atą</text:span><text:span text:style-name="T505"><text:s/>– 2001-11-20 (bendru sutarimu).</text:span></text:p>
      <text:p text:style-name="P506"/>
      <text:p text:style-name="P507">17.27 val.</text:p>
      <text:p text:style-name="P508">S V A R S T Y T A :<text:tab/></text:p>
      <text:p text:style-name="P509"><text:span text:style-name="T510">Skirtų realizuoti netauriųjų metalų laužo ir atliekų supirkimo Lietuvos Respublikoje <text:s/>įstatymo</text:span><text:span text:style-name="T511"><text:s/>projektas Nr.IXP-941<text:s/></text:span><text:span text:style-name="T512">(pateikimas)</text:span></text:p>
      <text:p text:style-name="P513">Pranešėjas – ūkio viceministras O.Čiukšys</text:p>
      <text:p text:style-name="P514">Klausė Seimo nariai: A.Sakalas, V.Popovas.</text:p>
      <text:p text:style-name="P515">Dėl balsavimo motyvų kalbėjo Seimo narys A.Sakalas.</text:p>
      <text:p text:style-name="P516"/>
      <text:p text:style-name="Normal"><text:span text:style-name="T517">N U T A R T A :</text:span></text:p>
      <text:p text:style-name="Normal"><text:span text:style-name="T518"><text:tab/>1.<text:s/></text:span><text:span text:style-name="T519">Pritarti<text:s/></text:span><text:span text:style-name="T520">šiam projektui</text:span><text:span text:style-name="T521"><text:s/>po pateikimo ir pradėti</text:span><text:span text:style-name="T522"><text:s/>jo</text:span><text:span text:style-name="T523"><text:s/>svarstymo procedūrą<text:s/></text:span><text:span text:style-name="T524">(bendru sutarimu).<text:s/></text:span></text:p>
      <text:p text:style-name="Normal"><text:span text:style-name="T525"><text:tab/>2.<text:s/></text:span><text:span text:style-name="T526">Paskirti pagrindiniu komitetu</text:span><text:span text:style-name="T527"><text:s/>šiam projektui svarstyti Ekonom</text:span><text:span text:style-name="T528">ikos komitetą (bendru sutarimu).</text:span></text:p>
      <text:p text:style-name="Normal"><text:span text:style-name="T529"><text:tab/>3.<text:s/></text:span><text:span text:style-name="T530">Paskirti papildomais komitetais</text:span><text:span text:style-name="T531"><text:s/>šiam projektui svarstyti Aplinkos apsaugos bei Biudžeto ir finansų komitetus (bendru sutarimu).</text:span></text:p>
      <text:p text:style-name="Normal"><text:span text:style-name="T532"><text:tab/>4.<text:s/></text:span><text:span text:style-name="T533">Paskirti</text:span><text:span text:style-name="T534"><text:s/>šio projekto<text:s/></text:span><text:span text:style-name="T535">preliminarią svarstymo Seimo posėdyje datą</text:span><text:span text:style-name="T536"><text:s/>– 2001-10-09 (bendru s</text:span><text:span text:style-name="T537">utarimu).</text:span></text:p>
      <text:p text:style-name="P538"/>
      <text:p text:style-name="P539"><text:span text:style-name="T540">Seimo nario pareiškimas</text:span></text:p>
      <text:p text:style-name="P541"/>
      <text:p text:style-name="Normal"><text:span text:style-name="T542"><text:tab/>Seimo narys A.V.Indriūnas perskaitė grupės Seimo narių (D.Mikutienės, K.Bobelio, P.Gražulio, A.V.Indriūno, E.Klumbio, R.Valčiuko, V.Fiodorovo) pareiškimą dėl galimybės pradėti diskusijas taikyti išimtinę mirties bausmę<text:s/></text:span><text:span text:style-name="T543">karo ir terorizmo nusikaltėliams<text:s/></text:span><text:span text:style-name="T544">(pridedamas)</text:span><text:span text:style-name="T545">.</text:span></text:p>
      <text:p text:style-name="P546"/>
      <text:p text:style-name="P547">Posėdis baigtas</text:p>
      <text:p text:style-name="P548"><text:span text:style-name="T549"><text:s/>(17.40 val.)</text:span></text:p>
      <text:p text:style-name="Normal"/>
      <text:p text:style-name="P550"/>
      <text:p text:style-name="P551">Lietuvos Respublikos</text:p>
      <text:p text:style-name="Normal"><text:span text:style-name="T552">Seimo Pirmininko pavaduotojas<text:s/></text:span><text:span text:style-name="T553"><text:tab/></text:span><text:span text:style-name="T554"><text:tab/><text:s text:c="2"/></text:span><text:s/><text:span text:style-name="T555"><text:s text:c="26"/>Česlovas Juršėnas <text:s/></text:span></text:p>
      <text:p text:style-name="P556"/>
      <text:p text:style-name="P557"/>
      <text:p text:style-name="P558"/>
      <text:p text:style-name="Normal"><text:span text:style-name="T559">Protokolą rašė Gražina Belickienė</text:span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gb" style:display-name="gb" style:family="paragraph">
      <style:paragraph-properties fo:text-align="justify"/>
      <style:text-properties style:font-name="Arial" style:text-scale="120%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56:00Z</meta:creation-date>
    <dc:date>2017-04-20T19:56:00Z</dc:date>
    <meta:print-date>2001-09-13T14:58:00Z</meta:print-date>
    <meta:template xlink:href="PROTOKOL.DOT" xlink:type="simple"/>
    <meta:editing-cycles>2</meta:editing-cycles>
    <meta:editing-duration>PT0S</meta:editing-duration>
    <meta:document-statistic meta:page-count="1" meta:paragraph-count="147" meta:word-count="1776" meta:character-count="12873" meta:row-count="591" meta:non-whitespace-character-count="11244"/>
  </office:meta>
</office:document-meta>
</file>