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 fo:font-size="8pt" style:font-size-asian="8pt"/>
    </style:style>
    <style:style style:name="P32" style:parent-style-name="Normal" style:family="paragraph">
      <style:text-properties style:font-name="Arial" fo:font-size="8pt" style:font-size-asian="8pt"/>
    </style:style>
    <style:style style:name="P33" style:parent-style-name="Normal" style:family="paragraph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indent="0.5in"/>
      <style:text-properties style:font-name="Arial" fo:color="#000000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P51" style:parent-style-name="Header" style:family="paragraph">
      <style:paragraph-properties>
        <style:tab-stops/>
      </style:paragraph-properties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 fo:color="#000000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style="italic" style:font-style-asian="italic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/>
    </style:style>
    <style:style style:name="P82" style:parent-style-name="Header" style:family="paragraph">
      <style:paragraph-properties>
        <style:tab-stops/>
      </style:paragraph-properties>
      <style:text-properties style:font-name="Arial"/>
    </style:style>
    <style:style style:name="P83" style:parent-style-name="Header" style:family="paragraph">
      <style:paragraph-properties>
        <style:tab-stops/>
      </style:paragraph-properties>
      <style:text-properties style:font-name="Arial"/>
    </style:style>
    <style:style style:name="P84" style:parent-style-name="Header" style:family="paragraph">
      <style:paragraph-properties>
        <style:tab-stops/>
      </style:paragraph-properties>
      <style:text-properties style:font-name="Arial"/>
    </style:style>
    <style:style style:name="P85" style:parent-style-name="Normal" style:family="paragraph">
      <style:paragraph-properties fo:text-align="center"/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2 d. (trečiadienis)</text:p>
      <text:p text:style-name="P10"><text:span text:style-name="T11">Neeilinis plenarinis posėdis<text:s/></text:span></text:p>
      <text:p text:style-name="P12"><text:span text:style-name="T13">Nr.4(128)</text:span></text:p>
      <text:p text:style-name="P14"><text:span text:style-name="T15">(Posėdžio pradžia - 11.03 val.)</text:span></text:p>
      <text:p text:style-name="P16"/>
      <text:p text:style-name="P17"><text:span text:style-name="T18">Posėdžio pirmininkas –<text:s/></text:span><text:span text:style-name="T19">Seimo Pirmininko pavaduotojas Č.Jurš</text:span><text:span text:style-name="T20">ėnas</text:span></text:p>
      <text:p text:style-name="P21"/>
      <text:p text:style-name="P22"><text:tab/>Įžanginį žodį tarė Seimo Pirmininkas A.Paulauskas.</text:p>
      <text:p text:style-name="P23"/>
      <text:p text:style-name="P24"/>
      <text:p text:style-name="P25">Toliau posėdžiui pirmininkauja Seimo Pirmininkas A.Paulauskas</text:p>
      <text:p text:style-name="P26"/>
      <text:p text:style-name="P27"/>
      <text:p text:style-name="P28">Informaciją pateikė: užsienio reikalų ministras A.Valionis,</text:p>
      <text:p text:style-name="P29"><text:s text:c="43"/>vidaus reikalų ministras J.Bernatonis.</text:p>
      <text:p text:style-name="P30"/>
      <text:p text:style-name="P31"/>
      <text:p text:style-name="P32">11.16 val.</text:p>
      <text:p text:style-name="P33">S V A R S T Y T A :<text:tab/></text:p>
      <text:p text:style-name="Normal"><text:span text:style-name="T34"><text:tab/></text:span><text:span text:style-name="T35">Seimo pareiškimo "</text:span><text:span text:style-name="T36">Dėl teroro veiksmų prieš Jungtines Amerikos Valstijas</text:span><text:span text:style-name="T37">" projektas Nr.IXP-984<text:s/></text:span><text:span text:style-name="T38">(pateikimas, svarstymas ir<text:s/></text:span><text:span text:style-name="T39">priėmimas</text:span><text:span text:style-name="T40">)</text:span></text:p>
      <text:p text:style-name="P41"><text:tab/>Pranešėjas - Užsienio reikalų komiteto pirmininkas G.Kirkilas</text:p>
      <text:p text:style-name="P42"/>
      <text:p text:style-name="P43"><text:tab/>Pranešėjas pateikė gautus pasiūlymus.</text:p>
      <text:p text:style-name="P44"/>
      <text:p text:style-name="Normal"><text:span text:style-name="T45"><text:tab/>Klausė</text:span><text:span text:style-name="T46"><text:s/>Seimo nariai: K.Kriščiūnas, K.Bobelis, A.Sadeckas, D.Teišerskytė, V.Landsbergis, G.Šileikis, V.Nekrašas.</text:span></text:p>
      <text:p text:style-name="P47">Dėl posėdžio vedimo tvarkos kalbėjo Seimo narys K.Bobelis.</text:p>
      <text:p text:style-name="Normal"><text:span text:style-name="T48"><text:tab/></text:span><text:span text:style-name="T49">Klausė</text:span><text:span text:style-name="T50"><text:s/>Seimo nariai: J.Olekas, B.Vėsaitė, J.Veselka.</text:span></text:p>
      <text:p text:style-name="P51"/>
      <text:p text:style-name="Normal"><text:span text:style-name="T52"><text:tab/></text:span><text:span text:style-name="T53">Dis</text:span><text:span text:style-name="T54">kusijoje kalbėjo</text:span><text:span text:style-name="T55"><text:s/>Seimo nariai: K.Kriščiūnas, A.Matulevičius, V.Landsbergis (Tėvynės Sąjungos - konservatorių frakcijos vardu).</text:span></text:p>
      <text:p text:style-name="P56">Dėl posėdžio vedimo tvarkos kalbėjo Seimo narys J.Karosas.</text:p>
      <text:p text:style-name="Normal"><text:span text:style-name="T57"><text:tab/></text:span><text:span text:style-name="T58">Diskusijoje kalbėjo</text:span><text:span text:style-name="T59"><text:s/>Seimo nariai: A.Vazbys (Jungtinės Centro sąjungos</text:span><text:span text:style-name="T60">, Moderniųjų krikščionių demokratų sąjungos ir Lietuvos lenkų rinkimų akcijos frakcijos vardu), A.Ramanauskas (Naujosios sąjungos (socialliberalų) frakcijos vardu), K.Bobelis (Mišrios Seimo narių grupės vardu), K.D.Prunskienė (Valstiečių ir Naujosios demok</text:span><text:span text:style-name="T61">ratijos partijų frakcijos vardu),<text:s/></text:span><text:span text:style-name="T62">V.P.Andriukaitis</text:span><text:span text:style-name="T63"><text:s/>(Socialdemokratinės koalicijos frakcijos vardu), A.Gricius (Liberalų frakcijos vardu).</text:span></text:p>
      <text:p text:style-name="P64"/>
      <text:p text:style-name="P65"><text:tab/>Siūlymui nutraukti diskusiją pritarta bendru sutarimu.</text:p>
      <text:p text:style-name="P66"/>
      <text:p text:style-name="P67"><text:tab/>Pranešėjas - Užsienio reikalų komiteto pirmininkas G.Kirkilas pateikė patikslintą projektą Nr.IXP-984(3).</text:p>
      <text:p text:style-name="P68"/>
      <text:p text:style-name="P69"><text:span text:style-name="T70">Užsiregistravo 98 Seimo nariai<text:s/></text:span><text:span text:style-name="T71">(12.23 val.)</text:span></text:p>
      <text:p text:style-name="P72"/>
      <text:p text:style-name="P73"/>
      <text:p text:style-name="Normal"><text:span text:style-name="T74">N U T A R T A :</text:span></text:p>
      <text:p text:style-name="P75"><text:span text:style-name="T76">Priimti</text:span><text:span text:style-name="T77"><text:s/></text:span><text:span text:style-name="T78">Seimo pareiškimą "</text:span><text:span text:style-name="T79">Dėl teroro veiksmų prieš Jungtines Amerikos Valstijas</text:span><text:span text:style-name="T80">"</text:span><text:span text:style-name="T81">. Balsavo: už - 101, prieš - 0, susilaikė 0.<text:s/></text:span></text:p>
      <text:p text:style-name="P82"/>
      <text:p text:style-name="P83"/>
      <text:p text:style-name="P84"/>
      <text:p text:style-name="P85">Posėdis baigtas</text:p>
      <text:p text:style-name="P86"><text:span text:style-name="T87"><text:s/></text:span><text:span text:style-name="T88">(12.25 val.)</text:span></text:p>
      <text:p text:style-name="Normal"/>
      <text:p text:style-name="Normal"/>
      <text:p text:style-name="P89"/>
      <text:p text:style-name="P90">Lietuvos Respublikos</text:p>
      <text:p text:style-name="P91">Seimo Pirmininkas<text:s/><text:tab/><text:tab/><text:s text:c="50"/>Artūras Paulauskas <text:s/></text:p>
      <text:p text:style-name="P92"/>
      <text:p text:style-name="P93"/>
      <text:p text:style-name="P94"/>
      <text:p text:style-name="P95">Lietuvos Respublikos</text:p>
      <text:p text:style-name="Normal"><text:span text:style-name="T96">Seimo Pirmininko pavaduotojas<text:s/></text:span><text:span text:style-name="T97"><text:tab/></text:span><text:span text:style-name="T98"><text:tab/><text:s text:c="2"/></text:span><text:s/><text:span text:style-name="T99"><text:s text:c="26"/>Česlovas Juršėnas 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5:00Z</meta:creation-date>
    <dc:date>2017-04-20T19:55:00Z</dc:date>
    <meta:print-date>2001-06-19T08:24:00Z</meta:print-date>
    <meta:template xlink:href="PROTOKOL.DOT" xlink:type="simple"/>
    <meta:editing-cycles>2</meta:editing-cycles>
    <meta:editing-duration>PT0S</meta:editing-duration>
    <meta:document-statistic meta:page-count="1" meta:paragraph-count="41" meta:word-count="294" meta:character-count="2306" meta:row-count="102" meta:non-whitespace-character-count="2053"/>
  </office:meta>
</office:document-meta>
</file>