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4923in" text:min-label-width="0.25in"/>
      </text:list-level-style-bullet>
    </text:list-style>
    <text:list-style style:name="LFO2">
      <text:list-level-style-bullet text:level="1" text:bullet-char="-">
        <style:list-level-properties text:space-before="0.4923in" text:min-label-width="0.25in"/>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style:style style:name="P1" style:parent-style-name="Heading1"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0625in"/>
        </style:tab-stops>
      </style:paragraph-properties>
    </style:style>
    <style:style style:name="P23" style:parent-style-name="Normal" style:family="paragraph">
      <style:paragraph-properties>
        <style:tab-stops>
          <style:tab-stop style:type="right" style:position="6.0625in"/>
        </style:tab-stops>
      </style:paragraph-properties>
    </style:style>
    <style:style style:name="P24" style:parent-style-name="Normal" style:family="paragraph">
      <style:paragraph-properties>
        <style:tab-stops>
          <style:tab-stop style:type="right" style:position="6.0625in"/>
        </style:tab-stops>
      </style:paragraph-properties>
    </style:style>
    <style:style style:name="P25" style:parent-style-name="Normal" style:family="paragraph">
      <style:paragraph-properties>
        <style:tab-stops>
          <style:tab-stop style:type="right" style:position="6.0625in"/>
        </style:tab-stops>
      </style:paragraph-properties>
    </style:style>
  </office:automatic-styles>
  <office:body>
    <office:text text:use-soft-page-breaks="true">
      <text:h text:style-name="P1" text:outline-level="1">AIŠKINAMASIS RAŠTAS</text:h>
      <text:p text:style-name="P3">DĖL</text:p>
      <text:p text:style-name="P4"/>
      <text:p text:style-name="P5">LIETUVOS RESPUBLIKOS</text:p>
      <text:p text:style-name="P6">ALKOHOLIO KONTROLĖS ĮSTATYMO 21 STRAIPSNIO PAKEITIMO</text:p>
      <text:p text:style-name="P7">ĮSTATYMO</text:p>
      <text:p text:style-name="P8"/>
      <text:p text:style-name="P9"/>
      <text:p text:style-name="P10"/>
      <text:p text:style-name="BodyTextIndent">Teikiamo įstatymo projekto tikslas – legalizuoti prekybą alkoholiniais gėrimais degalinėse. Egzistuojanti šiuo metu tvarka, draudžianti prekybą alkoholiniais gėrimais degalinių parduotuvėse, nepagrįstai varžo degalinių teises ir riboja prekiaujančių alkoholiniais gėrimais įmonių konkurenciją. Europos, į kurią integruotis yra vienas iš pagrindinių mūsų valstybės tikslų, šalių patirtis, o taip pat ir<text:s/>mūsų artimiausių kaimynų latvių bei estų patirtis rodo, kad prekyba alkoholiniais gėrimais degalinių parduotuvėse nei blogina eismo saugumo, nei ardo moralinius tautos pamatus. Negalėjimas nusipirkti alkoholinių gėrimų degalinių teritorijose ne užkerta kelią alkoholio vartojimui, o sukelia tik papildomus, nereikalingus nepatogumus asmeniui, kuris yra priverstas ieškoti kitų prekybos alkoholiniais gėrimais vietų ar įsigyti nelegalių alkoholinių gėrimų .</text:p>
      <text:p text:style-name="P11">Galima pastebėti kitas teigiamas prekybos alkoholiniais gėrimais degalinių parduotuvėse puses:</text:p>
      <text:list text:style-name="LFO3" text:continue-numbering="true">
        <text:list-item>
          <text:p text:style-name="P12">tai suduotų patį rimčiausią smūgį nelegaliai prekybai alkoholiniais gėrimais per visą kovos su „pilstuku“ bizniu istoriją, ypač įvertinant tai, jog degalinės dirba visą parą;</text:p>
        </text:list-item>
        <text:list-item>
          <text:p text:style-name="P13">padidintų įplaukas į valstybės biudžetą,<text:s/>nepaprastai stokojantį papildomų lėšų, surinktų į skylėtus savivaldybės biudžetus šimtus tūkstančius litų už licencijų prekybai alkoholiniais gėrimais išdavimą;</text:p>
        </text:list-item>
        <text:list-item>
          <text:p text:style-name="P14">būtų iš esmės susilpnintas vienas pagrindinių šešėlinės ekonomikos ramsčių, kas, be abejo, tiesiogiai įtakotų kriminogeninės situacijos pagerėjimą, nes nėra efektyvesnio kovos su nusikalstomomis struktūromis būdo, kaip atskirti jas nuo nelegalių pajamų šaltinių;</text:p>
        </text:list-item>
        <text:list-item>
          <text:p text:style-name="P15">draudimo parduoti alkoholinius gėrimus nepilnamečiams vykdymo kontrolė taptų žymiai efektyvesnė, nes degalinių patalpos ir teritorija nuolat stebimos vaizdo kameromis, kas, beje, yra retenybė įprastinėse parduotuvėse, prekiaujančiose alkoholiniais gėrimais;</text:p>
        </text:list-item>
        <text:list-item>
          <text:p text:style-name="P16">patikimai funkcionuojančios degalinių apsaugos struktūros egzistavimas prekybos vietoje prisidėtų prie visuomenės saugumo jausmo stiprinimo;</text:p>
        </text:list-item>
        <text:list-item>
          <text:p text:style-name="P17">legalios prekybos kokybiškais alkoholiniais gėrimais geografijos išplėtimas neišvengiamai išstumia įvairius surogatus, žalojančius mūsų bendrapiliečių sveikatą;</text:p>
        </text:list-item>
      </text:list>
      <text:p text:style-name="P18">Papildomų lėšų iš valstybės biudžeto šio įstatymo įgyvendinimas nepareikalaus, pagal jį numatomos papildomos biudžeto įplaukos. Neigiamų pasekmių priėmus įstatymą nenumatoma.<text:s/></text:p>
      <text:p text:style-name="P19"><text:tab/></text:p>
      <text:p text:style-name="P20"/>
      <text:p text:style-name="P21"/>
      <text:p text:style-name="P22">Teikia Seimo nariai:</text:p>
      <text:p text:style-name="P23"/>
      <text:p text:style-name="P24">Gintautas Šivickas</text:p>
      <text:p text:style-name="P25">Kęstutis Kuzmickas</text:p>
      <text:p text:style-name="Normal">Dangutė Miku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5pt" style:font-size-asian="12.5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4923in"/>
      <style:text-properties fo:font-size="12.5pt" style:font-size-asian="12.5pt" fo:hyphenate="false"/>
    </style:style>
    <style:style style:name="BodyText" style:display-name="Body Text" style:family="paragraph" style:parent-style-name="Normal">
      <style:paragraph-properties fo:text-align="justify"/>
      <style:text-properties fo:font-size="12.5pt" style:font-size-asian="12.5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4923in" text:min-label-width="0.25in"/>
      </text:list-level-style-bullet>
    </text:list-style>
    <text:list-style style:name="LFO2">
      <text:list-level-style-bullet text:level="1" text:bullet-char="-">
        <style:list-level-properties text:space-before="0.4923in" text:min-label-width="0.25in"/>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Gintautas Šivickas</meta:initial-creator>
    <dc:creator>adlibuser</dc:creator>
    <meta:creation-date>2017-04-20T19:52:00Z</meta:creation-date>
    <dc:date>2017-04-20T19:52:00Z</dc:date>
    <meta:template xlink:href="Normal.dotm" xlink:type="simple"/>
    <meta:editing-cycles>2</meta:editing-cycles>
    <meta:editing-duration>PT0S</meta:editing-duration>
    <meta:document-statistic meta:page-count="1" meta:paragraph-count="21" meta:word-count="297" meta:character-count="2503" meta:row-count="45" meta:non-whitespace-character-count="2227"/>
  </office:meta>
</office:document-meta>
</file>