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 style:line-height-at-least="0.2222in"/>
    </style:style>
    <style:style style:name="T3" style:parent-style-name="DefaultParagraphFont" style:family="text">
      <style:text-properties style:font-name="Bookman Old Style" fo:font-size="11pt" style:font-size-asian="11pt"/>
    </style:style>
    <style:style style:name="P4" style:parent-style-name="Normal" style:family="paragraph">
      <style:paragraph-properties fo:text-align="center" style:line-height-at-least="0.2222in"/>
      <style:text-properties style:font-name="Bookman Old Style"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style:line-height-at-least="0.2222in"/>
      <style:text-properties style:font-name="Bookman Old Style"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style:line-height-at-least="0.2222in"/>
      <style:text-properties style:font-name="Bookman Old Style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 fo:text-indent="0.5in"/>
      <style:text-properties fo:language="lt" fo:country="LT"/>
    </style:style>
    <style:style style:name="P21" style:parent-style-name="Normal" style:family="paragraph">
      <style:paragraph-properties fo:text-align="justify" fo:text-indent="0.5in"/>
      <style:text-properties fo:language="lt" fo:country="LT"/>
    </style:style>
    <style:style style:name="P22" style:parent-style-name="Normal" style:family="paragraph">
      <style:paragraph-properties fo:text-align="justify" fo:text-indent="0.5in"/>
      <style:text-properties fo:language="lt" fo:country="LT"/>
    </style:style>
    <style:style style:name="P23" style:parent-style-name="Normal" style:family="paragraph">
      <style:paragraph-properties fo:text-align="justify" fo:text-indent="0.5in"/>
      <style:text-properties fo:language="lt" fo:country="LT"/>
    </style:style>
    <style:style style:name="P24" style:parent-style-name="Normal" style:family="paragraph">
      <style:paragraph-properties fo:text-align="justify" fo:text-indent="0.5in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/>
      <text:p text:style-name="P9"/>
      <text:p text:style-name="P10">IŠVADA</text:p>
      <text:p text:style-name="P11"/>
      <text:p text:style-name="P12">DĖL LIETUVOS RESPUBLIKOS CIVILINIO KODEKSO TREČIOSIOS KNYGOS “ŠEIMOS TEISĖ” 3.16 STRAIPSNIO PAPILDYMO ĮSTATYMO PROJEKTO</text:p>
      <text:p text:style-name="P13"/>
      <text:p text:style-name="P14">2001-08-31 <text:s text:c="14"/>Nr.IXP - 942</text:p>
      <text:p text:style-name="P15"/>
      <text:p text:style-name="P16">Vilnius</text:p>
      <text:p text:style-name="P17"/>
      <text:p text:style-name="P18"/>
      <text:p text:style-name="P19"/>
      <text:p text:style-name="P20">Alternatyvių projektų Teisės departamente negauta.</text:p>
      <text:p text:style-name="P21"/>
      <text:p text:style-name="P22">Vertinant projektą juridinės technikos požiūriu ir pagal jo santykį su galiojančiais įstatymais galima būtų pasiūlyti įstatymo projekto pavadinime išbraukti žodžius “trečiosios knygos “Šeimos teisė” ir patikslinti oficialaus įstatymo paskelbimo šaltinius.<text:s/></text:p>
      <text:p text:style-name="P23"/>
      <text:p text:style-name="P24">Taip pat svarstytina, ar siūlomos straipsnį papildyti nuostatos turėtų būti rašomos skliausteliuose, nes skliausteliuose priima rašyti paaiškinančias nuostatas, o santuokos ir partnerystės sutartys yra savarankiškos ir netapačios savo turiniu sutartys.<text:s/></text:p>
      <text:p text:style-name="P25"/>
      <text:p text:style-name="P26"/>
      <text:p text:style-name="P27"/>
      <text:p text:style-name="P28"/>
      <text:p text:style-name="P29"/>
      <text:p text:style-name="P30">Teisės departamento vyriausioji konsultantė <text:s text:c="38"/>Jadvyga Andriuškevičiūtė</text:p>
      <text:p text:style-name="P31"/>
      <text:p text:style-name="P32"/>
      <text:p text:style-name="P33"/>
      <text:p text:style-name="P34">Sutinku:</text:p>
      <text:p text:style-name="P35"/>
      <text:p text:style-name="Normal"><text:span text:style-name="T36">Teisės departamento direktorius <text:s text:c="55"/></text:span><text:span text:style-name="T37"><text:s text:c="17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</dc:title>
    <dc:description>_x000d_Dokumentas koreguotas UAB Fotonija 'Korektoriumi' v. 1.0 2001.09.03 08:39:49</dc:description>
    <dc:subject/>
    <meta:initial-creator>Danute Preisegolaviciene</meta:initial-creator>
    <dc:creator>adlibuser</dc:creator>
    <meta:creation-date>2017-04-20T19:53:00Z</meta:creation-date>
    <dc:date>2017-04-20T19:5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049" meta:row-count="21" meta:non-whitespace-character-count="923"/>
  </office:meta>
</office:document-meta>
</file>