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4pt" style:font-size-asian="14pt" fo:language="lt" fo:country="LT"/>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size="14pt" style:font-size-asian="14pt"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office:automatic-styles>
  <office:body>
    <office:text text:use-soft-page-breaks="true">
      <text:p text:style-name="P1"/>
      <text:p text:style-name="BodyTextIndent3">Aiškinamasis raštas dėl Lietuvos Respublikos <text:s/>Branduolinės energijos įstatymo 1, 2, 48, 49, 50, 51 straipsnių pakeitimo ir papildymo</text:p>
      <text:p text:style-name="BodyTextIndent3">įstatymo<text:span text:style-name="T2"><text:s/></text:span></text:p>
      <text:p text:style-name="BodyText"/>
      <text:p text:style-name="P3"/>
      <text:p text:style-name="P4"><text:tab/>VATESI siūlomos Branduolinės energijos įstatymo pataisos yra būtinos siekiant užtikrinti branduolinės energetikos objektų ir branduolinių medžiagų fizinės saugos <text:s/>valstybinės sistemos efektyvumą, vadovaujantis Tarptautinės fizinės saugos patarėjų tarnybos (IPPAS) bei naujoje (ketvirtojoje) TATENA dokumento ,,Branduolinių medžiagų ir branduolinių objektų fizinė sauga” (INFCIRC 225/Rev.4) redakcijoje pateiktomis rekomendacijomis. <text:s text:c="2"/>IPPAS misija, dirbusi Lietuvoje 1999 metų birželio mėnesį, teigiamai įvertino valstybinę branduolinės energetikos objektų ir branduolinių medžiagų fizinės saugos sistemą Lietuvoje, tačiau<text:s/>taip pat pateikė ir rekomendacijas, kaip šią sistemą reikėtų tobulinti. Dėmesys buvo ypač atkreiptas <text:s/>į tai, kad būtina tobulinti įstatyminę bazę, siekiant aiškiai nustatyti valstybės institucijų funkcijas bei jų pasidalijimą fizinės saugos srityje. Taip<text:s/>pat buvo <text:s/>rekomenduota įstatyme įteisinti visų, ne tik branduolinėje energetikoje naudojamų, branduolinių medžiagų fizinės saugos reguliavimą. Šių rekomendacijų įgyvendinimas yra numatytas Lietuvos Respublikos Seimo 2000 m. rugsėjo 26 d. nutarimu Nr.VIII-1967 patvirtintoje VĮ Ignalinos atominės elektrinės saugaus eksploatavimo užtikrinimo programoje.</text:p>
      <text:p text:style-name="P5"><text:tab/>Priėmus <text:s/>teikiamas Branduolinės energijos įstatymo pataisas ir papildymus būtų įstatymiškai pagrįstas visų Lietuvos jurisdikcijoje esančių branduolinių medžiagų fizinės saugos reguliavimas bei sudarytas juridinis pagrindas šio reguliavimo efektyvumui užtikrinti. Šiuo metu teisiškai reglamentuota tik branduolinės energetikos objektų ir branduolinėje energetikoje naudojamų branduolinių medžiagų fizinė sauga.</text:p>
      <text:p text:style-name="P6"><text:tab/><text:s/>Galimų neigiamų priimto įstatymo projekto pasekmių nenumatoma. Priėmus įstatymo projektą reikėtų pakeisti <text:s/>branduolinio objekto Fizinės saugos nuostatus (patvirtinti VATESI viršininko 1997 m. vasario 12 d. įsakymu Nr.6, Žin., 1997, Nr.15-325) bei <text:s/>VĮ Ignalinos AE specialiosios saugos nuostatus. Šių dokumentų pakeitimų projektai yra rengiami, vadovaujantis <text:s/>VĮ Ignalinos atominės elektrinės saugaus eksploatavimo užtikrinimo programa.</text:p>
      <text:p text:style-name="P7"><text:tab/>Siūlomų <text:s/>įstatymo pataisų įgyvendinimas papildomų biudžeto lėšų nepareikalaus.</text:p>
      <text:p text:style-name="P8"><text:tab/>Reikšminiai įstatymo projekto žodžiai: fizinė sauga, projektinė grėsmė.</text:p>
      <text:p text:style-name="P9"/>
      <text:p text:style-name="P10"/>
      <text:p text:style-name="P11"/>
      <text:p text:style-name="P12"/>
      <text:p text:style-name="P13"/>
      <text:p text:style-name="P14">VATESI viršininkas<text:tab/><text:tab/><text:tab/><text:tab/><text:tab/><text:tab/><text:tab/>Saulius Kutas</text:p>
      <text:p text:style-name="P15"/>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language="lt" fo:country="LT" fo:hyphenate="false"/>
    </style:style>
    <style:style style:name="BodyTextIndent3" style:display-name="Body Text Indent 3" style:family="paragraph" style:parent-style-name="Normal">
      <style:paragraph-properties fo:text-align="center"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Branduolinės energijos įstatymo 1, 2, 48, 49, 50, 51 straipsnių pakeitimo ir pap</dc:title>
    <dc:description/>
    <dc:subject/>
    <meta:initial-creator>Arvydas Stadalnikas</meta:initial-creator>
    <dc:creator>adlibuser</dc:creator>
    <meta:creation-date>2017-04-20T19:58:00Z</meta:creation-date>
    <dc:date>2017-04-20T19:58:00Z</dc:date>
    <meta:print-date>2001-06-18T08:04:00Z</meta:print-date>
    <meta:template xlink:href="Normal.dotm" xlink:type="simple"/>
    <meta:editing-cycles>2</meta:editing-cycles>
    <meta:editing-duration>PT0S</meta:editing-duration>
    <meta:document-statistic meta:page-count="1" meta:paragraph-count="36" meta:word-count="366" meta:character-count="2391" meta:row-count="93" meta:non-whitespace-character-count="2061"/>
  </office:meta>
</office:document-meta>
</file>