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margin-left="0.5in">
        <style:tab-stops/>
      </style:paragraph-properties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font-size="8pt" style:font-size-asian="8pt" fo:language="en" fo:country="US"/>
    </style:style>
  </office:automatic-styles>
  <office:body>
    <office:text text:use-soft-page-breaks="true">
      <text:p text:style-name="P1">2001.08.03 <text:s/>Nr.17-6863</text:p>
      <text:p text:style-name="P23"/>
      <text:p text:style-name="P24"/>
      <text:p text:style-name="P25"/>
      <text:h text:style-name="Heading1" text:outline-level="1"><text:tab/>Lietuvos <text:s/>Respublikos <text:s/>Seimui</text:h>
      <text:p text:style-name="Normal"/>
      <text:p text:style-name="P26"/>
      <text:p text:style-name="P27"/>
      <text:p text:style-name="P28"/>
      <text:p text:style-name="P29"/>
      <text:p text:style-name="P30"><text:tab/>Lietuvos Respublikos Vyriausybė siunčia svarstyti Lietuvos Respublikos branduolinės energijos įstatymo 1, 2, 48, 49, 50, 51 straipsnių pakeitimo ir papildymo įstatymo projektą, kuriam buvo pritarta Vyriausybės 2001 m. rugpjūčio 1 d. posėdyje.</text:p>
      <text:p text:style-name="P31"><text:tab/>Svarstant Lietuvos Respublikos Seime šį įstatymo projektą, Lietuvos Respublikos Vyriausybei atstovaus ūkio ministras P. Čėsna.</text:p>
      <text:p text:style-name="P32"/>
      <text:p text:style-name="P33"/>
      <text:p text:style-name="P34"><text:tab/><text:span text:style-name="T35">PRIEDAI<text:s/></text:span>:</text:p>
      <text:list text:style-name="LFO1" text:continue-numbering="true">
        <text:list-item>
          <text:p text:style-name="P36">Lietuvos Respublikos branduolinės energijos įstatymo 1, 2, 48, 49, 50,51 straipsnių pakeitimo ir papildymo įstatymo projektas, 2 lapai.</text:p>
        </text:list-item>
        <text:list-item>
          <text:p text:style-name="P37">Šio įstatymo projekto lyginamasis variantas, 3 lapai.</text:p>
        </text:list-item>
      </text:list>
      <text:p text:style-name="P38"><text:tab/>3. Aiškinamasis raštas, 1 lapas.</text:p>
      <text:p text:style-name="P39"><text:tab/>4. Lietuvos Respublikos Vyriausybės nutarimas, 1 lapas.</text:p>
      <text:p text:style-name="P40"><text:tab/>5. Kompiuterinė laikmena su teikimo, aiškinamojo rašto, įstatymo projekto ir Vyriausybės nutarimo <text:s/>įrašais, 1 vnt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inistras Pirmininkas <text:s text:c="40"/><text:tab/>Algirdas Brazauskas</text:p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6.6458in" style:use-optimal-column-width="false"/>
    </style:style>
    <style:style style:name="Table17" style:family="table">
      <style:table-properties style:width="6.645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1" style:parent-style-name="Footer" style:family="paragraph">
      <style:paragraph-properties fo:text-align="center" fo:margin-top="0.0555in"/>
    </style:style>
    <style:style style:name="T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59722in" svg:height="0.61111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LIETUVOS <text:s/>RESPUBLIKOS <text:s/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Gedimino pr. 11, LT-2039 Vilnius <text:s text:c="3"/>Tel. 663848 <text:s text:c="3"/>Faks. 663895 <text:s text:c="3"/>El.p. kanceliarija@lrvk.lt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SYSTEM</dc:creator>
    <meta:creation-date>2014-04-08T08:34:00Z</meta:creation-date>
    <dc:date>2014-04-08T08:34:00Z</dc:date>
    <meta:print-date>2001-08-01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