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P24" style:parent-style-name="Normal" style:family="paragraph">
      <style:text-properties style:font-name="Arial" fo:font-size="8pt" style:font-size-asian="8pt"/>
    </style:style>
    <style:style style:name="P25" style:parent-style-name="Normal" style:family="paragraph">
      <style:text-properties style:font-name="Arial" fo:font-weight="bold" style:font-weight-asian="bold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 fo:font-style="italic" style:font-style-asian="italic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Header" style:family="paragraph">
      <style:paragraph-properties>
        <style:tab-stops/>
      </style:paragraph-properties>
      <style:text-properties style:font-name="Arial"/>
    </style:style>
    <style:style style:name="P52" style:parent-style-name="Header" style:family="paragraph">
      <style:paragraph-properties>
        <style:tab-stops/>
      </style:paragraph-properties>
      <style:text-properties style:font-name="Arial"/>
    </style:style>
    <style:style style:name="P53" style:parent-style-name="Header" style:family="paragraph">
      <style:paragraph-properties>
        <style:tab-stops/>
      </style:paragraph-properties>
      <style:text-properties style:font-name="Arial"/>
    </style:style>
    <style:style style:name="P54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liepos 2 d. (pirmadienis)</text:p>
      <text:p text:style-name="P10"><text:span text:style-name="T11">Neeilinis plenarinis posėdis<text:s/></text:span></text:p>
      <text:p text:style-name="P12"><text:span text:style-name="T13">Nr.57(108)</text:span></text:p>
      <text:p text:style-name="P14"><text:span text:style-name="T15">(Posėdžio pradžia - 11.01 val.)</text:span></text:p>
      <text:p text:style-name="P16"/>
      <text:p text:style-name="P17">Posėdžio pirmininkas - Seimo Pirmininkas A.Paulauskas</text:p>
      <text:p text:style-name="P18"/>
      <text:p text:style-name="P19"><text:tab/>Į posėdį atvyko J.E.Respublikos Prezidentas V.Adamkus.</text:p>
      <text:p text:style-name="P20"/>
      <text:p text:style-name="P21"><text:span text:style-name="T22">Užsiregistravo 114 Seimo narių<text:s/></text:span><text:span text:style-name="T23">(11.02 val.)</text:span></text:p>
      <text:p text:style-name="P24">11.04 val.</text:p>
      <text:p text:style-name="P25">S V A R S T Y T A :<text:tab/></text:p>
      <text:p text:style-name="P26"><text:span text:style-name="T27">Seimo nutarimo "</text:span><text:span text:style-name="T28">Dėl Ministro Pirmininko kandidatūros</text:span><text:span text:style-name="T29">" projektas Nr.IXP-856<text:s/></text:span><text:span text:style-name="T30">(pateikimas)</text:span></text:p>
      <text:p text:style-name="P31"><text:tab/>Pranešėjas -<text:s/><text:tab/>Respublikos Prezidentas<text:s/>V.Adamkus</text:p>
      <text:p text:style-name="P32"/>
      <text:p text:style-name="Normal"><text:span text:style-name="T33"><text:tab/>Kalbėjo ir Seimo narių klausimus atsakė<text:s/></text:span><text:span text:style-name="T34">kandidatas į Ministro Pirmininko pareigas A.M.Brazauskas</text:span><text:span text:style-name="T35">.</text:span></text:p>
      <text:p text:style-name="P36"/>
      <text:p text:style-name="P37"><text:tab/>J.E.Respublikos Prezidentas V.Adamkus išvyko.</text:p>
      <text:p text:style-name="P38"/>
      <text:p text:style-name="P39"><text:tab/>Klausė Seimo nariai: V.P.Andriukaitis, D.Kutraitė-Giedraitienė, A.Ramanauskas, A.Kubilius, K.Glaveckas, K.D.Prunskienė, P.Gražulis, J.Karosas, G.Babravičius, V.Kvietkauskas, I.Degutienė, R.Pavilionis, A.Vazbys, K.Bobelis, A.Butkevičius, J.Olekas, A.Matulevičius, J.Kraujelis, V.Landsbergis, V.Tomaševski.</text:p>
      <text:p text:style-name="P40"/>
      <text:p text:style-name="P41">Dėl posėdžio vedimo tvarkos kalbėjo Seimo narys A.Kubilius.</text:p>
      <text:p text:style-name="P42"><text:span text:style-name="T43"><text:s/></text:span></text:p>
      <text:p text:style-name="P44"><text:span text:style-name="T45">Užsiregistravo 104 Seimo nariai<text:s/></text:span><text:span text:style-name="T46">(12.19 val.)</text:span></text:p>
      <text:p text:style-name="P47"/>
      <text:p text:style-name="Normal"><text:span text:style-name="T48"><text:tab/>Balsuota, ar pritarti siūlymui pratęsti laiką, skirtą klausimams kandidatui užduoti: už - 34, prieš - 47, susilaikė 18.<text:s/></text:span><text:span text:style-name="T49">Nepritarta</text:span><text:span text:style-name="T50">.</text:span></text:p>
      <text:p text:style-name="P51"/>
      <text:p text:style-name="P52"><text:tab/>Posėdžio pirmininkas informavo apie Seimo frakcijų susitikimų su kandidatu į Ministro Pirmininko pareigas laiką.</text:p>
      <text:p text:style-name="P53"/>
      <text:p text:style-name="P54">Dėl posėdžio vedimo tvarkos kalbėjo Seimo nariai: A.Kubilius, A.Salamakinas.</text:p>
      <text:p text:style-name="P55"/>
      <text:p text:style-name="P56">Posėdis baigtas</text:p>
      <text:p text:style-name="P57"><text:span text:style-name="T58"><text:s/>(12.24 val.)</text:span></text:p>
      <text:p text:style-name="Normal"/>
      <text:p text:style-name="P59">Lietuvos Respublikos</text:p>
      <text:p text:style-name="P60">Seimo Pirmininkas<text:s/><text:tab/><text:tab/><text:s text:c="50"/>Artūras Paulauskas <text:s/></text:p>
      <text:p text:style-name="P61"/>
      <text:p text:style-name="P62"/>
      <text:p text:style-name="P63"/>
      <text:p text:style-name="P64"/>
      <text:p text:style-name="Normal"><text:span text:style-name="T6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06:00Z</meta:creation-date>
    <dc:date>2017-04-20T19:06:00Z</dc:date>
    <meta:print-date>2001-07-02T09:40:00Z</meta:print-date>
    <meta:template xlink:href="PROTOKOL.DOT" xlink:type="simple"/>
    <meta:editing-cycles>2</meta:editing-cycles>
    <meta:editing-duration>PT0S</meta:editing-duration>
    <meta:document-statistic meta:page-count="1" meta:paragraph-count="36" meta:word-count="236" meta:character-count="1558" meta:row-count="97" meta:non-whitespace-character-count="1358"/>
  </office:meta>
</office:document-meta>
</file>