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font-size="12pt" style:font-size-asian="12pt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0" style:parent-style-name="BodyText2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line-height="150%"/>
      <style:text-properties fo:font-size="12pt" style:font-size-asian="12pt"/>
    </style:style>
    <style:style style:name="P13" style:parent-style-name="Normal" style:family="paragraph">
      <style:paragraph-properties fo:text-align="center" fo:line-height="150%"/>
      <style:text-properties fo:font-size="12pt" style:font-size-asian="12pt"/>
    </style:style>
    <style:style style:name="P14" style:parent-style-name="Normal" style:family="paragraph">
      <style:paragraph-properties fo:text-align="center" fo:line-height="150%"/>
      <style:text-properties fo:font-size="12pt" style:font-size-asian="12pt"/>
    </style:style>
    <style:style style:name="P15" style:parent-style-name="Normal" style:family="paragraph">
      <style:paragraph-properties fo:text-align="justify" fo:line-height="150%"/>
      <style:text-properties fo:font-size="12pt" style:font-size-asian="12pt"/>
    </style:style>
    <style:style style:name="P16" style:parent-style-name="BodyText" style:family="paragraph">
      <style:paragraph-properties fo:line-height="150%"/>
      <style:text-properties style:font-name="Times New Roman"/>
    </style:style>
    <style:style style:name="P17" style:parent-style-name="BodyText" style:family="paragraph">
      <style:paragraph-properties fo:line-height="150%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P23" style:parent-style-name="BodyText2" style:family="paragraph">
      <style:paragraph-properties fo:text-align="justify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P31" style:parent-style-name="BodyText" style:family="paragraph">
      <style:paragraph-properties fo:line-height="150%"/>
      <style:text-properties style:font-name="Times New Roman"/>
    </style:style>
    <style:style style:name="P32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3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4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5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6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8" style:parent-style-name="BodyText" style:family="paragraph">
      <style:paragraph-properties fo:line-height="150%"/>
      <style:text-properties style:font-name="Times New Roman"/>
    </style:style>
    <style:style style:name="P39" style:parent-style-name="Header" style:family="paragraph">
      <style:paragraph-properties fo:line-height="150%">
        <style:tab-stops/>
      </style:paragraph-properties>
      <style:text-properties fo:font-size="12pt" style:font-size-asian="12pt"/>
    </style:style>
    <style:style style:name="P40" style:parent-style-name="Normal" style:family="paragraph">
      <style:paragraph-properties fo:line-height="150%"/>
      <style:text-properties fo:font-size="12pt" style:font-size-asian="12pt"/>
    </style:style>
    <style:style style:name="P41" style:parent-style-name="Normal" style:family="paragraph">
      <style:paragraph-properties fo:line-height="150%"/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 LIETUVOS RESPUBLIKOS VALSTYBĖS IR TARNYBOS PASLAPČIŲ ĮSTATYMO 5 STRAIPSNIO PAPILDYMO ĮSTATYMO PROJEKTO</text:p>
      <text:p text:style-name="P11"/>
      <text:p text:style-name="P12">2001-07- 18 <text:s text:c="2"/>Nr. IXP-898</text:p>
      <text:p text:style-name="P13">Vilnius</text:p>
      <text:p text:style-name="P14"/>
      <text:p text:style-name="P15"><text:tab/>Alternatyvių projektų Teisės departamente negauta.</text:p>
      <text:p text:style-name="P16"><text:tab/>Vertinant projektą juridinės technikos požiūriu ir pagal jo santykį su galiojančiais įstatymais, galima būtų pateikti šias pastabas bei pasiūlymus <text:s/>:</text:p>
      <text:p text:style-name="P17"><text:span text:style-name="T18"><text:tab/>1. Projekto 1 straipsnio 1 dalimi siūloma papildyti keičiamo įstatymo 5 str. 1 dalies 16 pun</text:span><text:span text:style-name="T19">ktą, numatant, kad valstybės paslaptį taip pat gali sudaryti ginklų registro duomenys, kai ginklo savininkas, valdytojas ar naudotojas yra ir<text:s/></text:span><text:span text:style-name="T20">Muitinės departamento padaliniai</text:span><text:span text:style-name="T21">. Atsižvelgiant į Muitinės kodekse bei Tarnybos Lietuvos Respublikos muitinėje sta</text:span><text:span text:style-name="T22">tute vartojamas sąvokas, svarstytina ar sąvoka “Muitinės departamento padaliniai” <text:s/>apims muitinės veiklai vadovaujančią instituciją – Muitinės departamentą.<text:s/></text:span></text:p>
      <text:p text:style-name="P23"><text:span text:style-name="T24"><text:tab/>2. Projekto 1 straipsnio 4 dalyje vartojama sąvoka “</text:span><text:span text:style-name="T25">Muitinės departamento prie Lietuvos Respublik</text:span><text:span text:style-name="T26">os finansų ministerijos padalinių</text:span><text:span text:style-name="T27"><text:s/>saugomų ginklų, šaudmenų” nekoresponduoja su kartu teikiamo Ginklų ir šaudmenų kontrolės įstatymo 23 ir 31 straipsnių papildymo įstatymo projekto <text:s/>Nr. IXP-897 <text:s/>2 straipsnyje vartojama sąvoka “</text:span><text:span text:style-name="T28">Muitinės departamente</text:span><text:span text:style-name="T29"><text:s/>prie Lie</text:span><text:span text:style-name="T30">tuvos Respublikos finansų ministerijos ginklai bei šaudmenys saugomi ir laikomi”. Reglamentuojant šiuos santykius reikėtų vartoti vienodas sąvokas.<text:s/></text:span></text:p>
      <text:p text:style-name="P31"/>
      <text:p text:style-name="P32">Teisės departamento vyriausiasis <text:s/>konsultantas <text:s text:c="33"/>Gintaras Goda</text:p>
      <text:p text:style-name="P33">Teisės departamento vyresnysis konsultantas <text:s text:c="37"/>Romualdas Varslauskas<text:s/></text:p>
      <text:p text:style-name="P34"/>
      <text:p text:style-name="P35"/>
      <text:p text:style-name="P36">Sutinku:</text:p>
      <text:p text:style-name="P37">Teisės departamento direktorius <text:s text:c="59"/>Kęstutis Virketis</text:p>
      <text:p text:style-name="P38"/>
      <text:p text:style-name="P39"/>
      <text:p text:style-name="P40"/>
      <text:p text:style-name="P4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HelveticaLT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oVers</meta:initial-creator>
    <dc:creator>adlibuser</dc:creator>
    <meta:creation-date>2017-04-20T19:05:00Z</meta:creation-date>
    <dc:date>2017-04-20T19:05:00Z</dc:date>
    <meta:print-date>2001-07-18T07:29:00Z</meta:print-date>
    <meta:template xlink:href="Normal.dotm" xlink:type="simple"/>
    <meta:editing-cycles>2</meta:editing-cycles>
    <meta:editing-duration>PT0S</meta:editing-duration>
    <meta:document-statistic meta:page-count="2" meta:paragraph-count="97" meta:word-count="244" meta:character-count="1657" meta:row-count="116" meta:non-whitespace-character-count="1510"/>
  </office:meta>
</office:document-meta>
</file>