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TVIRTINU <text:s text:c="26"/>TVIRTINU</text:p>
      <text:p text:style-name="P2">Finansų ministras <text:s text:c="17"/>Pramonės ir prekybos ministras</text:p>
      <text:p text:style-name="P3">E.Vilkelis <text:s text:c="24"/>K.J.Klimašauskas</text:p>
      <text:p text:style-name="P4"/>
      <text:p text:style-name="P5">1994 m. gegužės 31 d. <text:s text:c="13"/>1994 m. gegužės 31 d.</text:p>
      <text:p text:style-name="P6"/>
      <text:p text:style-name="P7"><text:s text:c="8"/>KASOS APARATŲ, ĮTRAUKIAMŲ Į<text:s/>VALSTYBINĮ REGISTRĄ,</text:p>
      <text:p text:style-name="P8"><text:s text:c="21"/>TECHNINIAI REIKALAVIMAI</text:p>
      <text:p text:style-name="P9"/>
      <text:p text:style-name="P10"><text:s text:c="25"/>Nr. 09-02-3767</text:p>
      <text:p text:style-name="P11"/>
      <text:p text:style-name="P12"><text:s text:c="5"/>1. Kasos <text:s/>aparatų ir <text:s/>su jais <text:s/>susijusių techninių įrengimų,</text:p>
      <text:p text:style-name="P13">įtraukiamų <text:s/>į <text:s text:c="2"/>Valstybinį <text:s/>registrą, <text:s text:c="2"/>techninius <text:s text:c="2"/>reikalavimus</text:p>
      <text:p text:style-name="P14">nustato, keičia, papildo ir tvirtina Finansų ministerija kartu su</text:p>
      <text:p text:style-name="P15">Pramonės ir <text:s/>prekybos ministerija. <text:s text:c="2"/>Šie <text:s/>techniniai reikalavimai</text:p>
      <text:p text:style-name="P16">galioja 2 <text:s/>metus ir <text:s/>taikomi pirmam <text:s/>kasos <text:s/>aparatų <text:s/>ir <text:s/>su <text:s/>jais</text:p>
      <text:p text:style-name="P17">susijusių techninių <text:s/>įrengimų <text:s/>techninio <text:s/>lygio <text:s/>ir <text:s/>fiskališkumo</text:p>
      <text:p text:style-name="P18">etapui.</text:p>
      <text:p text:style-name="P19"><text:s text:c="5"/>2. Kasos aparato ir atskirų įrenginių konstrukcija turi būti</text:p>
      <text:p text:style-name="P20">tokia, kad <text:s/>jį būtų <text:s/>galima plombuoti (esant reikalui ir su kasos</text:p>
      <text:p text:style-name="P21">aparatais <text:s/>susijusius <text:s text:c="2"/>įrengimus, <text:s/>atskirus <text:s text:c="2"/>mazgus, <text:s text:c="2"/>detales,</text:p>
      <text:p text:style-name="P22">atminties <text:s/>blokus, <text:s text:c="2"/>autonominį <text:s text:c="2"/>maitinimo <text:s text:c="2"/>šaltinį) <text:s text:c="2"/>siekiant</text:p>
      <text:p text:style-name="P23">apsaugoti nuo neteisėto atidarymo, kuriuo siekiama pakeisti kasos</text:p>
      <text:p text:style-name="P24">aparato ar kitų įrengimų parodymus.</text:p>
      <text:p text:style-name="P25"><text:s text:c="5"/>3. Kasos <text:s/>aparate turi <text:s/>būti kvitų <text:s/>ir kontrolinė (gali būti</text:p>
      <text:p text:style-name="P26">elektroninė) juostos, kurių įrašai turi būti tapatūs.</text:p>
      <text:p text:style-name="P27"><text:s text:c="5"/>4. <text:s text:c="2"/>Pirkėjui išduodamame <text:s/>kasos <text:s/>aparato <text:s/>kvite <text:s/>turi <text:s/>būti</text:p>
      <text:p text:style-name="P28">galimybė <text:s/>išspausdinti <text:s/>ryškius, <text:s/>lengvai <text:s/>įskaitomus <text:s/>operacijos</text:p>
      <text:p text:style-name="P29">duomenis.</text:p>
      <text:p text:style-name="P30"><text:s text:c="5"/>Tai:</text:p>
      <text:p text:style-name="P31"><text:s text:c="5"/>4.1. <text:s/>Unikalus kasos aparato numeris;</text:p>
      <text:p text:style-name="P32"><text:s text:c="5"/>4.2. <text:s/>Prekės (paslaugos) pavadinimas ar kodas;</text:p>
      <text:p text:style-name="P33"><text:s text:c="5"/>4.3. <text:s/>Prekės (paslaugos) kaina;</text:p>
      <text:p text:style-name="P34"><text:s text:c="5"/>4.4. <text:s/>Prekės (paslaugos) kainai taikoma nuolaida;</text:p>
      <text:p text:style-name="P35"><text:s text:c="5"/>4.5. <text:s/>Prekės (paslaugos) kainai tenkantis pridėtosios vertės</text:p>
      <text:p text:style-name="P36">mokestis;</text:p>
      <text:p text:style-name="P37"><text:s text:c="5"/>4.6. <text:s/>Visa mokėtina suma;</text:p>
      <text:p text:style-name="P38"><text:s text:c="5"/>4.7. <text:s/>Kvito eilės numeris, išdavimo data ir laikas.</text:p>
      <text:p text:style-name="P39"><text:s text:c="5"/>5. <text:s/>Kasos <text:s/>aparate <text:s/>turi <text:s/>būti <text:s/>nepanaikinama <text:s/>(neištrinama)</text:p>
      <text:p text:style-name="P40">elektroninė atmintis, <text:s/>turinti <text:s/>autonominį <text:s/>maitinimo <text:s/>šaltinį <text:s/>-</text:p>
      <text:p text:style-name="P41">bateriją ar akumuliatorių, kurie įgalina saugoti atmintyje turimą</text:p>
      <text:p text:style-name="P42">informaciją ne <text:s/>mažiau 30 <text:s/>dienų, išjungus <text:s/>aparatą iš <text:s/>maitinimo</text:p>
      <text:p text:style-name="P43">tinklo.</text:p>
      <text:p text:style-name="P44"><text:s text:c="5"/>6. Nepanaikinamoje <text:s/>atmintyje turi <text:s/>būti saugoma <text:s/>ši <text:s/>būtina</text:p>
      <text:p text:style-name="P45">kiekvienam kasos aparatui informacija:</text:p>
      <text:p text:style-name="P46"><text:s text:c="5"/>6.1. Kasos operacijos - kvito eilės numeris;</text:p>
      <text:p text:style-name="P47"><text:s text:c="5"/>6.2. Ataskaitų, <text:s/>kurias <text:s/>išspausdinus <text:s/>skaitiklių <text:s/>parodymai</text:p>
      <text:p text:style-name="P48">grąžinami į nulinę padėtį, eilės numeriai (kiekis);</text:p>
      <text:p text:style-name="P49"><text:s/><text:s text:c="4"/>6.3. Bendra <text:s/>apyvartos suma, <text:s/>skaičiuojama nuo aparato darbo</text:p>
      <text:p text:style-name="P50">pradžios.</text:p>
      <text:p text:style-name="P51"><text:s text:c="5"/>7. <text:s text:c="2"/>Kasos aparatas <text:s/>turi spausdinti <text:s/>kvitų ir <text:s/>kontrolinėje</text:p>
      <text:p text:style-name="P52">juostoje šias ataskaitas, nurodant datą:</text:p>
      <text:p text:style-name="P53"><text:s text:c="5"/>7.1. Bendra dienos apyvartos suma;</text:p>
      <text:p text:style-name="P54"><text:s text:c="5"/>7.2. <text:s/>Dienos <text:s text:c="2"/>apyvartos <text:s/>sumos, <text:s text:c="2"/>atitinkančios <text:s text:c="2"/>kiekvieną</text:p>
      <text:p text:style-name="P55">apmokestinimo tipą;</text:p>
      <text:p text:style-name="P56"><text:s text:c="5"/>7.3. Dienos mokesčių suma;</text:p>
      <text:p text:style-name="P57"><text:s text:c="5"/>7.4. Parduotų per dieną prekių kiekis;</text:p>
      <text:p text:style-name="P58"><text:s text:c="5"/>7.5. Bendra apyvartos suma nuo aparato darbo pradžios.</text:p>
      <text:p text:style-name="P59"><text:s text:c="5"/>8. <text:s/>Komplektiniai <text:s text:c="2"/>įrenginiai, <text:s/>papildomi <text:s text:c="2"/>įrenginiai <text:s text:c="2"/>ir</text:p>
      <text:p text:style-name="P60">atsarginės dalys, <text:s/>naudojamos Lietuvos <text:s/>Respublikoje, turi turėti</text:p>
      <text:p text:style-name="P61">tokias <text:s/>technines <text:s text:c="2"/>charakteristikas, <text:s/>kad <text:s text:c="2"/>juos <text:s/>prijungus <text:s/>(ar</text:p>
      <text:p text:style-name="P62">pakeitus atitinkamus <text:s/>blokus ir <text:s/>mazgus) nepakistų <text:s/>kasos aparatų</text:p>
      <text:p text:style-name="P63">techninės ir <text:s/>eksploatacinės <text:s/>charakteristikos, <text:s/>išvardintos<text:s text:c="2"/>šio</text:p>
      <text:p text:style-name="P64">dokumeto 2,3,4,5,6 ir 7 punktuose.</text:p>
      <text:p text:style-name="P65"><text:s text:c="5"/>9. <text:s text:c="2"/>Programuojami <text:s text:c="3"/>kasos <text:s text:c="2"/>aparatai, <text:s text:c="3"/>kurių <text:s text:c="2"/>technines</text:p>
      <text:p text:style-name="P66">charakteristikas, nurodytas šio dokumento 4.1 - 4.7, 6.1 - 6.3 ir</text:p>
      <text:p text:style-name="P67">7.1-7.5 punktuose, <text:s/>vartotojas gali <text:s/>pakeisti programiniu <text:s/>keliu,</text:p>
      <text:p text:style-name="P68">turi turėti <text:s/>papildomą fiskalinės atminties bloką, kurios turinio</text:p>
      <text:p text:style-name="P69">neįmanoma pakeisti <text:s/>ar panaikinti, <text:s/>o taip pat neįmanoma pakeisti</text:p>
      <text:p text:style-name="P70">programų, įgalinančių <text:s/>atlikti skaičiavimus ir duomenų išvedimą į</text:p>
      <text:p text:style-name="P71">išorės įrenginius (spausdinimo, displėjų ir pan).</text:p>
      <text:p text:style-name="P72"><text:s text:c="5"/>10. Visa <text:s/>vartotojo<text:s/>dokumentacija <text:s/>(naudotinos instrukcijos,</text:p>
      <text:p text:style-name="P73">techninis <text:s/>pasas <text:s text:c="2"/>ir <text:s/>pan.) <text:s/>ir <text:s/>visi <text:s/>ataskaitiniai <text:s/>dokumentai</text:p>
      <text:p text:style-name="P74">(elektroninio kasos <text:s/>aparato kasos <text:s/>žurnalas) turi <text:s/>būti parengti</text:p>
      <text:p text:style-name="P75">Lietuvos <text:s/>Respublikos <text:s/>valstybine <text:s/>kalba. <text:s/>Spausdinami <text:s/>specialūs</text:p>
      <text:p text:style-name="P76">simboliai ir <text:s/>sutrumpinimai turi <text:s/>būti iššifruoti <text:s/>kasos <text:s/>aparato</text:p>
      <text:p text:style-name="P77">kasos žurnale.</text:p>
      <text:p text:style-name="P78"><text:s text:c="5"/>11. Priimant <text:s/>sprendimą įtraukti <text:s/>kasos aparatą į Valstybinį</text:p>
      <text:p text:style-name="P79">registrą atsižvelgiama į tai, ar firmos gamintojos nomenklatūroje</text:p>
      <text:p text:style-name="P80">yra kasos <text:s/>aparatai, tenkinantys Lietuvos Respublikos Vyriausybės</text:p>
      <text:p text:style-name="P81">ir Lietuvos banko valdybos 1994.04.29 nutarimu Nr.336 patvirtintų</text:p>
      <text:p text:style-name="P82">"Kasos aparatų <text:s/>diegimo ir <text:s/>naudojimo pagrindinių nuostatų" 12-13</text:p>
      <text:p text:style-name="P83">p.</text:p>
      <text:p text:style-name="P84"><text:s text:c="5"/>12. <text:s/>Techniniai <text:s/>reikalavimai <text:s/>kasos <text:s/>aparatams, <text:s/>galintiems</text:p>
      <text:p text:style-name="P85">dirbti su <text:s/>brūkšninių kodų, magnetinių kortelių (atsiskaitymas be</text:p>
      <text:p text:style-name="P86">grynų <text:s text:c="2"/>pinigų) <text:s text:c="2"/>įrenginiais, <text:s text:c="2"/>taip <text:s text:c="2"/>pat <text:s text:c="2"/>galintiems <text:s text:c="2"/>dirbti</text:p>
      <text:p text:style-name="P87">informacinėse <text:s/>sistemose, <text:s/>bus <text:s/>realizuojami <text:s/>aukštesniame <text:s/>kasos</text:p>
      <text:p text:style-name="P88">aparatų ir <text:s/>su jais <text:s/>susijusių techninių įrengimų techninio lygio</text:p>
      <text:p text:style-name="P89">ir <text:s/>fiskališkumo <text:s text:c="2"/>etape, <text:s/>vadovaujantis<text:s/><text:s/>šių <text:s/>aparatų <text:s/>privalomą</text:p>
      <text:p text:style-name="P90">įdiegimą reglamentuojančiais <text:s/>Lietuvos Respublikos normatyviniais</text:p>
      <text:p text:style-name="P91">dokumentais.</text:p>
      <text:p text:style-name="P92"><text:s text:c="26"/>____________</text:p>
      <text:p text:style-name="P93"/>
      <text:p text:style-name="P94">TVIRTINU <text:s text:c="26"/>TVIRTINU</text:p>
      <text:p text:style-name="P95">Finansų ministras <text:s text:c="17"/>Pramonės ir prekybos ministras</text:p>
      <text:p text:style-name="P96">E.Vilkelis <text:s text:c="24"/>K.J.Klimašauskas</text:p>
      <text:p text:style-name="P97"/>
      <text:p text:style-name="P98">1994 m. gegužės 31 d. <text:s text:c="13"/>1994 m. gegužės 31 d.</text:p>
      <text:p text:style-name="P99"/>
      <text:p text:style-name="P100"><text:s text:c="25"/>Nr. 09-02-3767</text:p>
      <text:p text:style-name="P101"/>
      <text:p text:style-name="P102"><text:s text:c="4"/>LIETUVOS RESPUBLIKOJE NAUDOJAMŲ KASOS APARATŲ IR SU JAIS</text:p>
      <text:p text:style-name="P103"><text:s text:c="3"/>SUSIJUSIŲ TECHNINIŲ ĮRENGIMŲ VALSTYBINIO REGISTRO NUOSTATAI</text:p>
      <text:p text:style-name="P104"/>
      <text:p text:style-name="P105"><text:s text:c="24"/>1. Bendroji dalis</text:p>
      <text:p text:style-name="P106"/>
      <text:p text:style-name="P107"><text:s text:c="5"/>1.1. Lietuvos <text:s/>Respublikoje leidžiama naudoti tik tuos kasos</text:p>
      <text:p text:style-name="P108">aparatų <text:s text:c="3"/>ar <text:s text:c="3"/>su <text:s text:c="3"/>jais <text:s text:c="3"/>susijusių <text:s text:c="3"/>techninių <text:s text:c="3"/>įrengimų</text:p>
      <text:p text:style-name="P109">modelius(modifikacijas), <text:s/>kurie <text:s text:c="2"/>įtraukti <text:s/>į <text:s text:c="2"/>Valstybinį <text:s/>kasos</text:p>
      <text:p text:style-name="P110">aparatų ir <text:s/>su jais susijusių techninių įrengimų registrą (toliau</text:p>
      <text:p text:style-name="P111">vadinama - Valstybinis registras).</text:p>
      <text:p text:style-name="P112"><text:s text:c="5"/>1.2. Sprendimą <text:s/>įtraukti kasos <text:s/>aparatą ar <text:s/>su juo <text:s/>susijusį</text:p>
      <text:p text:style-name="P113">įrengimą <text:s/>į <text:s text:c="2"/>Valstybinį <text:s/>registrą <text:s text:c="2"/>priima <text:s/>Valstybinė <text:s/>mokesčių</text:p>
      <text:p text:style-name="P114">inspekcija. <text:s text:c="2"/>Ji yra Valstybinio registro atsakingas tvarkytojas,</text:p>
      <text:p text:style-name="P115">jį saugo bei skelbia jo pakeitimus "Valstybės žiniose".</text:p>
      <text:p text:style-name="P116"><text:s text:c="5"/>1.3. Kasos <text:s/>aparatą ar <text:s/>su juo <text:s/>susijusį įrengimą vartotojas</text:p>
      <text:p text:style-name="P117">privalo įregistruoti miesto ar rajono mokesčių inspekcijoje.</text:p>
      <text:p text:style-name="P118"><text:s text:c="5"/>1.4. <text:s/>Valstybinio <text:s/>registro <text:s/>nuostatus <text:s/>papildo, <text:s/>keičia <text:s/>ir</text:p>
      <text:p text:style-name="P119">tvirtina <text:s/>Finansų <text:s/>ministerija <text:s/>kartu <text:s/>su <text:s/>Pramonės <text:s/>ir <text:s/>prekybos</text:p>
      <text:p text:style-name="P120">ministerija.</text:p>
      <text:p text:style-name="P121"/>
      <text:p text:style-name="P122"><text:s text:c="18"/>2. Valstybinio registro forma</text:p>
      <text:p text:style-name="P123"/>
      <text:p text:style-name="P124"><text:s text:c="5"/>2.1. Valstybinį <text:s/>registrą <text:s/>sudaro <text:s/>kasos <text:s/>aparatų, <text:s/>su <text:s/>jais</text:p>
      <text:p text:style-name="P125">susijusių techninių įrengimų konkrečių modelių (modifikacijų) bei</text:p>
      <text:p text:style-name="P126">jų esminių charakteristikų sąrašas (1 priedas).</text:p>
      <text:p text:style-name="P127"><text:s text:c="5"/>2.2. Valstybinio <text:s/>registro būtiną <text:s/>priedą <text:s/>sudaro <text:s/>kiekvieno</text:p>
      <text:p text:style-name="P128">kasos <text:s/>aparato, <text:s/>su <text:s/>juo <text:s/>susijusio <text:s/>techninio <text:s/>įrengimo <text:s/>modelio</text:p>
      <text:p text:style-name="P129">(modifikacijos) <text:s/>įtraukimo <text:s text:c="2"/>į<text:s/><text:s/>Valstybinį <text:s text:c="2"/>registrą <text:s/>dokumentų,</text:p>
      <text:p text:style-name="P130">išvardintų 3.3.1-3.3.3 punktuose, byla.</text:p>
      <text:p text:style-name="P131"><text:s text:c="5"/>2.3. <text:s/>Valstybinio <text:s/>registro <text:s/>forma <text:s/>gali <text:s/>būti <text:s/>pakeista <text:s/>ar</text:p>
      <text:p text:style-name="P132">papildyta Finansų ministerijos sprendimu.</text:p>
      <text:p text:style-name="P133"/>
      <text:p text:style-name="P134"><text:s text:c="4"/>3. Kasos aparatų ir su jais susijusių techninių įrengimų</text:p>
      <text:p text:style-name="P135"><text:s text:c="11"/><text:s text:c="2"/>įtraukimo į Valstybinį registrą tvarka</text:p>
      <text:p text:style-name="P136"/>
      <text:p text:style-name="P137"><text:s text:c="5"/>3.1. Teikti paraiškas dėl kasos aparatų ar su jais susijusių</text:p>
      <text:p text:style-name="P138">techninių įrengimų <text:s/>įtraukimo <text:s/>į <text:s/>Valstybinį <text:s/>registrą <text:s/>gali <text:s/>tik</text:p>
      <text:p text:style-name="P139">Lietuvos Respublikoje įregistruotos įmonės.</text:p>
      <text:p text:style-name="P140"><text:s text:c="5"/>3.2. <text:s/>Kasos <text:s text:c="2"/>aparatui <text:s/>ar <text:s text:c="2"/>su <text:s/>juo <text:s/>susijusiam <text:s/>techniniam</text:p>
      <text:p text:style-name="P141">įrengimui įtraukti į Valstybinį registrą atliekama ekspertizė. Ją</text:p>
      <text:p text:style-name="P142">atlieka bendru <text:s/>Finansų ministerijos <text:s/>bei <text:s/>Pramonės <text:s/>ir <text:s/>prekybos</text:p>
      <text:p text:style-name="P143">ministerijos <text:s text:c="2"/>sprendimu <text:s text:c="2"/>paskirta <text:s text:c="2"/>įmonė <text:s text:c="2"/>(toliau <text:s text:c="2"/>vadinama-</text:p>
      <text:p text:style-name="P144">Ekspertinė įmonė). Ekspertinei<text:s/>įmonei pateikiama:</text:p>
      <text:p text:style-name="P145"><text:s text:c="5"/>3.2.1. Įmonės registracijos pažymėjimo kopija;</text:p>
      <text:p text:style-name="P146"><text:s text:c="5"/>3.2.2. <text:s/>Paraiška, <text:s text:c="2"/>kurioje <text:s/>nurodoma <text:s text:c="2"/>siūlomo <text:s/>įtraukti <text:s/>į</text:p>
      <text:p text:style-name="P147">Valstybinį registrą <text:s/>kasos aparato <text:s/>ar su juo susijusio techninio</text:p>
      <text:p text:style-name="P148">įrengimo modelis (modifikacija);</text:p>
      <text:p text:style-name="P149"><text:s text:c="5"/>3.2.3. Techninės ir eksploatacinės dokumentacijos komplektas</text:p>
      <text:p text:style-name="P150">(originalo ir lietuvių kalbomis);</text:p>
      <text:p text:style-name="P151"><text:s text:c="5"/>3.2.4. Oficialus <text:s/>firmos gamintojos <text:s/>sutikimas prekiauti jos</text:p>
      <text:p text:style-name="P152">gaminamais kasos <text:s/>aparatais ar <text:s/>su jais <text:s/>susijusiais <text:s/>techniniais</text:p>
      <text:p text:style-name="P153">įrengimais;</text:p>
      <text:p text:style-name="P154"><text:s text:c="5"/>3.2.5. Įsipareigojimas <text:s/>suteikti <text:s/>garantiją <text:s/>ne <text:s/>trumpesniam</text:p>
      <text:p text:style-name="P155">kaip 12 mėnesių laikotarpiui;</text:p>
      <text:p text:style-name="P156"><text:s text:c="5"/>3.2.6. <text:s text:c="2"/>Argumentuotą <text:s text:c="3"/>garantiją <text:s text:c="2"/>aprūpinti <text:s text:c="3"/>vartotojus</text:p>
      <text:p text:style-name="P157">eksploatacinėmis bei <text:s/>atsarginėmis dalimis 10 metų eksploatacijos</text:p>
      <text:p text:style-name="P158">laikotarpiui;</text:p>
      <text:p text:style-name="P159"><text:s text:c="5"/>3.2.7. Paraiškoje nurodyto kasos aparato<text:s/>ar su juo susijusio</text:p>
      <text:p text:style-name="P160">techninio įrengimo <text:s/>priežiūros bei <text:s/>remonto <text:s/>darbus <text:s/>atliekančios</text:p>
      <text:p text:style-name="P161">sertifikuotos įmonės garantinis raštas;</text:p>
      <text:p text:style-name="P162"><text:s text:c="5"/>3.2.8. <text:s/>Veikiantis <text:s/>kasos <text:s/>aparatas <text:s/>ir/ar <text:s/>su <text:s/>juo <text:s/>susijęs</text:p>
      <text:p text:style-name="P163">techninis įrengimas (po ekspertizės grąžinami).</text:p>
      <text:p text:style-name="P164"><text:s text:c="5"/>3.3. Ekspertinė <text:s/>įmonė atlieka <text:s/>kasos aparato <text:s/>ir/ar su <text:s/>juo</text:p>
      <text:p text:style-name="P165">susijusio techninio <text:s/>įrengimo <text:s/>patikrą <text:s/>ir <text:s/>Valstybinei <text:s/>mokesčių</text:p>
      <text:p text:style-name="P166">inspekcijai pateikia:</text:p>
      <text:p text:style-name="P167"><text:s text:c="5"/>3.3.1. Dokumentus, išvardintus 3.2 punkte;</text:p>
      <text:p text:style-name="P168"><text:s text:c="5"/>3.3.2. Ekspertizės <text:s/>išvadas apie <text:s/>kasos aparato ir/ar su juo</text:p>
      <text:p text:style-name="P169">susijusio <text:s/>techninio <text:s text:c="2"/>įrengimo <text:s/>atitikimą <text:s/>Valstybinio <text:s/>registro</text:p>
      <text:p text:style-name="P170">reikalavimus;</text:p>
      <text:p text:style-name="P171"><text:s text:c="5"/>3.3.3. Pažymą apie kasos aparatą ar su juo susijusį techninį</text:p>
      <text:p text:style-name="P172">įrengimą (2 priedas).</text:p>
      <text:p text:style-name="P173"><text:s text:c="5"/>3.4. Sprendimą <text:s/>apie <text:s/>kasos <text:s/>aparato <text:s/>ar <text:s/>su <text:s/>juo <text:s/>susijusio</text:p>
      <text:p text:style-name="P174">techninio <text:s/>įrengimo <text:s text:c="2"/>įtraukimą <text:s/>į <text:s text:c="2"/>Valstybinį <text:s/>registrą <text:s/>priima</text:p>
      <text:p text:style-name="P175">Valstybinė <text:s/>mokesčių <text:s text:c="2"/>inspekcija <text:s/>per <text:s text:c="2"/>15 <text:s/>dienų, <text:s text:c="2"/>dalyvaujant</text:p>
      <text:p text:style-name="P176">Ekspertinės <text:s/>įmonės <text:s/>ir <text:s/>pareiškėjo <text:s/>atstovams. <text:s/>Esant <text:s/>teigiamam</text:p>
      <text:p text:style-name="P177">sprendimui, pareiškėjui išduodamas išrašas iš sprendimo.</text:p>
      <text:p text:style-name="P178"><text:s text:c="5"/>3.5. <text:s/>Atskiros <text:s text:c="2"/>kasos <text:s/>aparatų <text:s/>modelių, <text:s/>jau <text:s/>įregistruotų</text:p>
      <text:p text:style-name="P179">Valstybiniame <text:s/>registre, <text:s text:c="2"/>modifikacijos, <text:s/>naudojamos <text:s text:c="2"/>įvairiose</text:p>
      <text:p text:style-name="P180">valstybėse <text:s/>ar <text:s text:c="2"/>regionuose, <text:s/>taip <text:s text:c="2"/>pat <text:s/>turi <text:s text:c="2"/>būti <text:s text:c="2"/>pateiktos</text:p>
      <text:p text:style-name="P181">ekspertizei ir <text:s/>patvirtintas jų <text:s/>atitikimas Valstybinio <text:s/>registro</text:p>
      <text:p text:style-name="P182">reikalavimus.</text:p>
      <text:p text:style-name="P183"><text:s text:c="4"/><text:s/>3.6. Naudotus <text:s/>kasos <text:s/>aparatus <text:s/>galima <text:s/>įrengti <text:s/>tik <text:s/>turint</text:p>
      <text:p text:style-name="P184">Ekspertinės <text:s/>įmonės <text:s text:c="2"/>išvadas <text:s/>ir <text:s text:c="2"/>miesto <text:s/>ar <text:s text:c="2"/>rajono <text:s/>mokesčių</text:p>
      <text:p text:style-name="P185">inspekcijos leidimą.</text:p>
      <text:p text:style-name="P186"><text:s text:c="5"/>3.7. Įmonės, <text:s/>kurių <text:s/>pasiūlymu <text:s/>kasos <text:s/>aparatas <text:s/>ar <text:s/>su <text:s/>juo</text:p>
      <text:p text:style-name="P187">susijęs techninis <text:s/>įrengimas <text:s/>įtrauktas <text:s/>į <text:s/>Valstybinį <text:s/>registrą,</text:p>
      <text:p text:style-name="P188">privalo <text:s text:c="2"/>kasmet <text:s text:c="2"/>pateikti <text:s text:c="2"/>3.2.4-3.2.7 <text:s text:c="2"/>punktuose <text:s text:c="2"/>nurodytus</text:p>
      <text:p text:style-name="P189">dokumentus.</text:p>
      <text:p text:style-name="P190"/>
      <text:p text:style-name="P191"><text:s text:c="5"/>4. Kasos aparatas ar su juo susijęs techninis įrengimas</text:p>
      <text:p text:style-name="P192"><text:s text:c="6"/>Valstybinės mokesčių inspekcijos sprendimu gali būti</text:p>
      <text:p text:style-name="P193"><text:s text:c="12"/>išbrauktas iš Valstybinio registro, jei:</text:p>
      <text:p text:style-name="P194"/>
      <text:p text:style-name="P195"><text:s text:c="5"/>4.1. Nustatyta, <text:s/>kad jis <text:s/>neatitinka techninių <text:s/>reikalavimų,</text:p>
      <text:p text:style-name="P196">nustatytų kasos <text:s/>aparatams ir <text:s/>su <text:s/>jais <text:s/>susijusiems <text:s/>techniniams</text:p>
      <text:p text:style-name="P197">įrengimams. Šiuo <text:s/>atveju jau <text:s/>įrengtus kasos <text:s/>aparatus ir su jais</text:p>
      <text:p text:style-name="P198">susijusius techninius <text:s/>įrengimus leidžiama <text:s/>naudoti ne <text:s/>ilgiau <text:s/>9</text:p>
      <text:p text:style-name="P199">metų nuo <text:s/>jų įregistravimo miesto ar rajono mokesčių inspekcijoje</text:p>
      <text:p text:style-name="P200">datos;</text:p>
      <text:p text:style-name="P201"><text:s text:c="5"/>4.2. Lietuvos <text:s/>Respublikoje nėra šio kasos aparato ar su juo</text:p>
      <text:p text:style-name="P202">susijusio techninio <text:s/>įrengimo priežiūrą <text:s/>bei remontą atliekančios</text:p>
      <text:p text:style-name="P203">sertifikuotos įmonės<text:s/><text:s/>arba jai <text:s/>Valstybinės mokesčių <text:s/>inspekcijos</text:p>
      <text:p text:style-name="P204">sprendimu sertifikatas panaikintas;</text:p>
      <text:p text:style-name="P205"><text:s text:c="5"/>4.3. Nevykdomi 3.2.4-3.2.7 punktuose nurodyti reikalavimai.</text:p>
      <text:p text:style-name="P206"><text:s text:c="26"/>____________</text:p>
      <text:p text:style-name="P207"/>
      <text:p text:style-name="P208"><text:s text:c="45"/>1 priedas</text:p>
      <text:p text:style-name="P209"><text:s text:c="15"/><text:s text:c="30"/>(Registro forma)</text:p>
      <text:p text:style-name="P210"/>
      <text:p text:style-name="P211"><text:s text:c="15"/>Kasos aparatų ir su jais susijusių</text:p>
      <text:p text:style-name="P212"><text:s text:c="14"/>techninių įrengimų, leižiamų naudoti</text:p>
      <text:p text:style-name="P213"><text:s text:c="16"/>Lietuvos Respublikos teritorijoje</text:p>
      <text:p text:style-name="P214"><text:s text:c="12"/>V a l s t y b i n i s <text:s text:c="2"/>r e g i s t r a s</text:p>
      <text:p text:style-name="P215"/>
      <text:p text:style-name="P216">+-+----+------+---------------------+------+-+-----+----------+</text:p>
      <text:p text:style-name="P217">|N|Fir-|Elekt-|Techninės <text:s text:c="11"/>|Dienos|B|Įren-|Pastabos <text:s/>|</text:p>
      <text:p text:style-name="P218">|r|ma <text:s/>|roni- |charakteristikos <text:s text:c="4"/>|atas- |e|gi- <text:s/>|valstybi- |</text:p>
      <text:p text:style-name="P219">|.|ga- |nio <text:s text:c="2"/>+-+-+-+-----+----+-+--+kaitos|n|niai |nės mokes-|</text:p>
      <text:p text:style-name="P220">|<text:s/>|min-|kasos |K|K|E|At- <text:s/>|Au- |T| <text:s/>+-+----|d|komp-|čių ins- <text:s/>|</text:p>
      <text:p text:style-name="P221">| |to- |apa- <text:s/>|v|o|l|min- |to- |a| <text:s/>|A|Pa- |r|lek- |pekcijos <text:s/>|</text:p>
      <text:p text:style-name="P222">| |ja, |rato <text:s/>|i|n|e|tyje |no- |i| <text:s/>|p|gal |a|tavi-|sprendi- <text:s/>|</text:p>
      <text:p text:style-name="P223">| |ša- |mode- |t|t|k|in- <text:s/>|mi- |m| <text:s/>|y|mo- | |mui <text:s/>|mo Nr., <text:s text:c="2"/>|</text:p>
      <text:p text:style-name="P224">|<text:s/>|lis |lis <text:s text:c="2"/>|ų|r|t|for- |nis |e| <text:s/>|v|kes-|a| <text:s text:c="4"/>|data ir <text:s text:c="2"/>|</text:p>
      <text:p text:style-name="P225">| | <text:s text:c="3"/>| <text:s text:c="5"/>| |o|r|ma- <text:s/>|mai-|r| <text:s/>|a|čius|p| <text:s text:c="4"/>|kt. <text:s text:c="6"/>|</text:p>
      <text:p text:style-name="P226">| | <text:s text:c="3"/>| <text:s text:c="5"/>|j|l|o|ci- <text:s/>|ti- |i| <text:s/>|r| <text:s text:c="3"/>|y| <text:s text:c="4"/>| <text:s text:c="9"/>|</text:p>
      <text:p text:style-name="P227">| | <text:s text:c="3"/>| <text:s text:c="5"/>|u|i|n|jos <text:s/>|ni- |s| <text:s/>|t| <text:s text:c="3"/>|v| <text:s text:c="4"/>| <text:s text:c="9"/>|</text:p>
      <text:p text:style-name="P228">|<text:s/>| <text:s text:c="3"/>| <text:s text:c="5"/>|o|n|i|sau- |mo <text:s/>| | <text:s/>|o| <text:s text:c="3"/>|a| <text:s text:c="4"/>| <text:s text:c="9"/>|</text:p>
      <text:p text:style-name="P229">| | <text:s text:c="3"/>| <text:s text:c="5"/>|s|ė|n|go- <text:s/>|šal-| | <text:s/>|s| <text:s text:c="3"/>|r| <text:s text:c="4"/>| <text:s text:c="9"/>|</text:p>
      <text:p text:style-name="P230">| | <text:s text:c="3"/>| <text:s text:c="5"/>|t| |ė|jimo |ti- | | <text:s/>| | <text:s text:c="3"/>|t| <text:s text:c="4"/>| <text:s text:c="9"/>|</text:p>
      <text:p text:style-name="P231">| | <text:s text:c="3"/>| <text:s text:c="5"/>|a|j| |lai- |nis | | <text:s/>| | <text:s text:c="3"/>|o| <text:s text:c="4"/>| <text:s text:c="9"/>|</text:p>
      <text:p text:style-name="P232">|<text:s/>| <text:s text:c="3"/>| <text:s text:c="5"/>| |u|a|kas <text:s/>| <text:s text:c="3"/>| | <text:s/>| | <text:s text:c="3"/>|s| <text:s text:c="4"/>| <text:s text:c="9"/>|</text:p>
      <text:p text:style-name="P233">| | <text:s text:c="3"/>| <text:s text:c="5"/>| |o|t|(die-| <text:s text:c="3"/>| | <text:s/>| | <text:s text:c="3"/>| | <text:s text:c="4"/>| <text:s text:c="9"/>|</text:p>
      <text:p text:style-name="P234">| | <text:s text:c="3"/>| <text:s text:c="5"/>| |s|m|nų) <text:s/>| <text:s text:c="3"/>| | <text:s/>| | <text:s text:c="3"/>|s| <text:s text:c="4"/>| <text:s text:c="9"/>|</text:p>
      <text:p text:style-name="P235">| | <text:s text:c="3"/>| <text:s text:c="5"/>| |t|i| <text:s text:c="4"/>| <text:s text:c="3"/>| | <text:s/>| | <text:s text:c="3"/>|u| <text:s text:c="4"/>| <text:s text:c="9"/>|</text:p>
      <text:p text:style-name="P236">|<text:s/>| <text:s text:c="3"/>| <text:s text:c="5"/>| |a|n| <text:s text:c="4"/>| <text:s text:c="3"/>| | <text:s/>| | <text:s text:c="3"/>|m| <text:s text:c="4"/>| <text:s text:c="9"/>|</text:p>
      <text:p text:style-name="P237">| | <text:s text:c="3"/>| <text:s text:c="5"/>| | |t| <text:s text:c="4"/>| <text:s text:c="3"/>| | <text:s/>| | <text:s text:c="3"/>|a| <text:s text:c="4"/>| <text:s text:c="9"/>|</text:p>
      <text:p text:style-name="P238">| | <text:s text:c="3"/>| <text:s text:c="5"/>| | |i| <text:s text:c="4"/>| <text:s text:c="3"/>| | <text:s/>| | <text:s text:c="3"/>| | <text:s text:c="4"/>| <text:s text:c="9"/>|</text:p>
      <text:p text:style-name="P239">| | <text:s text:c="3"/>| <text:s text:c="5"/>| | |s| <text:s text:c="4"/>| <text:s text:c="3"/>| | <text:s/>| | <text:s text:c="3"/>| | <text:s text:c="4"/>| <text:s text:c="9"/>|</text:p>
      <text:p text:style-name="P240">+-+----+------+-+-+-+-----+----+-+--+-+----+-+-----+----------+</text:p>
      <text:p text:style-name="P241">|1| <text:s/>2 | <text:s/>3 <text:s text:c="2"/>|4|5|6| <text:s/>7 <text:s/>| 8 <text:s/>|9|10|11 12 |13 <text:s/>14 | <text:s text:c="4"/>15 <text:s text:c="2"/>|</text:p>
      <text:p text:style-name="P242">+-+----+------+-+-+-+-----+----+-+--+-+----+-+-----+----------+</text:p>
      <text:p text:style-name="P243">| | <text:s text:c="3"/>| <text:s text:c="5"/>| | | | <text:s text:c="4"/>| <text:s text:c="3"/>| | <text:s/>| | <text:s text:c="3"/>| | <text:s text:c="4"/>| <text:s text:c="9"/>|</text:p>
      <text:p text:style-name="P244">|<text:s/>| <text:s text:c="3"/>| <text:s text:c="5"/>| | | | <text:s text:c="4"/>| <text:s text:c="3"/>| | <text:s/>| | <text:s text:c="3"/>| | <text:s text:c="4"/>| <text:s text:c="9"/>|</text:p>
      <text:p text:style-name="P245">| | <text:s text:c="3"/>| <text:s text:c="5"/>| | | | <text:s text:c="4"/>| <text:s text:c="3"/>| | <text:s/>| | <text:s text:c="3"/>| | <text:s text:c="4"/>| <text:s text:c="9"/>|</text:p>
      <text:p text:style-name="P246">| | <text:s text:c="3"/>| <text:s text:c="5"/>| | | | <text:s text:c="4"/>| <text:s text:c="3"/>| | <text:s/>| | <text:s text:c="3"/>| | <text:s text:c="4"/>| <text:s text:c="9"/>|</text:p>
      <text:p text:style-name="P247">| | <text:s text:c="3"/>| <text:s text:c="5"/>| | | | <text:s text:c="4"/>| <text:s text:c="3"/>| | <text:s/>| | <text:s text:c="3"/>| | <text:s text:c="4"/>| <text:s text:c="9"/>|</text:p>
      <text:p text:style-name="P248">|<text:s/>| <text:s text:c="3"/>| <text:s text:c="5"/>| | | | <text:s text:c="4"/>| <text:s text:c="3"/>| | <text:s/>| | <text:s text:c="3"/>| | <text:s text:c="4"/>| <text:s text:c="9"/>|</text:p>
      <text:p text:style-name="P249">| | <text:s text:c="3"/>| <text:s text:c="5"/>| | | | <text:s text:c="4"/>| <text:s text:c="3"/>| | <text:s/>| | <text:s text:c="3"/>| | <text:s text:c="4"/>| <text:s text:c="9"/>|</text:p>
      <text:p text:style-name="P250">+-+----+------+-+-+-+-----+----+-+--+-+----+-+-----+----------+</text:p>
      <text:p text:style-name="P251"><text:s text:c="50"/>2 priedas</text:p>
      <text:p text:style-name="P252"/>
      <text:p text:style-name="P253"><text:s text:c="5"/><text:s text:c="18"/>Pažyma Nr.________</text:p>
      <text:p text:style-name="P254"><text:s text:c="14"/>apie kasos aparatą ar su juo susijusį</text:p>
      <text:p text:style-name="P255"><text:s text:c="24"/>techninį įrengimą</text:p>
      <text:p text:style-name="P256">+------+--------------------------------+--------+-------+------+</text:p>
      <text:p text:style-name="P257">|Eil. <text:s/>|Charakteristikos pagal valsty- <text:s/>|Elektro-|Įrengi-|Pasta-|</text:p>
      <text:p text:style-name="P258">|Nr. <text:s text:c="2"/>|binio registro reikalavimus <text:s text:c="4"/>|ninio <text:s text:c="2"/>|niai <text:s text:c="2"/>|bos <text:s text:c="2"/>|</text:p>
      <text:p text:style-name="P259">| <text:s text:c="5"/>| <text:s text:c="31"/>|kasos <text:s text:c="2"/>|komp- <text:s/>| <text:s text:c="5"/>|</text:p>
      <text:p text:style-name="P260">| <text:s text:c="5"/>| <text:s text:c="31"/>|aparato |lekta- | <text:s text:c="5"/>|</text:p>
      <text:p text:style-name="P261">| <text:s text:c="5"/>| <text:s text:c="31"/>|modelis |vimui <text:s/>| <text:s text:c="5"/>|</text:p>
      <text:p text:style-name="P262">| <text:s text:c="5"/>| <text:s text:c="31"/>+--+--+--+ <text:s text:c="6"/>| <text:s text:c="5"/>|</text:p>
      <text:p text:style-name="P263">| <text:s text:c="5"/>| <text:s text:c="31"/>| <text:s/>| <text:s/>| <text:s/>| <text:s text:c="6"/>| <text:s text:c="5"/>|</text:p>
      <text:p text:style-name="P264">+------+--------------------------------+--+--+--+-------+------+</text:p>
      <text:p text:style-name="P265">| 1 <text:s text:c="3"/>| <text:s text:c="14"/>2 <text:s text:c="15"/>|3<text:s/>|4 |5 | <text:s text:c="2"/>6 <text:s text:c="2"/>| <text:s/>7 <text:s text:c="2"/>|</text:p>
      <text:p text:style-name="P266">+------+--------------------------------+--+--+--+-------+------+</text:p>
      <text:p text:style-name="P267">|1. <text:s text:c="3"/>|Firma, gamintoja, šalis <text:s text:c="8"/>| <text:s/>| <text:s/>| <text:s/>| <text:s text:c="6"/>| <text:s text:c="5"/>|</text:p>
      <text:p text:style-name="P268">|2. <text:s text:c="3"/>|Techninės charakteristikos <text:s text:c="5"/>| <text:s/>| <text:s/>| <text:s/>| <text:s text:c="6"/>| <text:s text:c="5"/>|</text:p>
      <text:p text:style-name="P269">|2.1. <text:s/>|Kvitų juosta (taip) <text:s text:c="7"/><text:s text:c="5"/>| <text:s/>| <text:s/>| <text:s/>| <text:s text:c="6"/>| <text:s text:c="5"/>|</text:p>
      <text:p text:style-name="P270">|2.2. <text:s/>|Kontrolinė juosta (taip) <text:s text:c="7"/>| <text:s/>| <text:s/>| <text:s/>| <text:s text:c="6"/>| <text:s text:c="5"/>|</text:p>
      <text:p text:style-name="P271">|2.3. <text:s/>|Elektroninė atmintis: <text:s text:c="10"/>| <text:s/>| <text:s/>| <text:s/>| <text:s text:c="6"/>| <text:s text:c="5"/>|</text:p>
      <text:p text:style-name="P272">|2.3.1.|Nepainakinama <text:s text:c="18"/>| <text:s/>| <text:s/>| <text:s/>| <text:s text:c="6"/>| <text:s text:c="5"/>|</text:p>
      <text:p text:style-name="P273">|2.3.2.|Programuojama <text:s text:c="5"/><text:s text:c="13"/>| <text:s/>| <text:s/>| <text:s/>| <text:s text:c="6"/>| <text:s text:c="5"/>|</text:p>
      <text:p text:style-name="P274">|2.3.3.|Fiskalinė <text:s text:c="22"/>| <text:s/>| <text:s/>| <text:s/>| <text:s text:c="6"/>| <text:s text:c="5"/>|</text:p>
      <text:p text:style-name="P275">|2.3.4.|Informacijos saugojimo laikas <text:s text:c="2"/>| <text:s/>| <text:s/>| <text:s/>| <text:s text:c="6"/>| <text:s text:c="5"/>|</text:p>
      <text:p text:style-name="P276">|2.3.5.|Autonominis maitinimo šaltinis <text:s/>| <text:s/>| <text:s/>| <text:s/>| <text:s text:c="6"/>| <text:s text:c="5"/>|</text:p>
      <text:p text:style-name="P277">|2.4. <text:s/>|Mokesčių tipų skaičius <text:s text:c="9"/>| <text:s/>| <text:s/>| <text:s/>| <text:s text:c="6"/>| <text:s text:c="5"/>|</text:p>
      <text:p text:style-name="P278">|2.5. <text:s/>|Taimeris <text:s text:c="23"/>| <text:s/>| <text:s/>| <text:s/>| <text:s text:c="6"/>| <text:s text:c="5"/>|</text:p>
      <text:p text:style-name="P279">|2.6. <text:s/>|Plombavimas: <text:s text:c="19"/>| <text:s/>| <text:s/>| <text:s/>| <text:s text:c="6"/>| <text:s text:c="5"/>|</text:p>
      <text:p text:style-name="P280">|2.6.1.|Kasos aparato <text:s text:c="18"/>| <text:s/>| <text:s/>| <text:s/>| <text:s text:c="6"/>| <text:s text:c="5"/>|</text:p>
      <text:p text:style-name="P281">|2.6.2.|Autonominio maitinimo šaltinio <text:s/>| <text:s/>| <text:s/>| <text:s/>| <text:s text:c="6"/>| <text:s text:c="5"/>|</text:p>
      <text:p text:style-name="P282">|2.7. <text:s/>|Dienos ataskaitos: <text:s text:c="13"/>| <text:s/>| <text:s/>| <text:s/>| <text:s text:c="6"/>| <text:s text:c="5"/>|</text:p>
      <text:p text:style-name="P283">|2.7.1.|Apyvartos <text:s text:c="22"/>| <text:s/>| <text:s/>| <text:s/>| <text:s text:c="6"/>| <text:s text:c="5"/>|</text:p>
      <text:p text:style-name="P284">|2.7.2.|Pagal mokesčius <text:s text:c="16"/>| <text:s/>| <text:s/>| <text:s/>| <text:s text:c="6"/>| <text:s text:c="5"/>|</text:p>
      <text:p text:style-name="P285">|2.8. <text:s/>|Bendra apyvartos suma <text:s text:c="10"/>| <text:s/>| <text:s/>| <text:s/>| <text:s text:c="6"/>| <text:s text:c="5"/>|</text:p>
      <text:p text:style-name="P286">+------+--------------------------------+--+--+--+-------+------+</text:p>
      <text:p text:style-name="P287">Pastaba: <text:s/>Aprūpinimas detalėmis ir</text:p>
      <text:p text:style-name="P288"><text:s text:c="10"/>techninis aptarnavimas</text:p>
      <text:p text:style-name="P289"/>
      <text:p text:style-name="P290">Išvados</text:p>
      <text:p text:style-name="P291"/>
      <text:p text:style-name="P292"><text:s text:c="5"/>Ekspertinės įmonės vadovas</text:p>
      <text:p text:style-name="P293"><text:s text:c="17"/><text:s text:c="8"/>_______________</text:p>
      <text:p text:style-name="P294"/>
      <text:p text:style-name="P295">TVIRTINU <text:s text:c="26"/>TVIRTINU</text:p>
      <text:p text:style-name="P296">Finansų ministras <text:s text:c="17"/>Pramonės ir prekybos ministras</text:p>
      <text:p text:style-name="P297">E.Vilkelis <text:s text:c="24"/>K.J.Klimašauskas</text:p>
      <text:p text:style-name="P298"/>
      <text:p text:style-name="P299">1994 m. gegužės 31 d. <text:s text:c="13"/>1994 m. gegužės 31 d.</text:p>
      <text:p text:style-name="P300"/>
      <text:p text:style-name="P301"><text:s text:c="10"/><text:s text:c="15"/>Nr. 09-02-3767</text:p>
      <text:p text:style-name="P302"/>
      <text:p text:style-name="P303"><text:s text:c="11"/>KASOS APARATŲ IR SU JAIS SUSIJUSIŲ ĮRENGIMŲ</text:p>
      <text:p text:style-name="P304"><text:s text:c="3"/>TECHNINĖS PRIEŽIŪROS BEI REMONTO DARBŲ SERTIFIKAVIMO TVARKA</text:p>
      <text:p text:style-name="P305"/>
      <text:p text:style-name="P306"><text:s text:c="5"/>1. Kasos <text:s/>aparatų ir <text:s/>su jais <text:s/>susijusių techninių <text:s/>įrengimų</text:p>
      <text:p text:style-name="P307">priežiūros <text:s/>bei <text:s text:c="2"/>remonto <text:s/>darbų <text:s/>sertifikavimo <text:s/>tvarką <text:s/>nustato,</text:p>
      <text:p text:style-name="P308">keičia, papildo ir tvirtina Finansų ministerija kartu su Pramonės</text:p>
      <text:p text:style-name="P309">ir prekybos ministerija.</text:p>
      <text:p text:style-name="P310"><text:s text:c="5"/>2. Kasos <text:s/>aparatų ir <text:s/>su jais <text:s/>susijusių techninių <text:s/>įrengimų</text:p>
      <text:p text:style-name="P311">priežiūrą bei <text:s/>remontą gali <text:s/>atlikti <text:s/>tik <text:s/>Lietuvos <text:s/>Respublikoje</text:p>
      <text:p text:style-name="P312">įregistruotų įmonių, <text:s/>kurioms Valstybinė <text:s/>mokesčių inspekcija yra</text:p>
      <text:p text:style-name="P313">išdavusi šių darbų sertifikatą, darbuotojai, turintys personalinį</text:p>
      <text:p text:style-name="P314">sertifikatą.</text:p>
      <text:p text:style-name="P315"><text:s text:c="5"/>3. Sertifikatas išduodamas įmonėms, kurios:</text:p>
      <text:p text:style-name="P316"><text:s text:c="5"/>3.1. Turi šioje srityje techninę kvalifikaciją.</text:p>
      <text:p text:style-name="P317"><text:s text:c="5"/>3.2. Garantuoja <text:s/>kasos aparatų ar su jais susijusių įrengimų</text:p>
      <text:p text:style-name="P318">priežiūrą bei <text:s/>remontą <text:s/>10 <text:s/>eksploatacijos <text:s/>metų. <text:s/>Patvirtinantys</text:p>
      <text:p text:style-name="P319">dokumentai turi <text:s/>būti pateikiami Valstybinei mokesčių inspekcijai</text:p>
      <text:p text:style-name="P320">kiekvienais metais.</text:p>
      <text:p text:style-name="P321"><text:s text:c="5"/>4. <text:s/>Įmonės, <text:s text:c="2"/>norinčios <text:s/>gauti <text:s/>kasos <text:s/>aparatų <text:s/>ir <text:s/>su <text:s/>jais</text:p>
      <text:p text:style-name="P322">susijusių įrengimų <text:s/>priežiūros bei <text:s/>remonto <text:s/>darbų <text:s/>sertifikatus,</text:p>
      <text:p text:style-name="P323">pateikia bendru <text:s/>Finansų ministerijos <text:s/>bei Pramonės <text:s/>ir <text:s/>prekybos</text:p>
      <text:p text:style-name="P324">ministerijos <text:s/>sprendimu <text:s text:c="2"/>paskirtai <text:s/>ekspertinei <text:s/>įmonei <text:s/>(toliau</text:p>
      <text:p text:style-name="P325">vadinama- Ekspertinė įmonė) šiuos dokumentus:</text:p>
      <text:p text:style-name="P326"><text:s text:c="5"/>4.1. Numatomų <text:s/>prižiūrėti <text:s/>bei <text:s/>remontuoti <text:s/>aparatų <text:s/>modelių</text:p>
      <text:p text:style-name="P327">sąrašą bei darbų rūšis.</text:p>
      <text:p text:style-name="P328"><text:s text:c="5"/>4.2. Pažymą apie įmonę:</text:p>
      <text:p text:style-name="P329"><text:s text:c="5"/>- įmonės registracijos pažymėjimo ir įstatų kopijas;</text:p>
      <text:p text:style-name="P330"><text:s text:c="5"/>- įmonės personalo kvalifikacijos patvirtinimą;</text:p>
      <text:p text:style-name="P331"><text:s text:c="5"/>- duomenis apie specializuotas patalpas ir įrangą;</text:p>
      <text:p text:style-name="P332"><text:s text:c="5"/>- prižiūrimų <text:s/>kasos aparatų <text:s/>ir su <text:s/>jais susijusių techninių</text:p>
      <text:p text:style-name="P333">įrengimų sąrašą ir skaičių.</text:p>
      <text:p text:style-name="P334"><text:s text:c="5"/>4.3. Dokumentus, <text:s/>patvirtinančius <text:s/>3.2p <text:s/>reikalavimus <text:s/>kasos</text:p>
      <text:p text:style-name="P335">aparatams <text:s/>ir <text:s text:c="2"/>su <text:s/>jais <text:s text:c="2"/>susijusiems <text:s/>įrengimams <text:s/>(sutarčių <text:s/>su</text:p>
      <text:p text:style-name="P336">gamintojais <text:s/>arba <text:s text:c="2"/>jų <text:s text:c="2"/>oficialiais <text:s text:c="2"/>distributoriais <text:s text:c="2"/>kopijas,</text:p>
      <text:p text:style-name="P337">garantinį raštą dėl atsarginių dalių tiekimo ir pan.).</text:p>
      <text:p text:style-name="P338"><text:s text:c="5"/>4.4. Įsipareigojimą <text:s/>atlikti kasos <text:s/>aparatų <text:s/>priežiūros <text:s/>bei</text:p>
      <text:p text:style-name="P339">remonto darbus <text:s/>per 72 <text:s/>valandas, o <text:s/>jei remontas truktų ilgiau -</text:p>
      <text:p text:style-name="P340">laikinai pakeisti <text:s/>sugedusį aparatą <text:s/>kitu iš <text:s/>savo rezervo. <text:s/>Šiuo</text:p>
      <text:p text:style-name="P341">atveju (darbo <text:s/>be kasos aparato periodu) kasos aparatą įsirengusi</text:p>
      <text:p text:style-name="P342">įmonė, <text:s/>įstaiga <text:s text:c="2"/>bei <text:s/>organizacija <text:s text:c="2"/>įplaukas <text:s/>grynais <text:s/>pinigais</text:p>
      <text:p text:style-name="P343">įformina kasos pajamų orderiais.</text:p>
      <text:p text:style-name="P344"><text:s text:c="5"/>4.5. <text:s/>Oficialų <text:s text:c="2"/>firmos<text:s text:c="2"/>gamintojos <text:s text:c="2"/>sutikimą, <text:s text:c="2"/>leidžiantį</text:p>
      <text:p text:style-name="P345">prižiūrėti bei remontuoti jos gaminamą produkciją.</text:p>
      <text:p text:style-name="P346"><text:s text:c="5"/>5. <text:s/>Ekspertinė <text:s text:c="2"/>įmonė, <text:s/>remdamasi <text:s/>pateiktais <text:s/>dokumentais,</text:p>
      <text:p text:style-name="P347">ruošia išvadas <text:s/>ir kartu <text:s/>su <text:s/>dokumentų <text:s/>komplektu <text:s/>pateikia <text:s/>jas</text:p>
      <text:p text:style-name="P348">Valstybinei mokesčių inspekcijai.</text:p>
      <text:p text:style-name="P349"><text:s/><text:s text:c="4"/>6. Sprendimą <text:s/>išduoti įmonei <text:s/>kasos aparatų <text:s/>ir/ar <text:s/>su <text:s/>jais</text:p>
      <text:p text:style-name="P350">susijusių <text:s/>techninių <text:s text:c="2"/>įrengimų <text:s/>priežiūros <text:s text:c="2"/>bei <text:s/>remonto <text:s/>darbų</text:p>
      <text:p text:style-name="P351">sertifikatą priima <text:s/>Valstybinė mokesčių <text:s/>inspekcija per 15 dienų.</text:p>
      <text:p text:style-name="P352">Esant teigiamam sprendimui, ji tvirtina ir išduoda sertifikatą (1</text:p>
      <text:p text:style-name="P353">priedas).</text:p>
      <text:p text:style-name="P354"><text:s text:c="5"/>7. Sertifikate <text:s/>nurodoma, kokių <text:s/>kasos aparatų <text:s/>ir <text:s/>su <text:s/>jais</text:p>
      <text:p text:style-name="P355">susijusių įrengimų priežiūrai bei remontui jis išduotas.</text:p>
      <text:p text:style-name="P356"><text:s text:c="5"/>8. Personaliniai <text:s/>sertifikatai <text:s/>kasos <text:s/>aparatų <text:s/>ir <text:s/>su <text:s/>jais</text:p>
      <text:p text:style-name="P357">susijusių <text:s/>techninių <text:s/>įrengimų <text:s/>priežiūros <text:s/>bei <text:s/>remonto <text:s/>darbams</text:p>
      <text:p text:style-name="P358">išduodami šiems darbams sertifikuotų įmonių darbuotojams.</text:p>
      <text:p text:style-name="P359"><text:s text:c="5"/>9. <text:s/>Personaliniam <text:s text:c="2"/>sertifikatui <text:s text:c="2"/>gauti <text:s text:c="2"/>būtina <text:s text:c="2"/>pateikti</text:p>
      <text:p text:style-name="P360">Ekspertinei įmonei šiuos dokumentus:</text:p>
      <text:p text:style-name="P361"><text:s text:c="5"/>- įmonės vadovo pasirašytą laišką - rekomendaciją;</text:p>
      <text:p text:style-name="P362"><text:s text:c="5"/>- liudijimo, <text:s/>kad<text:s/><text:s/>asmuo <text:s/>moka <text:s/>atlikti <text:s/>tam <text:s/>tikrų <text:s/>modelių</text:p>
      <text:p text:style-name="P363">(modifikacijų) kasos <text:s/>aparatų <text:s/>ir <text:s/>su <text:s/>jais <text:s/>susijusių <text:s/>techninių</text:p>
      <text:p text:style-name="P364">įrengimų priežiūros bei remonto darbus, kopiją;</text:p>
      <text:p text:style-name="P365"><text:s text:c="5"/>- dvi fotografijas 3,5 x 4,5 cm;</text:p>
      <text:p text:style-name="P366"><text:s text:c="5"/>- įmonės serviso specialisto įskaitos kortelės kopiją;</text:p>
      <text:p text:style-name="P367"><text:s/><text:s text:c="4"/>- personalinės plombos žymės brėžinį.</text:p>
      <text:p text:style-name="P368"><text:s text:c="5"/>10. Ekspertinė <text:s/>įmonė šiuos <text:s/>asmenis instruktuoja <text:s/>ir rengia</text:p>
      <text:p text:style-name="P369">jiems kvalifikacijos egzaminą. <text:s/>Išlaikęs egzaminą, asmuo pasirašo</text:p>
      <text:p text:style-name="P370">įsipareigojimą <text:s/>laikytis <text:s/>kasos <text:s/>aparatų <text:s/>ir <text:s/>su <text:s/>jais <text:s/>susijusių</text:p>
      <text:p text:style-name="P371">techninių įrengimų serviso specialistui keliamų reikalavimų.</text:p>
      <text:p text:style-name="P372"><text:s text:c="5"/>11. Sprendimą <text:s/>išduoti personalinį <text:s/>sertifikatą priima ir jį</text:p>
      <text:p text:style-name="P373">išduoda bei personalinę plombos žymę tvirtina Valstybinė mokesčių</text:p>
      <text:p text:style-name="P374">inspekcija per <text:s/>15 dienų <text:s/>po to, <text:s/>kai Ekspertinė <text:s/>įmonė <text:s/>pateikia</text:p>
      <text:p text:style-name="P375">serviso specialisto <text:s/>dokumentus. <text:s/>Personaliniame <text:s/>sertifikate <text:s/>(2</text:p>
      <text:p text:style-name="P376">priedas) nurodoma, kokių įrengimų aptarnavimo bei remonto darbams</text:p>
      <text:p text:style-name="P377">jis išduotas.</text:p>
      <text:p text:style-name="P378"><text:s text:c="5"/>12. Valstybinės <text:s/>mokesčių inspekcijos sprendimu sertifikatas</text:p>
      <text:p text:style-name="P379">gali būti <text:s/>panaikintas, jei <text:s/>buvo pažeistos <text:s/>kasos aparatų <text:s/>ir su</text:p>
      <text:p text:style-name="P380">jais susijusių <text:s/>techninių įrengimų <text:s/>priežiūros bei <text:s/>remonto darbų</text:p>
      <text:p text:style-name="P381">taisyklės.</text:p>
      <text:p text:style-name="P382"><text:s text:c="26"/>____________</text:p>
      <text:p text:style-name="P383"/>
      <text:p text:style-name="P384"><text:tab/><text:s text:c="44"/>1 priedas</text:p>
      <text:p text:style-name="P385"/>
      <text:p text:style-name="P386"><text:s text:c="23"/>Lietuvos Respublika</text:p>
      <text:p text:style-name="P387"><text:s text:c="17"/>Valstybinė mokesčių inspekcija</text:p>
      <text:p text:style-name="P388"/>
      <text:p text:style-name="P389"><text:s text:c="17"/>S E R T I F I K A T A S <text:s/>Nr.___</text:p>
      <text:p text:style-name="P390"/>
      <text:p text:style-name="P391"><text:s text:c="7"/>atlikti kasos aparatų ir su jais susijusių įrengimų</text:p>
      <text:p text:style-name="P392"><text:s text:c="13"/>techninės priežiūros bei remonto darbus</text:p>
      <text:p text:style-name="P393"/>
      <text:p text:style-name="P394"><text:s text:c="5"/>Išduotas____________________________________________________</text:p>
      <text:p text:style-name="P395"><text:s text:c="9"/><text:s text:c="16"/>(įmonės pavadinimas)</text:p>
      <text:p text:style-name="P396">_________________________________________________________________</text:p>
      <text:p text:style-name="P397"><text:s text:c="5"/>Adresas_____________________________________________________</text:p>
      <text:p text:style-name="P398">_________________________________________________________________</text:p>
      <text:p text:style-name="P399"><text:s text:c="5"/>Įmonės registracijos pažymėjimo Nr._________________________</text:p>
      <text:p text:style-name="P400"><text:s text:c="5"/>Išduotas____________________________________________________</text:p>
      <text:p text:style-name="P401">_________________________________________________________________</text:p>
      <text:p text:style-name="P402"><text:s text:c="5"/>Šis sertifikatas <text:s/>suteikia teisę <text:s/>atlikti šių <text:s/>kasos aparatų</text:p>
      <text:p text:style-name="P403">modelių <text:s/>patikros, <text:s text:c="2"/>techninės <text:s/>kontrolės, <text:s text:c="2"/>įrenginio <text:s/>paruošimo</text:p>
      <text:p text:style-name="P404">naudoti, programavimo, <text:s/>vartotojų apmokymo, <text:s/>techninės priežiūros</text:p>
      <text:p text:style-name="P405">bei remonto darbus:</text:p>
      <text:p text:style-name="P406">_________________________________________________________________</text:p>
      <text:p text:style-name="P407"><text:s text:c="10"/>(firma-gamintoja), KA modelis, modifikacija,</text:p>
      <text:p text:style-name="P408">_________________________________________________________________</text:p>
      <text:p text:style-name="P409"><text:s text:c="10"/>Valstybinio registro Nr._____)</text:p>
      <text:p text:style-name="P410">_________________________________________________________________</text:p>
      <text:p text:style-name="P411">_________________________________________________________________</text:p>
      <text:p text:style-name="P412">_________________________________________________________________</text:p>
      <text:p text:style-name="P413"/>
      <text:p text:style-name="P414"><text:s text:c="5"/>Išduotas <text:s text:c="2"/>remiantis <text:s text:c="3"/>Valstybinės <text:s text:c="2"/>mokesčių <text:s text:c="2"/>inspekcijos</text:p>
      <text:p text:style-name="P415">19..m........... mėn.....d. sprendimu Nr.....</text:p>
      <text:p text:style-name="P416"/>
      <text:p text:style-name="P417"><text:s text:c="5"/>Valstybinės</text:p>
      <text:p text:style-name="P418"><text:s text:c="5"/>inpekcijos viršininkas <text:s text:c="17"/>____________ V.P</text:p>
      <text:p text:style-name="P419"><text:s text:c="25"/>A.V. <text:s text:c="15"/>(parašas)</text:p>
      <text:p text:style-name="P420"/>
      <text:p text:style-name="P421"><text:s text:c="46"/><text:s text:c="4"/>2 priedas</text:p>
      <text:p text:style-name="P422"/>
      <text:p text:style-name="P423"><text:s text:c="5"/>Lietuvos Respublika <text:s text:c="10"/>Leidžiama atlikti šių kasos</text:p>
      <text:p text:style-name="P424">Valstybinė mokesčių inspekcija <text:s text:c="4"/>aparatų modelių priežiūros ir</text:p>
      <text:p text:style-name="P425">Kasos aparatų serviso specialisto <text:s/>remonto darbus:</text:p>
      <text:p text:style-name="P426"><text:s text:c="5"/>Sertifikatas Nr..... <text:s text:c="9"/>______________________________</text:p>
      <text:p text:style-name="P427"><text:s text:c="35"/>(firma-gamintoja, KA modelis,</text:p>
      <text:p text:style-name="P428"><text:s text:c="35"/>modifikacija, Valstybinio</text:p>
      <text:p text:style-name="P429"><text:s text:c="35"/>registro Nr......)</text:p>
      <text:p text:style-name="P430">+-----------</text:p>
      <text:p text:style-name="P431">|Fotografija <text:s text:c="2"/>Pavardė__________ <text:s text:c="2"/>______________________________</text:p>
      <text:p text:style-name="P432">| <text:s text:c="13"/>Vardas___________ <text:s text:c="2"/>______________________________</text:p>
      <text:p text:style-name="P433"><text:s/>4,5 x 3,5 cm <text:s text:c="21"/>______________________________</text:p>
      <text:p text:style-name="P434">| <text:s text:c="13"/>Serviso_________ <text:s text:c="3"/>______________________________</text:p>
      <text:p text:style-name="P435">| <text:s text:c="13"/>organiza-_______ <text:s text:c="3"/>______________________________</text:p>
      <text:p text:style-name="P436">+----------- <text:s text:c="2"/>cija(įmonė)_____ <text:s text:c="3"/>______________________________</text:p>
      <text:p text:style-name="P437"><text:s text:c="10"/>A.V.</text:p>
      <text:p text:style-name="P438"><text:s text:c="15"/>Asmeninės plombos</text:p>
      <text:p text:style-name="P439"><text:s text:c="15"/>žymė</text:p>
      <text:p text:style-name="P440"/>
      <text:p text:style-name="P441">Valstybinės mokesčių <text:s text:c="14"/>Atestuotas 199..m......mėn..d.</text:p>
      <text:p text:style-name="P442">inspekcijos</text:p>
      <text:p text:style-name="P443">viršininkas___________ V.P.</text:p>
      <text:p text:style-name="P444">A.V. <text:s text:c="5"/>(parašas) <text:s text:c="15"/>Valstybinės mokesčių</text:p>
      <text:p text:style-name="P445"><text:s text:c="35"/>inspekcijos sprendimas</text:p>
      <text:p text:style-name="P446"/>
      <text:p text:style-name="P447">199..m. ....... mėn. ...d. <text:s text:c="8"/>Nr. .... 199.m......mėn....d.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IRTINU                           TVIRTINU</dc:title>
    <dc:description> </dc:description>
    <dc:subject/>
    <meta:initial-creator>Romas Jurenas</meta:initial-creator>
    <dc:creator>SYSTEM</dc:creator>
    <meta:creation-date>2014-03-25T09:41:00Z</meta:creation-date>
    <dc:date>2014-03-25T09:41:00Z</dc:date>
    <meta:template xlink:href="Normal" xlink:type="simple"/>
    <meta:editing-cycles>2</meta:editing-cycles>
    <meta:editing-duration>PT0S</meta:editing-duration>
    <meta:document-statistic meta:page-count="1" meta:paragraph-count="46" meta:word-count="3441" meta:character-count="23011" meta:row-count="163" meta:non-whitespace-character-count="19616"/>
  </office:meta>
</office:document-meta>
</file>