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 fo:margin-top="0.0138in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margin-top="0.013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138in"/>
      <style:text-properties fo:font-size="9pt" style:font-size-asian="9pt" fo:language="lt" fo:country="LT"/>
    </style:style>
    <style:style style:name="P6" style:parent-style-name="Normal" style:family="paragraph">
      <style:paragraph-properties fo:margin-top="0.6388in"/>
      <style:text-properties fo:language="lt" fo:country="LT"/>
    </style:style>
    <style:style style:name="P7" style:parent-style-name="Normal" style:family="paragraph">
      <style:paragraph-properties fo:margin-top="0.6527in" fo:line-height="125%"/>
      <style:text-properties fo:font-size="11pt" style:font-size-asian="11pt" fo:language="lt" fo:country="LT"/>
    </style:style>
    <style:style style:name="P8" style:parent-style-name="Normal" style:family="paragraph">
      <style:paragraph-properties fo:text-align="justify" fo:margin-top="0.6666in" fo:line-height="141%" fo:text-indent="0.5in"/>
      <style:text-properties fo:language="lt" fo:country="LT"/>
    </style:style>
    <style:style style:name="P9" style:parent-style-name="Normal" style:family="paragraph">
      <style:paragraph-properties fo:text-align="justify" fo:margin-top="0.0138in" fo:text-indent="0.5in"/>
      <style:text-properties fo:language="lt" fo:country="LT"/>
    </style:style>
    <style:style style:name="P10" style:parent-style-name="Normal" style:family="paragraph">
      <style:paragraph-properties fo:margin-top="0.0138in" fo:text-indent="0.5in"/>
      <style:text-properties fo:language="lt" fo:country="LT"/>
    </style:style>
    <style:style style:name="P11" style:parent-style-name="Normal" style:family="paragraph">
      <style:paragraph-properties fo:text-align="justify" fo:margin-top="0.1527in" fo:line-height="141%" fo:margin-left="0.0277in" fo:text-indent="-0.0277in">
        <style:tab-stops/>
      </style:paragraph-properties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 fo:margin-top="0.0138in"/>
      <style:text-properties fo:language="lt" fo:country="LT"/>
    </style:style>
    <style:style style:name="P15" style:parent-style-name="Normal" style:family="paragraph">
      <style:paragraph-properties fo:text-align="justify" fo:margin-top="0.0138in"/>
      <style:text-properties fo:language="lt" fo:country="LT"/>
    </style:style>
    <style:style style:name="P16" style:parent-style-name="Normal" style:family="paragraph">
      <style:paragraph-properties fo:text-align="justify" fo:line-height="141%" fo:text-indent="-0.0986in"/>
      <style:text-properties fo:language="lt" fo:country="LT"/>
    </style:style>
    <style:style style:name="P17" style:parent-style-name="Normal" style:family="paragraph">
      <style:paragraph-properties fo:text-align="justify" fo:line-height="141%" fo:text-indent="-0.0986in"/>
      <style:text-properties fo:language="lt" fo:country="LT"/>
    </style:style>
    <style:style style:name="P18" style:parent-style-name="Normal" style:family="paragraph">
      <style:paragraph-properties fo:text-align="justify" fo:line-height="141%"/>
      <style:text-properties fo:language="lt" fo:country="LT"/>
    </style:style>
    <style:style style:name="P19" style:parent-style-name="Normal" style:family="paragraph">
      <style:paragraph-properties fo:text-align="justify" fo:line-height="141%"/>
      <style:text-properties fo:language="lt" fo:country="LT"/>
    </style:style>
    <style:style style:name="P20" style:parent-style-name="Normal" style:family="paragraph">
      <style:paragraph-properties fo:text-align="justify" fo:margin-top="0.9027in"/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41667in" svg:height="0.51042in" style:rel-width="scale" style:rel-height="scale"><draw:image xlink:href="media/image1.png" xlink:type="simple" xlink:show="embed" xlink:actuate="onLoad"/><svg:title/><svg:desc/></draw:frame></text:p>
      <text:p text:style-name="P2">EUROPOS TEISĖS DEPARTAMENTAS</text:p>
      <text:p text:style-name="P3">PRIE LIETUVOS RESPUBUKOS VYRIAUSYBĖS</text:p>
      <text:p text:style-name="P4"/>
      <text:p text:style-name="P5">Kodas 8860036 Gedimino 56 LT-2685 Vilnius Tel. 64 90 40 Faks. 25 17 18 EL paštas: etd@www.euro.lt</text:p>
      <text:p text:style-name="P6">Lietuvos Respublikos Seimui</text:p>
      <text:p text:style-name="P7">IŠVADA DĖL LR TEISMŲ ĮSTATYMO PAKEITIMO ĮSTATYMO IR LR TEISMŲ<text:s/>ĮSTATYMO ĮGYVENDINIMO ĮSTATYMO PROJEKTŲ ATITIKIMO ES TEISĘ</text:p>
      <text:p text:style-name="P8">Išnagrinėję pateiktus Lietuvos Respublikos teismų įstatymo pakeitimo įstatymo pakeitimo įstatymo (IXP - 729) ir Lietuvos Respublikos teismų įstatymo įgyvendinimo įstatymo (IXP - 730) projektus pažymime, kad jų nuostatos Europos Sąjungos teisei neprieštarauja.</text:p>
      <text:p text:style-name="P9">Kartu pareiškiame pastabas, nesusijusias su ES teise:</text:p>
      <text:p text:style-name="P10"/>
      <text:p text:style-name="P11">1. Teismų įstatymo pakeitimo įstatymo projekto 47 str.. 1 ir 4 d. siūlome papildyti <text:s text:c="6"/>įrašant ir mokslinę veiklą;</text:p>
      <text:p text:style-name="P12"/>
      <text:p text:style-name="P13">2. Teismų įstatymo<text:s/>pakeitimo įstatymo projekto 83 str. 1 d. vietoj žodžių "įstatymo 83 <text:s text:c="4"/>straipsnio" siūlome rašyti "įstatymu 82 straipsnio";</text:p>
      <text:p text:style-name="P14"/>
      <text:p text:style-name="P15">3. Teismų įstatymo pakeitimo įstatymo projekto 86 str. vietoj žodžių "įstatymo 86 straipsnio" siūlome rašyti "įstatymo 85 straipsnio";</text:p>
      <text:p text:style-name="P16"><text:s text:c="3"/></text:p>
      <text:p text:style-name="P17">4. Siūlome taisyti Projekto 105 str. 1 d., nes tarnautojai kaip tokie nėra skirstomi į struktūrinius padalinius, o teismas yra atitinkamos struktūros.</text:p>
      <text:p text:style-name="P18"/>
      <text:p text:style-name="P19">5. Siūlome išbraukti Teismų įstatymo įgyvendinimo įstatymo projekto 14 str. 1 d. 1 p., nes dabar galiojantis Teismų įstatymas nėra pripažįstamas netekusiu galios, o teikiamu Teismų įstatymo pakeitimo įstatymu yra išdėstomas nauja redakcija.</text:p>
      <text:p text:style-name="P20">Generalinis direktorius<text:tab/><text:tab/><text:tab/><text:tab/><text:tab/>Vilenas Vadapalas</text:p>
      <text:p text:style-name="P21"/>
      <text:p text:style-name="P22"/>
      <text:p text:style-name="Normal"><text:span text:style-name="T23">I. Jarukaitis, 64 90 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2001.07.17 15:31:33_x000d_Dokumentas koreguotas UAB Fotonija 'Korektoriumi' v. 1.0 2001.07.17 15:37:24</dc:description>
    <dc:subject/>
    <meta:initial-creator>raeitu</meta:initial-creator>
    <dc:creator>adlibuser</dc:creator>
    <meta:creation-date>2017-04-20T19:08:00Z</meta:creation-date>
    <dc:date>2017-04-20T19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3" meta:character-count="1486" meta:row-count="26" meta:non-whitespace-character-count="1296"/>
  </office:meta>
</office:document-meta>
</file>