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3937in" fo:margin-right="0.4923in">
        <style:tab-stops/>
      </style:paragraph-properties>
    </style:style>
    <style:style style:name="P12" style:parent-style-name="Normal" style:family="paragraph">
      <style:paragraph-properties fo:margin-right="-0.0979in"/>
      <style:text-properties fo:font-size="12pt" style:font-size-asian="12pt"/>
    </style:style>
    <style:style style:name="T13" style:parent-style-name="DefaultParagraphFont" style:family="text">
      <style:text-properties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style:text-position="super 62.5%"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style:text-position="super 62.5%"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style:text-position="super 62.5%"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style:text-position="super 62.5%"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style:text-position="super 62.5%" fo:font-size="12pt" style:font-size-asian="12pt"/>
    </style:style>
    <style:style style:name="T29" style:parent-style-name="DefaultParagraphFont" style:family="text">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paragraph-properties fo:text-indent="0.5in"/>
      <style:text-properties fo:font-size="12pt" style:font-size-asian="12pt"/>
    </style:style>
    <style:style style:name="P32" style:parent-style-name="Normal" style:family="paragraph">
      <style:text-properties fo:font-size="12pt" style:font-size-asian="12pt"/>
    </style:style>
    <style:style style:name="P33" style:parent-style-name="Normal" style:family="paragraph">
      <style:text-properties fo:font-size="12pt" style:font-size-asian="12pt"/>
    </style:style>
    <style:style style:name="P34" style:parent-style-name="Normal" style:family="paragraph">
      <style:text-properties fo:font-size="12pt" style:font-size-asian="12pt"/>
    </style:style>
    <style:style style:name="P35" style:parent-style-name="Normal" style:family="paragraph">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paragraph-properties fo:margin-right="-0.0979in"/>
    </style:style>
    <style:style style:name="P38" style:parent-style-name="Normal" style:family="paragraph">
      <style:paragraph-properties fo:margin-right="-0.0979in"/>
    </style:style>
    <style:style style:name="P39" style:parent-style-name="Normal" style:family="paragraph">
      <style:paragraph-properties fo:margin-right="-0.0979in"/>
    </style:style>
    <style:style style:name="P40" style:parent-style-name="Normal" style:family="paragraph">
      <style:paragraph-properties fo:margin-right="-0.0979in"/>
    </style:style>
  </office:automatic-styles>
  <office:body>
    <office:text text:use-soft-page-breaks="true">
      <text:p text:style-name="P1"/>
      <text:p text:style-name="P12"/>
      <text:h text:style-name="Heading2" text:outline-level="2">Lietuvos Respublikos Seimui<text:tab/><text:tab/><text:tab/><text:tab/><text:tab/>2001-06-19 Nr. 06-</text:h>
      <text:p text:style-name="Normal"/>
      <text:p text:style-name="Normal"><text:span text:style-name="T13">DĖL LIETUVOS RESPUBLIKOS TEISMŲ ĮSTATYMO PAKEITIMO ĮSTATYMO, LIETUVOS RESPUBLIKOS TEISMŲ ĮSTATYMO ĮGYVENDINIMO ĮSTATYMO, LIETUVOS RESPUBLIKOS LIETUVOS NACIONALINĖS TEISMŲ ADMINISTRACIJOS ĮSTEIGIMO ĮSTAT</text:span><text:span text:style-name="T14">YMO, LIETUVOS RESPUBLIKOS CIVILINIO PROCESO KODEKSO PAKEITIMO IR PAPILDYMO ĮSTATYMO, LIETUVOS RESPUBLIKOS BAUDŽIAMOJO PROCESO KODEKSO 25 STRAIPSNIO PAKEITIMO, 285 IR 287 STRAIPSNIŲ PAPILDYMO IR 416, 427</text:span><text:span text:style-name="T15">1</text:span><text:span text:style-name="T16">, 427</text:span><text:span text:style-name="T17">2</text:span><text:span text:style-name="T18">, 427</text:span><text:span text:style-name="T19">3</text:span><text:span text:style-name="T20"><text:s/>STRAIPSNIŲ PAKEITIMO ĮSTATYMO, LIETUVOS<text:s/></text:span><text:span text:style-name="T21">RESPUBLIKOS ADMINISTRACINIŲ BYLŲ TEISENOS ĮSTATYMO 13, 21 IR 46 STRAIPSNIŲ PAKEITIMO ĮSTATYMO, LIETUVOS RESPUBLIKOS ADMINISTRACINIŲ TEISMŲ ĮSTEIGIMO ĮSTATYMO 3, 4 STRAIPSNIŲ PAKEITIMO IR 5 STRAIPSNIO PRIPAŽINIMO NETEKUSIU GALIOS ĮSTATYMO, LIETUVOS RESPUBLI</text:span><text:span text:style-name="T22">KOS ADMINISTRACINIŲ TEISMŲ ĮSTEIGIMO ĮSTATYMO 2, 3, 4, 5, 6 STRAIPSNIŲ PAKEITIMO IR PAPILDYMO ĮSTATYMO IR ADMINISTRACINIŲ BYLŲ TEISENOS ĮSTATYMO PAKEITIMO ĮSTATYMO ĮGYVENDINIMO ĮSTATYMO 2 STRAIPSNIO PRIPAŽINIMO NETEKUSIU GALIOS ĮSTATYMO, LIETUVOS RESPUBLIK</text:span><text:span text:style-name="T23">OS NOTARIATO ĮSTATYMO 7 STRAIPSNIO PAKEITIMO IR PAPILDYMO, 7</text:span><text:span text:style-name="T24">1</text:span><text:span text:style-name="T25"><text:s/>STRAIPSNIO PRIPAŽINIMO NETEKUSIU GALIOS ĮSTATYMO, LIETUVOS RESPUBLIKOS VIDAUS REIKALŲ, SPECIALIŲJŲ TYRIMŲ TARNYBOS, VALSTYBĖS SAUGUMO, KRAŠTO APSAUGOS, PROKURATŪROS, KALĖJIMŲ DEPARTAMENTO, JAM P</text:span><text:span text:style-name="T26">AVALDŽIŲ ĮSTAIGŲ BEI VALSTYBĖS ĮMONIŲ PAREIGŪNŲ IR KARIŲ VALSTYBINIŲ PENSIJŲ ĮSTATYMO PAVADINIMO, 1, 3, 6, 12 IR 16 STRAIPSNIŲ PAKEITIMO IR PAPILDYMO ĮSTATYMO, LIETUVOS RESPUBLIKOS VALSTYBĖS TARNYBOS ĮSTATYMO 9 STRAIPSNIO PAKEITIMO ĮSTATYMO, LIETUVOS RESPU</text:span><text:span text:style-name="T27">BLIKOS ATOSTOGŲ ĮSTATYMO 2 STRAIPSNIO PAPILDYMO ĮSTATYMO, LIETUVOS RESPUBLIKOS ADVOKATŪROS ĮSTATYMO PAPILDYMO 26</text:span><text:span text:style-name="T28">1</text:span><text:span text:style-name="T29"><text:s/>STRAIPSNIU ĮSTATYMO PROJEKTŲ</text:span></text:p>
      <text:p text:style-name="P30"/>
      <text:p text:style-name="P31">Išnagrinėję pateiktus įstatymų projektus pažymime, kad nuostatos, įtvirtintos šiuose projektuose iš esmės atitinka Europos žmogaus teisių konvencijos bei kituose tarptautiniuose aktuose paminėtus principus.<text:s/></text:p>
      <text:p text:style-name="P32"><text:tab/>Pateiktame Lietuvos Respublikos Teismų įstatymo projekte siūlome rengėjams apsvarstyti klausimą, susijusį su projekto 33 straipsnio nuostatomis, dėl Europos žmogaus teisių teismų sprendimų bylose prieš Lietuvą įtakos teismų darbui. Galima šiame straipsnyje pabrėžti, kad Lietuvos teismai atsižvelgia į Europos žmogaus teisių teismo sprendimuose pateiktus tam tikros pažeistos teisės aiškinimo principus.</text:p>
      <text:p text:style-name="P33"><text:tab/>Pastabų ar<text:s/>pasiūlymų, nesusijusių su Europos Sąjungos teise, neturime.</text:p>
      <text:p text:style-name="P34"/>
      <text:p text:style-name="P35"/>
      <text:p text:style-name="P36">Generalinio direktoriaus pavaduotoja<text:tab/><text:tab/><text:tab/><text:tab/><text:tab/><text:tab/>Marija Anciuviene</text:p>
      <text:p text:style-name="P37"/>
      <text:p text:style-name="P38"/>
      <text:p text:style-name="P39"/>
      <text:p text:style-name="P40"/>
      <text:h text:style-name="Heading2" text:outline-level="2">A. Tijušas, 64 90 4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1"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Kodas 8860036 Gedimino 56 LT – 2685<text:s/>Vilnius Tel. 64 90 40 Faks. 25 17 18 El. paštas: etd@www.euro.lt</text:p>
        <text:p text:style-name="P11">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dc:title>
    <dc:description>_x000d_Dokumentas koreguotas UAB Fotonija 'Korektoriumi' v. 1.0 2001.07.16 13:14:56</dc:description>
    <dc:subject/>
    <meta:initial-creator>ETD</meta:initial-creator>
    <dc:creator>adlibuser</dc:creator>
    <meta:creation-date>2017-04-20T19:08:00Z</meta:creation-date>
    <dc:date>2017-04-20T19:08:00Z</dc:date>
    <meta:print-date>2001-06-19T07:22:00Z</meta:print-date>
    <meta:template xlink:href="Normal.dotm" xlink:type="simple"/>
    <meta:editing-cycles>2</meta:editing-cycles>
    <meta:editing-duration>PT0S</meta:editing-duration>
    <meta:document-statistic meta:page-count="1" meta:paragraph-count="15" meta:word-count="287" meta:character-count="2437" meta:row-count="47" meta:non-whitespace-character-count="2165"/>
  </office:meta>
</office:document-meta>
</file>