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 fo:font-size="8pt" style:font-size-asian="8pt"/>
    </style:style>
    <style:style style:name="P19" style:parent-style-name="Normal" style:family="paragraph">
      <style:text-properties style:font-name="Arial" fo:font-size="8pt" style:font-size-asian="8pt"/>
    </style:style>
    <style:style style:name="P20" style:parent-style-name="Normal" style:family="paragraph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weight="bold" style:font-weight-asian="bold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fo:font-style="italic" style:font-style-asian="italic" fo:font-size="10pt" style:font-size-asian="10pt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 fo:color="#000000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paragraph-properties fo:text-indent="0.5in"/>
      <style:text-properties style:font-name="Arial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size="8pt" style:font-size-asian="8pt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paragraph-properties fo:text-indent="0.5in"/>
      <style:text-properties style:font-name="Arial"/>
    </style:style>
    <style:style style:name="P38" style:parent-style-name="Normal" style:family="paragraph">
      <style:text-properties style:font-name="Arial"/>
    </style:style>
    <style:style style:name="T39" style:parent-style-name="DefaultParagraphFont" style:family="text">
      <style:text-properties style:font-name="Arial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P45" style:parent-style-name="Normal" style:family="paragraph">
      <style:text-properties style:font-name="Arial" fo:color="#000000"/>
    </style:style>
    <style:style style:name="P46" style:parent-style-name="Normal" style:family="paragraph">
      <style:paragraph-properties fo:text-indent="0.5in"/>
      <style:text-properties style:font-name="Arial" fo:color="#000000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 fo:font-size="8pt" style:font-size-asian="8pt"/>
    </style:style>
    <style:style style:name="P49" style:parent-style-name="Normal" style:family="paragraph">
      <style:text-properties style:font-name="Arial" fo:font-weight="bold" style:font-weight-asian="bold" fo:font-style="italic" style:font-style-asian="italic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 fo:color="#000000"/>
    </style:style>
    <style:style style:name="T52" style:parent-style-name="DefaultParagraphFont" style:family="text">
      <style:text-properties style:font-name="Arial" fo:color="#000000"/>
    </style:style>
    <style:style style:name="T53" style:parent-style-name="DefaultParagraphFont" style:family="text">
      <style:text-properties style:font-name="Arial" fo:color="#000000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ize="10pt" style:font-size-asian="10pt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size="8pt" style:font-size-asian="8pt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P72" style:parent-style-name="Normal" style:family="paragraph">
      <style:text-properties style:font-name="Arial" fo:font-style="italic" style:font-style-asian="italic"/>
    </style:style>
    <style:style style:name="T73" style:parent-style-name="DefaultParagraphFont" style:family="text">
      <style:text-properties style:font-name="Arial" fo:font-style="italic" style:font-style-asian="italic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 fo:font-weight="bold" style:font-weight-asian="bold" fo:color="#000000"/>
    </style:style>
    <style:style style:name="T77" style:parent-style-name="DefaultParagraphFont" style:family="text">
      <style:text-properties style:font-name="Arial" fo:color="#000000"/>
    </style:style>
    <style:style style:name="T78" style:parent-style-name="DefaultParagraphFont" style:family="text">
      <style:text-properties style:font-name="Arial" fo:color="#000000"/>
    </style:style>
    <style:style style:name="T79" style:parent-style-name="DefaultParagraphFont" style:family="text">
      <style:text-properties style:font-name="Arial"/>
    </style:style>
    <style:style style:name="P80" style:parent-style-name="Normal" style:family="paragraph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color="#000000"/>
    </style:style>
    <style:style style:name="T83" style:parent-style-name="DefaultParagraphFont" style:family="text">
      <style:text-properties style:font-name="Arial" fo:font-weight="bold" style:font-weight-asian="bold" fo:color="#000000"/>
    </style:style>
    <style:style style:name="T84" style:parent-style-name="DefaultParagraphFont" style:family="text">
      <style:text-properties style:font-name="Arial" fo:color="#000000"/>
    </style:style>
    <style:style style:name="T85" style:parent-style-name="DefaultParagraphFont" style:family="text">
      <style:text-properties style:font-name="Arial" fo:color="#000000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 fo:font-size="8pt" style:font-size-asian="8pt"/>
    </style:style>
    <style:style style:name="P88" style:parent-style-name="Normal" style:family="paragraph">
      <style:text-properties style:font-name="Arial" fo:font-weight="bold" style:font-weight-asian="bold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color="#000000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T9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T102" style:parent-style-name="DefaultParagraphFont" style:family="text">
      <style:text-properties style:font-name="Arial" fo:font-style="italic" style:font-style-asian="italic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="Arial" fo:font-style="italic" style:font-style-asian="italic"/>
    </style:style>
    <style:style style:name="T1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2" style:parent-style-name="DefaultParagraphFont" style:family="text">
      <style:text-properties style:font-name="Arial" fo:font-style="italic" style:font-style-asian="italic"/>
    </style:style>
    <style:style style:name="T1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4" style:parent-style-name="DefaultParagraphFont" style:family="text">
      <style:text-properties style:font-name="Arial" fo:font-style="italic" style:font-style-asian="italic"/>
    </style:style>
    <style:style style:name="P115" style:parent-style-name="Normal" style:family="paragraph">
      <style:text-properties style:font-name="Arial" fo:font-style="italic" style:font-style-asian="italic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ize="8pt" style:font-size-asian="8pt"/>
    </style:style>
    <style:style style:name="T121" style:parent-style-name="DefaultParagraphFont" style:family="text">
      <style:text-properties style:font-name="Arial" fo:font-style="italic" style:font-style-asian="italic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size="8pt" style:font-size-asian="8pt"/>
    </style:style>
    <style:style style:name="P141" style:parent-style-name="Normal" style:family="paragraph">
      <style:text-properties style:font-name="Arial" fo:font-size="8pt" style:font-size-asian="8pt"/>
    </style:style>
    <style:style style:name="P142" style:parent-style-name="Normal" style:family="paragraph">
      <style:text-properties style:font-name="Arial" fo:font-weight="bold" style:font-weight-asian="bold" fo:font-style="italic" style:font-style-asian="italic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paragraph-properties fo:text-indent="0.5in"/>
      <style:text-properties style:font-name="Arial"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size="8pt" style:font-size-asian="8pt"/>
    </style:style>
    <style:style style:name="P154" style:parent-style-name="Normal" style:family="paragraph">
      <style:text-properties style:font-name="Arial"/>
    </style:style>
    <style:style style:name="T155" style:parent-style-name="DefaultParagraphFont" style:family="text">
      <style:text-properties style:font-name="Arial" fo:font-style="italic" style:font-style-asian="italic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P162" style:parent-style-name="Header" style:family="paragraph">
      <style:paragraph-properties>
        <style:tab-stops/>
      </style:paragraph-properties>
      <style:text-properties style:font-name="Arial"/>
    </style:style>
    <style:style style:name="P163" style:parent-style-name="Normal" style:family="paragraph">
      <style:text-properties style:font-name="Arial" fo:font-size="8pt" style:font-size-asian="8pt"/>
    </style:style>
    <style:style style:name="P164" style:parent-style-name="Normal" style:family="paragraph">
      <style:text-properties style:font-name="Arial" fo:font-weight="bold" style:font-weight-asian="bold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T17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name="Arial" fo:color="#000000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P180" style:parent-style-name="Normal" style:family="paragraph">
      <style:paragraph-properties fo:text-indent="0.5in"/>
      <style:text-properties style:font-name="Arial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size="8pt" style:font-size-asian="8pt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paragraph-properties fo:text-indent="0.5in"/>
      <style:text-properties style:font-name="Arial"/>
    </style:style>
    <style:style style:name="P186" style:parent-style-name="Normal" style:family="paragraph">
      <style:text-properties style:font-name="Arial"/>
    </style:style>
    <style:style style:name="T187" style:parent-style-name="DefaultParagraphFont" style:family="text">
      <style:text-properties style:font-name="Arial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P194" style:parent-style-name="Normal" style:family="paragraph">
      <style:text-properties style:font-name="Arial" fo:color="#000000"/>
    </style:style>
    <style:style style:name="P195" style:parent-style-name="Normal" style:family="paragraph">
      <style:paragraph-properties fo:text-align="center"/>
      <style:text-properties style:font-name="Arial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Arial" fo:font-size="8pt" style:font-size-asian="8pt"/>
    </style:style>
    <style:style style:name="P19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center"/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 fo:font-size="8pt" style:font-size-asian="8pt"/>
    </style:style>
    <style:style style:name="P202" style:parent-style-name="Normal" style:family="paragraph">
      <style:text-properties style:font-name="Arial" fo:font-weight="bold" style:font-weight-asian="bold" fo:font-style="italic" style:font-style-asian="italic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weight="bold" style:font-weight-asian="bold" fo:font-style="italic" style:font-style-asian="italic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T212" style:parent-style-name="DefaultParagraphFont" style:family="text">
      <style:text-properties style:font-name="Arial" fo:font-style="italic" style:font-style-asian="italic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style:font-name="Arial" fo:font-style="italic" style:font-style-asian="italic"/>
    </style:style>
    <style:style style:name="T2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3" style:parent-style-name="DefaultParagraphFont" style:family="text">
      <style:text-properties style:font-name="Arial" fo:font-style="italic" style:font-style-asian="italic"/>
    </style:style>
    <style:style style:name="T2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 fo:color="#000000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size="8pt" style:font-size-asian="8pt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size="8pt" style:font-size-asian="8pt"/>
    </style:style>
    <style:style style:name="P244" style:parent-style-name="Normal" style:family="paragraph">
      <style:text-properties style:font-name="Arial"/>
    </style:style>
    <style:style style:name="T245" style:parent-style-name="DefaultParagraphFont" style:family="text">
      <style:text-properties style:font-name="Arial" fo:font-style="italic" style:font-style-asian="italic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paragraph-properties fo:text-indent="0.5in"/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paragraph-properties fo:text-align="center"/>
      <style:text-properties style:font-name="Arial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="Arial" fo:font-size="8pt" style:font-size-asian="8pt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T29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liepos 11 d. (trečiadienis)</text:p>
      <text:p text:style-name="P10"><text:span text:style-name="T11">Neeilinis plenarinis posėdis<text:s/></text:span></text:p>
      <text:p text:style-name="P12"><text:span text:style-name="T13">Nr.65(116)</text:span></text:p>
      <text:p text:style-name="P14"><text:span text:style-name="T15">(Posėdžio pradžia - 18.00 val.)</text:span></text:p>
      <text:p text:style-name="P16"/>
      <text:p text:style-name="P17">Posėdžio pirmininkas - Seimo Pirmininkas A.Paulauskas</text:p>
      <text:p text:style-name="P18"/>
      <text:p text:style-name="P19">18.01 val.</text:p>
      <text:p text:style-name="P20">S V A R S T Y T A :<text:tab/></text:p>
      <text:p text:style-name="Normal"><text:span text:style-name="T21"><text:tab/>Seimo nutarimo “Dėl Seimo nutarimo “</text:span><text:span text:style-name="T22">Dėl Seimo komitetų narių skaičiaus</text:span><text:span text:style-name="T23">” pakeitimo” projektas Nr.IXP-879(2)<text:s/></text:span><text:span text:style-name="T24">(priėmimas)</text:span><text:span text:style-name="T25"><text:s/>(taikoma ypatingos skubos tvarka)</text:span></text:p>
      <text:p text:style-name="P26"><text:tab/>Pranešėjas - Seimo Pirmininko pavaduotojas Č.Juršėnas</text:p>
      <text:p text:style-name="P27"/>
      <text:p text:style-name="P28"><text:span text:style-name="T29">Dėl posėdžio ved</text:span><text:span text:style-name="T30">imo tvarkos kalbėjo Seimo nariai:<text:s/></text:span><text:span text:style-name="T31">A.Salamakinas (Socialdemokratinės koalicijos frakcijos vardu prašė daryti šio klausimo 0.5 val. pertrauką), A.Kubilius, A.Klišonis, A.Vidžiūnas.</text:span></text:p>
      <text:p text:style-name="P32">.</text:p>
      <text:p text:style-name="P33"><text:span text:style-name="T34">Užsiregistravo 91 Seimo narys<text:s/></text:span><text:span text:style-name="T35">(18.03 val.)</text:span></text:p>
      <text:p text:style-name="P36"/>
      <text:p text:style-name="P37">Balsuota, ar pritarti siūlymui<text:s/>daryti šio klausimo 0.5 val. pertrauką: už - 63. Pritarta.<text:s/></text:p>
      <text:p text:style-name="P38"/>
      <text:p text:style-name="Normal"><text:span text:style-name="T39">N U T A R T A :</text:span></text:p>
      <text:p text:style-name="Normal"><text:span text:style-name="T40"><text:tab/></text:span><text:span text:style-name="T41">Daryti</text:span><text:span text:style-name="T42"><text:s/>šio klausimo 0.5 val.</text:span><text:span text:style-name="T43"><text:s/>pertrauką</text:span><text:span text:style-name="T44">.</text:span></text:p>
      <text:p text:style-name="P45"/>
      <text:p text:style-name="P46">Dėl posėdžio vedimo tvarkos kalbėjo Seimo nariai: A.Vidžiūnas, Č.Juršėnas.<text:s/></text:p>
      <text:p text:style-name="P47"/>
      <text:p text:style-name="P48">18.07 val.</text:p>
      <text:p text:style-name="P49">S V A R S T Y T A :<text:tab/></text:p>
      <text:p text:style-name="Normal"><text:span text:style-name="T50"><text:tab/></text:span><text:span text:style-name="T51">Investicijų įstatymo</text:span><text:span text:style-name="T52"><text:s/>2, 3 i</text:span><text:span text:style-name="T53">r 10 straipsnių pakeitimo įstatymo projektas Nr.IXP-632*</text:span><text:span text:style-name="T54"><text:s/></text:span><text:span text:style-name="T55">(teikėjas - LRV/finansų ministras)</text:span><text:span text:style-name="T56"><text:s/></text:span><text:span text:style-name="T57">(priėmimas)</text:span></text:p>
      <text:p text:style-name="P58"><text:tab/>Pranešėjas - Biudžeto ir finansų komiteto narys E.Savickas</text:p>
      <text:p text:style-name="P59"/>
      <text:p text:style-name="P60"><text:tab/>1, 2, 3 straipsniai priimti bendru sutarimu.</text:p>
      <text:p text:style-name="P61"><text:tab/>Dėl 4 straipsnio kalbėjo Seimo nariai: G.Šivickas, A.Klišonis.</text:p>
      <text:p text:style-name="P62"/>
      <text:p text:style-name="P63"><text:span text:style-name="T64">Užsiregistravo 91 Seimo narys<text:s/></text:span><text:span text:style-name="T65">(18.15 val.)</text:span></text:p>
      <text:p text:style-name="P66"/>
      <text:p text:style-name="P67"><text:tab/>Balsuota dėl 4 straipsnio: už - 0, prieš - 71, susilaikė 6. 4 straipsnis nepriimtas.</text:p>
      <text:p text:style-name="P68"/>
      <text:p text:style-name="P69"><text:span text:style-name="T70">Užsiregistravo 100 Seimo narių<text:s/></text:span><text:span text:style-name="T71">(18.17 val.)</text:span></text:p>
      <text:p text:style-name="P72"/>
      <text:p text:style-name="Normal"><text:span text:style-name="T73">N U T A R T A :</text:span></text:p>
      <text:p text:style-name="P74"><text:span text:style-name="T75">Priimti<text:s/></text:span><text:span text:style-name="T76">Investicijų įstatymo</text:span><text:span text:style-name="T77"><text:s/>2, 3 ir 10 stra</text:span><text:span text:style-name="T78">ipsnių pakeitimo įstatymą</text:span><text:span text:style-name="T79">. Balsavo: už - 95, prieš - 0, susilaikė 0.</text:span></text:p>
      <text:p text:style-name="P80"/>
      <text:p text:style-name="Normal"><text:span text:style-name="T81"><text:tab/>Dėl rezervinio klausimo -<text:s/></text:span><text:span text:style-name="T82">Seimo nutarimo "</text:span><text:span text:style-name="T83">Dėl Žurnalistų etikos inspektoriaus atlyginimo</text:span><text:span text:style-name="T84">" projekto Nr.IXP-853(2*) kalbėjo šio klausimo teikėjas –Seimo narys A.Sakalas ir prašė atidėti š</text:span><text:span text:style-name="T85">io klausimo svarstymą iki ketvirtadienio (2001-07-12).<text:s/></text:span></text:p>
      <text:p text:style-name="P86"/>
      <text:p text:style-name="P87">18.20 val.</text:p>
      <text:p text:style-name="P88">S V A R S T Y T A :<text:tab/></text:p>
      <text:p text:style-name="Normal"><text:span text:style-name="T89"><text:tab/>Seimo nutarimo “</text:span><text:span text:style-name="T90">Dėl Seimo Pirmininko pavadavimo</text:span><text:span text:style-name="T91">”<text:s/></text:span><text:span text:style-name="T92">projektas Nr.IXP-888</text:span><text:span text:style-name="T93"><text:s/></text:span><text:span text:style-name="T94">(pateikimas, svarstymas ir<text:s/></text:span><text:span text:style-name="T95">priėmimas</text:span><text:span text:style-name="T96">)</text:span></text:p>
      <text:p text:style-name="P97"><text:tab/>Pranešėjas – Seimo Pirmininko pavaduotojas Č.Juršėnas</text:p>
      <text:p text:style-name="P98"/>
      <text:p text:style-name="P99"><text:tab/>Klausė Seimo nariai: A.Vidžiūnas, J.Razma.</text:p>
      <text:p text:style-name="P100"><text:tab/>Dėl balsavimo motyvų kalbėjo Seimo nariai: G.Kirkilas, A.Kubilius.</text:p>
      <text:p text:style-name="P101"/>
      <text:p text:style-name="Normal"><text:span text:style-name="T102">N U T A R T A :</text:span></text:p>
      <text:p text:style-name="Normal"><text:span text:style-name="T103"><text:tab/></text:span><text:span text:style-name="T104">Pritarti<text:s/></text:span><text:span text:style-name="T105">šiam projektui</text:span><text:span text:style-name="T106"><text:s/>po pateikimo<text:s/></text:span><text:span text:style-name="T107">(bendru sutarimu).</text:span></text:p>
      <text:p text:style-name="P108"/>
      <text:p text:style-name="P109"><text:span text:style-name="T110">Seimo Pirmininkas pasiūlė šį projektą svarstyti<text:s/></text:span><text:span text:style-name="T111">ypatingos skubos tvarka</text:span><text:span text:style-name="T112">. Šiam pasiūlymui<text:s/></text:span><text:span text:style-name="T113">pritarta</text:span><text:span text:style-name="T114"><text:s/>bendru sutarimu.</text:span></text:p>
      <text:p text:style-name="P115"/>
      <text:p text:style-name="P116"><text:tab/>Dėl balsavimo motyvų kalbėjo Seimo Pirmininko pavaduotojas Č.Juršėnas.</text:p>
      <text:p text:style-name="P117"/>
      <text:p text:style-name="P118"><text:span text:style-name="T119">Užsiregistravo 94 Seimo nariai<text:s/></text:span><text:span text:style-name="T120">(18.25 val.)</text:span></text:p>
      <text:p text:style-name="Normal"><text:span text:style-name="T121">N U T A R T A :</text:span></text:p>
      <text:p text:style-name="P122"><text:span text:style-name="T123">Priimti</text:span><text:span text:style-name="T124"><text:s/>Seimo nutarimą “</text:span><text:span text:style-name="T125">Dėl Seimo Pirmininko pavadavimo</text:span><text:span text:style-name="T126">”. Balsavo: už - 76, pr</text:span><text:span text:style-name="T127">ieš - 3, susilaikė 9.</text:span></text:p>
      <text:p text:style-name="P128"/>
      <text:p text:style-name="P129"/>
      <text:p text:style-name="P130"><text:tab/>Posėdžio pirmininkas perskaitė Liberalų frakcijos 2001 m. liepos 10 d. posėdžio protokolo išrašą ir pranešė, kad Liberalų frakcijos seniūnu išrinktas R.Paksas, pirmąja pavaduotoja - D.Kutraitė-Giedraitienė, pavaduotojais – E.Maldeikis, E.Masiulis, A.Matulevičius, K.Rimšelis.<text:s/></text:p>
      <text:p text:style-name="P131"/>
      <text:p text:style-name="P132"><text:span text:style-name="T133">Seimo narių pareiškimai</text:span></text:p>
      <text:p text:style-name="P134"/>
      <text:p text:style-name="P135"><text:tab/>Seimo narys V.P.Andriukaitis perskaitė Lietuvos socialdemokratų partijos, Naujosios sąjungos ir Naujosios demokratijos partijos deklaraciją “Pagrindiniai bendro darbo tikslai”.</text:p>
      <text:p text:style-name="P136"/>
      <text:p text:style-name="P137"><text:span text:style-name="T138">Užsir</text:span><text:span text:style-name="T139">egistravo 96 Seimo nariai<text:s/></text:span><text:span text:style-name="T140">(18.30 val.)</text:span></text:p>
      <text:p text:style-name="P141">18.31 val.</text:p>
      <text:p text:style-name="P142">S V A R S T Y T A :<text:tab/></text:p>
      <text:p text:style-name="Normal"><text:span text:style-name="T143"><text:tab/>Seimo nutarimo “Dėl Seimo nutarimo “</text:span><text:span text:style-name="T144">Dėl Seimo komitetų narių skaičiaus</text:span><text:span text:style-name="T145">” pakeitimo” projektas Nr.IXP-879(2)<text:s/></text:span><text:span text:style-name="T146">(priėmimo tęsinys)</text:span></text:p>
      <text:p text:style-name="P147"><text:tab/>Pranešėjas - Seimo Pirmininko pavaduotojas Č.Juršėnas</text:p>
      <text:p text:style-name="P148"/>
      <text:p text:style-name="P149"><text:tab/>Dėl balsavimo motyvų kalbėjo Seimo nariai: A.Klišonis, A.Kubilius.</text:p>
      <text:p text:style-name="P150">Dėl posėdžio vedimo tvarkos kalbėjo Seimo nariai: D.Mikutienė, G.Dalinkevičius.</text:p>
      <text:p text:style-name="P151"><text:span text:style-name="T152">Užsiregistravo 100 Seimo narių<text:s/></text:span><text:span text:style-name="T153">(18.39 val.)</text:span></text:p>
      <text:p text:style-name="P154"/>
      <text:p text:style-name="Normal"><text:span text:style-name="T155">N U T A R T A :</text:span></text:p>
      <text:p text:style-name="P156"><text:span text:style-name="T157">Priimti</text:span><text:span text:style-name="T158"><text:s/>Seimo nutarimą “Dėl Seimo nutarimo “</text:span><text:span text:style-name="T159">Dėl S</text:span><text:span text:style-name="T160">eimo komitetų narių skaičiaus</text:span><text:span text:style-name="T161">” pakeitimo”. Balsavo: už - 90, prieš - 1, susilaikė 7.</text:span></text:p>
      <text:p text:style-name="P162"/>
      <text:p text:style-name="P163">18.41 val.</text:p>
      <text:p text:style-name="P164">S V A R S T Y T A :<text:tab/></text:p>
      <text:p text:style-name="Normal"><text:span text:style-name="T165"><text:tab/>Seimo nutarimo “Dėl Seimo nutarimo “</text:span><text:span text:style-name="T166">Dėl Seimo komitetų sudėties patvirtinimo</text:span><text:span text:style-name="T167">” 2, 5, 8, 9 ir 10 straipsnių pakeitimo” projektas Nr.IXP-880</text:span><text:span text:style-name="T168">(2)<text:s/></text:span><text:span text:style-name="T169">(pateikimas, svarstymas ir<text:s/></text:span><text:span text:style-name="T170">priėmimas</text:span><text:span text:style-name="T171">)</text:span></text:p>
      <text:p text:style-name="P172"><text:tab/>Pranešėjas - Seimo Pirmininko pavaduotojas Č.Juršėnas</text:p>
      <text:p text:style-name="P173"/>
      <text:p text:style-name="P174"><text:tab/>Dėl balsavimo motyvų kalbėjo Seimo narys A.Kunčinas.</text:p>
      <text:p text:style-name="P175"/>
      <text:p text:style-name="P176"><text:span text:style-name="T177">Dėl posėdžio vedimo tvarkos kalbėjo Seimo nariai:<text:s/></text:span><text:span text:style-name="T178">A.Salamakinas (Socialdemokratinės koalicijos frakcijo</text:span><text:span text:style-name="T179">s vardu prašė daryti šio klausimo 0.5 val. pertrauką), A.Vidžiūnas, Č.Juršėnas.</text:span></text:p>
      <text:p text:style-name="P180">.</text:p>
      <text:p text:style-name="P181"><text:span text:style-name="T182">Užsiregistravo 91 Seimo narys<text:s/></text:span><text:span text:style-name="T183">(18.03 val.)</text:span></text:p>
      <text:p text:style-name="P184"/>
      <text:p text:style-name="P185">Balsuota, ar pritarti siūlymui daryti šio klausimo 0.5 val. pertrauką: už - 66. Pritarta.<text:s/></text:p>
      <text:p text:style-name="P186"/>
      <text:p text:style-name="Normal"><text:span text:style-name="T187">N U T A R T A :</text:span></text:p>
      <text:p text:style-name="Normal"><text:span text:style-name="T188"><text:tab/></text:span><text:span text:style-name="T189">Daryti</text:span><text:span text:style-name="T190"><text:s/>šio klausimo 0</text:span><text:span text:style-name="T191">.5 val.</text:span><text:span text:style-name="T192"><text:s/>pertrauką</text:span><text:span text:style-name="T193">.</text:span></text:p>
      <text:p text:style-name="P194"/>
      <text:p text:style-name="Normal"/>
      <text:p text:style-name="P195">PERTRAUKA</text:p>
      <text:p text:style-name="P196"><text:span text:style-name="T197">(18.44. – 19.21 val.)</text:span></text:p>
      <text:p text:style-name="P198"/>
      <text:p text:style-name="P199">Posėdžio pirmininkas - Seimo Pirmininkas A.Paulauskas</text:p>
      <text:p text:style-name="P200"/>
      <text:p text:style-name="P201">19.21 val.</text:p>
      <text:p text:style-name="P202">S V A R S T Y T A :<text:tab/></text:p>
      <text:p text:style-name="Normal"><text:span text:style-name="T203"><text:tab/>Seimo nutarimo “Dėl Seimo nutarimo “</text:span><text:span text:style-name="T204">Dėl Seimo komitetų sudėties patvirtinimo</text:span><text:span text:style-name="T205">” 2, 5, 8, 9 ir 10 straipsnių pakeitim</text:span><text:span text:style-name="T206">o” projektas Nr.IXP-880(2)<text:s/></text:span><text:span text:style-name="T207">(pateikimo tęsinys, svarstymas ir<text:s/></text:span><text:span text:style-name="T208">priėmimas</text:span><text:span text:style-name="T209">)</text:span></text:p>
      <text:p text:style-name="P210"><text:tab/>Pranešėjas - Seimo Pirmininko pavaduotojas Č.Juršėnas</text:p>
      <text:p text:style-name="P211"/>
      <text:p text:style-name="Normal"><text:span text:style-name="T212">N U T A R T A :</text:span></text:p>
      <text:p text:style-name="Normal"><text:span text:style-name="T213"><text:tab/></text:span><text:span text:style-name="T214">Pritarti<text:s/></text:span><text:span text:style-name="T215">šiam projektui</text:span><text:span text:style-name="T216"><text:s/>po pateikimo<text:s/></text:span><text:span text:style-name="T217">(bendru sutarimu).</text:span></text:p>
      <text:p text:style-name="P218"/>
      <text:p text:style-name="P219"><text:span text:style-name="T220">Seimo Pirmininkas pasiūlė šį projektą svarstyti<text:s/></text:span><text:span text:style-name="T221">ypatin</text:span><text:span text:style-name="T222">gos skubos tvarka</text:span><text:span text:style-name="T223">. Šiam pasiūlymui<text:s/></text:span><text:span text:style-name="T224">pritarta</text:span><text:span text:style-name="T225"><text:s/>bendru sutarimu.</text:span></text:p>
      <text:p text:style-name="P226"/>
      <text:p text:style-name="P227"><text:tab/>1 straipsnis priimtas bendru sutarimu.</text:p>
      <text:p text:style-name="P228"><text:tab/>Dėl 2 straipsnio kalbėjo Seimo nariai: J.Razma, V.Einoris.</text:p>
      <text:p text:style-name="P229"/>
      <text:p text:style-name="P230"><text:span text:style-name="T231">Užsiregistravo 78 Seimo nariai<text:s/></text:span><text:span text:style-name="T232">(19.25 val.)</text:span></text:p>
      <text:p text:style-name="P233"/>
      <text:p text:style-name="P234"><text:tab/>Balsuota dėl 2 straipsnio: už - 71, prieš - 1,<text:s/>susilaikė 3. 2 straipsnis priimtas.</text:p>
      <text:p text:style-name="P235"/>
      <text:p text:style-name="Normal"><text:tab/><text:span text:style-name="T236">3, 4, 5, 6 straipsniai priimti bendru sutarimu.</text:span></text:p>
      <text:p text:style-name="P237"/>
      <text:p text:style-name="P238"><text:tab/>Dėl balsavimo motyvų dėl viso nutarimo kalbėjo Seimo nariai: J.Olekas, J.Razma, A.Kunčinas, V.Einoris.</text:p>
      <text:p text:style-name="P239"/>
      <text:p text:style-name="P240"/>
      <text:p text:style-name="P241"><text:span text:style-name="T242">Užsiregistravo 85 Seimo nariai<text:s/></text:span><text:span text:style-name="T243">(19.29 val.)</text:span></text:p>
      <text:p text:style-name="P244"/>
      <text:p text:style-name="Normal"><text:span text:style-name="T245">N U T A R T A :</text:span></text:p>
      <text:p text:style-name="P246"><text:span text:style-name="T247">Pr</text:span><text:span text:style-name="T248">iimti</text:span><text:span text:style-name="T249"><text:s/>Seimo nutarimą “Dėl Seimo nutarimo “</text:span><text:span text:style-name="T250">Dėl Seimo komitetų sudėties patvirtinimo</text:span><text:span text:style-name="T251">” 2, 5, 8, 9 ir 10 straipsnių pakeitimo”. Balsavo: už - 76, prieš - 0, susilaikė 3.<text:s/></text:span></text:p>
      <text:p text:style-name="P252"/>
      <text:p text:style-name="P253">Kalbėjo Seimo Pirmininko pavaduotojas Č.Juršėnas.</text:p>
      <text:p text:style-name="P254"/>
      <text:p text:style-name="P255"/>
      <text:p text:style-name="P256">Posėdis baigtas</text:p>
      <text:p text:style-name="P257"><text:span text:style-name="T258"><text:s/>(19.32 val.)</text:span></text:p>
      <text:p text:style-name="Normal"/>
      <text:p text:style-name="Normal"/>
      <text:p text:style-name="P259">Lietuvos Respublikos</text:p>
      <text:p text:style-name="P260">Seimo Pirmininkas<text:s/><text:tab/><text:tab/><text:s text:c="50"/>Artūras Paulauskas <text:s/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Normal"><text:span text:style-name="T29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07:00Z</meta:creation-date>
    <dc:date>2017-04-20T19:07:00Z</dc:date>
    <meta:print-date>2001-07-11T16:49:00Z</meta:print-date>
    <meta:template xlink:href="PROTOKOL.DOT" xlink:type="simple"/>
    <meta:editing-cycles>2</meta:editing-cycles>
    <meta:editing-duration>PT0S</meta:editing-duration>
    <meta:document-statistic meta:page-count="1" meta:paragraph-count="58" meta:word-count="728" meta:character-count="5751" meta:row-count="137" meta:non-whitespace-character-count="5081"/>
  </office:meta>
</office:document-meta>
</file>