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 fo:color="#000000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indent="0.5in"/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paragraph-properties fo:text-align="center"/>
      <style:text-properties style:font-name="Arial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 fo:font-size="8pt" style:font-size-asian="8pt"/>
    </style:style>
    <style:style style:name="P5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Header" style:family="paragraph">
      <style:paragraph-properties>
        <style:tab-stops/>
      </style:paragraph-properties>
      <style:text-properties style:font-name="Arial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P67" style:parent-style-name="Normal" style:family="paragraph">
      <style:paragraph-properties fo:text-indent="0.5in"/>
      <style:text-properties style:font-name="Arial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P74" style:parent-style-name="Normal" style:family="paragraph">
      <style:text-properties style:font-name="Arial"/>
    </style:style>
    <style:style style:name="T75" style:parent-style-name="DefaultParagraphFont" style:family="text">
      <style:text-properties style:font-name="Arial" fo:font-style="italic" style:font-style-asian="italic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 fo:font-size="8pt" style:font-size-asian="8pt"/>
    </style:style>
    <style:style style:name="P82" style:parent-style-name="Normal" style:family="paragraph">
      <style:text-properties style:font-name="Arial" fo:font-weight="bold" style:font-weight-asian="bold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 fo:color="#000000"/>
    </style:style>
    <style:style style:name="T85" style:parent-style-name="DefaultParagraphFont" style:family="text">
      <style:text-properties style:font-name="Arial" fo:color="#000000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color="#000000"/>
    </style:style>
    <style:style style:name="T88" style:parent-style-name="DefaultParagraphFont" style:family="text">
      <style:text-properties style:font-name="Arial" fo:font-weight="bold" style:font-weight-asian="bold" fo:color="#000000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 fo:color="#000000"/>
    </style:style>
    <style:style style:name="P98" style:parent-style-name="Normal" style:family="paragraph">
      <style:text-properties style:font-name="Arial" fo:color="#000000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P101" style:parent-style-name="Normal" style:family="paragraph">
      <style:text-properties style:font-name="Arial" fo:color="#000000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P104" style:parent-style-name="Normal" style:family="paragraph">
      <style:text-properties style:font-name="Arial" fo:color="#000000"/>
    </style:style>
    <style:style style:name="P105" style:parent-style-name="Normal" style:family="paragraph">
      <style:text-properties style:font-name="Arial" fo:color="#000000"/>
    </style:style>
    <style:style style:name="P106" style:parent-style-name="Normal" style:family="paragraph">
      <style:text-properties style:font-name="Arial" fo:color="#000000"/>
    </style:style>
    <style:style style:name="P107" style:parent-style-name="Normal" style:family="paragraph">
      <style:text-properties style:font-name="Arial" fo:color="#000000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ize="8pt" style:font-size-asian="8pt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 fo:color="#000000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 fo:font-size="8pt" style:font-size-asian="8pt"/>
    </style:style>
    <style:style style:name="P122" style:parent-style-name="Normal" style:family="paragraph">
      <style:text-properties style:font-name="Arial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 fo:color="#000000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 fo:font-weight="bold" style:font-weight-asian="bold" fo:color="#000000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paragraph-properties fo:text-indent="0.5in"/>
      <style:text-properties style:font-name="Arial"/>
    </style:style>
    <style:style style:name="P144" style:parent-style-name="Normal" style:family="paragraph">
      <style:paragraph-properties fo:text-indent="0.5in"/>
      <style:text-properties style:font-name="Arial"/>
    </style:style>
    <style:style style:name="P145" style:parent-style-name="Normal" style:family="paragraph">
      <style:text-properties style:font-name="Arial" fo:font-size="8pt" style:font-size-asian="8pt"/>
    </style:style>
    <style:style style:name="P146" style:parent-style-name="Normal" style:family="paragraph">
      <style:text-properties style:font-name="Arial" fo:font-weight="bold" style:font-weight-asian="bold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 fo:color="#000000"/>
    </style:style>
    <style:style style:name="T149" style:parent-style-name="DefaultParagraphFont" style:family="text">
      <style:text-properties style:font-name="Arial" fo:color="#000000"/>
    </style:style>
    <style:style style:name="T150" style:parent-style-name="DefaultParagraphFont" style:family="text">
      <style:text-properties style:font-name="Arial" fo:color="#000000"/>
    </style:style>
    <style:style style:name="T151" style:parent-style-name="DefaultParagraphFont" style:family="text">
      <style:text-properties style:font-name="Arial" fo:color="#000000" fo:font-size="10pt" style:font-size-asian="10pt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T162" style:parent-style-name="DefaultParagraphFont" style:family="text">
      <style:text-properties style:font-name="Arial" fo:font-style="italic" style:font-style-asian="italic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 fo:color="#000000"/>
    </style:style>
    <style:style style:name="T167" style:parent-style-name="DefaultParagraphFont" style:family="text">
      <style:text-properties style:font-name="Arial" fo:color="#000000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 fo:font-size="8pt" style:font-size-asian="8pt"/>
    </style:style>
    <style:style style:name="P171" style:parent-style-name="Normal" style:family="paragraph">
      <style:text-properties style:font-name="Arial" fo:font-weight="bold" style:font-weight-asian="bold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 fo:color="#000000"/>
    </style:style>
    <style:style style:name="T174" style:parent-style-name="DefaultParagraphFont" style:family="text">
      <style:text-properties style:font-name="Arial" fo:font-weight="bold" style:font-weight-asian="bold" fo:color="#000000"/>
    </style:style>
    <style:style style:name="T175" style:parent-style-name="DefaultParagraphFont" style:family="text">
      <style:text-properties style:font-name="Arial" fo:color="#000000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color="#000000" fo:font-size="10pt" style:font-size-asian="10pt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size="8pt" style:font-size-asian="8pt"/>
    </style:style>
    <style:style style:name="T188" style:parent-style-name="DefaultParagraphFont" style:family="text">
      <style:text-properties style:font-name="Arial" fo:font-style="italic" style:font-style-asian="italic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 fo:color="#000000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 fo:font-size="8pt" style:font-size-asian="8pt"/>
    </style:style>
    <style:style style:name="P197" style:parent-style-name="Normal" style:family="paragraph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 fo:color="#000000"/>
    </style:style>
    <style:style style:name="T200" style:parent-style-name="DefaultParagraphFont" style:family="text">
      <style:text-properties style:font-name="Arial" fo:color="#000000"/>
    </style:style>
    <style:style style:name="T201" style:parent-style-name="DefaultParagraphFont" style:family="text">
      <style:text-properties style:font-name="Arial" fo:color="#000000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color="#000000" fo:font-size="10pt" style:font-size-asian="10pt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size="8pt" style:font-size-asian="8pt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 fo:color="#000000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 fo:font-size="8pt" style:font-size-asian="8pt"/>
    </style:style>
    <style:style style:name="P223" style:parent-style-name="Normal" style:family="paragraph">
      <style:text-properties style:font-name="Arial" fo:font-weight="bold" style:font-weight-asian="bold" fo:font-style="italic" style:font-style-asian="italic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 fo:color="#000000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 fo:color="#000000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color="#000000" fo:font-size="10pt" style:font-size-asian="10pt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ize="8pt" style:font-size-asian="8pt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 fo:color="#000000"/>
    </style:style>
    <style:style style:name="T244" style:parent-style-name="DefaultParagraphFont" style:family="text">
      <style:text-properties style:font-name="Arial" fo:color="#000000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 fo:font-size="8pt" style:font-size-asian="8pt"/>
    </style:style>
    <style:style style:name="P249" style:parent-style-name="Normal" style:family="paragraph">
      <style:text-properties style:font-name="Arial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 fo:color="#000000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 fo:color="#000000" style:text-position="super 62.5%"/>
    </style:style>
    <style:style style:name="T254" style:parent-style-name="DefaultParagraphFont" style:family="text">
      <style:text-properties style:font-name="Arial" fo:color="#000000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color="#000000" fo:font-size="10pt" style:font-size-asian="10pt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 fo:color="#000000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ize="8pt" style:font-size-asian="8pt"/>
    </style:style>
    <style:style style:name="T270" style:parent-style-name="DefaultParagraphFont" style:family="text">
      <style:text-properties style:font-name="Arial" fo:font-style="italic" style:font-style-asian="italic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 fo:color="#000000"/>
    </style:style>
    <style:style style:name="T275" style:parent-style-name="DefaultParagraphFont" style:family="text">
      <style:text-properties style:font-name="Arial" fo:color="#000000"/>
    </style:style>
    <style:style style:name="T276" style:parent-style-name="DefaultParagraphFont" style:family="text">
      <style:text-properties style:font-name="Arial" fo:color="#000000" style:text-position="super 62.5%"/>
    </style:style>
    <style:style style:name="T277" style:parent-style-name="DefaultParagraphFont" style:family="text">
      <style:text-properties style:font-name="Arial" fo:color="#000000"/>
    </style:style>
    <style:style style:name="T278" style:parent-style-name="DefaultParagraphFont" style:family="text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 fo:font-size="8pt" style:font-size-asian="8pt"/>
    </style:style>
    <style:style style:name="P281" style:parent-style-name="Normal" style:family="paragraph">
      <style:text-properties style:font-name="Arial" fo:font-weight="bold" style:font-weight-asian="bold" fo:font-style="italic" style:font-style-asian="italic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 fo:color="#000000"/>
    </style:style>
    <style:style style:name="T284" style:parent-style-name="DefaultParagraphFont" style:family="text">
      <style:text-properties style:font-name="Arial" fo:font-weight="bold" style:font-weight-asian="bold" fo:color="#000000"/>
    </style:style>
    <style:style style:name="T285" style:parent-style-name="DefaultParagraphFont" style:family="text">
      <style:text-properties style:font-name="Arial" fo:color="#000000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color="#000000" fo:font-size="10pt" style:font-size-asian="10pt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size="8pt" style:font-size-asian="8pt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 fo:color="#000000"/>
    </style:style>
    <style:style style:name="T302" style:parent-style-name="DefaultParagraphFont" style:family="text">
      <style:text-properties style:font-name="Arial" fo:color="#000000"/>
    </style:style>
    <style:style style:name="T303" style:parent-style-name="DefaultParagraphFont" style:family="text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 fo:font-size="8pt" style:font-size-asian="8pt"/>
    </style:style>
    <style:style style:name="P306" style:parent-style-name="Normal" style:family="paragraph">
      <style:text-properties style:font-name="Arial" fo:font-weight="bold" style:font-weight-asian="bold" fo:font-style="italic" style:font-style-asian="italic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 fo:color="#000000"/>
    </style:style>
    <style:style style:name="T309" style:parent-style-name="DefaultParagraphFont" style:family="text">
      <style:text-properties style:font-name="Arial" fo:font-weight="bold" style:font-weight-asian="bold" fo:color="#000000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color="#000000" fo:font-size="10pt" style:font-size-asian="10pt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size="8pt" style:font-size-asian="8pt"/>
    </style:style>
    <style:style style:name="T320" style:parent-style-name="DefaultParagraphFont" style:family="text">
      <style:text-properties style:font-name="Arial" fo:font-style="italic" style:font-style-asian="italic"/>
    </style:style>
    <style:style style:name="T321" style:parent-style-name="DefaultParagraphFont" style:family="text">
      <style:text-properties style:font-name="Arial" fo:font-style="italic" style:font-style-asian="italic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 fo:color="#000000"/>
    </style:style>
    <style:style style:name="T326" style:parent-style-name="DefaultParagraphFont" style:family="text">
      <style:text-properties style:font-name="Arial" fo:color="#000000"/>
    </style:style>
    <style:style style:name="T327" style:parent-style-name="DefaultParagraphFont" style:family="text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 fo:font-size="8pt" style:font-size-asian="8pt"/>
    </style:style>
    <style:style style:name="P330" style:parent-style-name="Normal" style:family="paragraph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 fo:color="#000000"/>
    </style:style>
    <style:style style:name="T333" style:parent-style-name="DefaultParagraphFont" style:family="text">
      <style:text-properties style:font-name="Arial" fo:color="#000000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color="#000000" fo:font-size="10pt" style:font-size-asian="10pt"/>
    </style:style>
    <style:style style:name="T336" style:parent-style-name="DefaultParagraphFont" style:family="text">
      <style:text-properties style:font-name="Arial" fo:color="#000000" fo:font-size="10pt" style:font-size-asian="10pt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paragraph-properties fo:text-align="center"/>
      <style:text-properties style:font-name="Arial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size="8pt" style:font-size-asian="8pt"/>
    </style:style>
    <style:style style:name="T346" style:parent-style-name="DefaultParagraphFont" style:family="text">
      <style:text-properties style:font-name="Arial" fo:font-style="italic" style:font-style-asian="italic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 fo:color="#000000"/>
    </style:style>
    <style:style style:name="T351" style:parent-style-name="DefaultParagraphFont" style:family="text">
      <style:text-properties style:font-name="Arial" fo:color="#000000"/>
    </style:style>
    <style:style style:name="T352" style:parent-style-name="DefaultParagraphFont" style:family="text">
      <style:text-properties style:font-name="Arial" fo:color="#000000"/>
    </style:style>
    <style:style style:name="T353" style:parent-style-name="DefaultParagraphFont" style:family="text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 fo:font-size="8pt" style:font-size-asian="8pt"/>
    </style:style>
    <style:style style:name="P356" style:parent-style-name="Normal" style:family="paragraph">
      <style:text-properties style:font-name="Arial" fo:font-weight="bold" style:font-weight-asian="bold" fo:font-style="italic" style:font-style-asian="italic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color="#000000"/>
    </style:style>
    <style:style style:name="T359" style:parent-style-name="DefaultParagraphFont" style:family="text">
      <style:text-properties style:font-name="Arial" fo:font-weight="bold" style:font-weight-asian="bold" fo:color="#000000"/>
    </style:style>
    <style:style style:name="T360" style:parent-style-name="DefaultParagraphFont" style:family="text">
      <style:text-properties style:font-name="Arial" fo:color="#000000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 fo:color="#000000"/>
    </style:style>
    <style:style style:name="P367" style:parent-style-name="Normal" style:family="paragraph">
      <style:text-properties style:font-name="Arial" fo:color="#000000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size="8pt" style:font-size-asian="8pt"/>
    </style:style>
    <style:style style:name="T374" style:parent-style-name="DefaultParagraphFont" style:family="text">
      <style:text-properties style:font-name="Arial" fo:font-style="italic" style:font-style-asian="italic"/>
    </style:style>
    <style:style style:name="T375" style:parent-style-name="DefaultParagraphFont" style:family="text">
      <style:text-properties style:font-name="Arial" fo:font-style="italic" style:font-style-asian="italic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color="#000000"/>
    </style:style>
    <style:style style:name="T380" style:parent-style-name="DefaultParagraphFont" style:family="text">
      <style:text-properties style:font-name="Arial" fo:font-weight="bold" style:font-weight-asian="bold" fo:color="#000000"/>
    </style:style>
    <style:style style:name="T381" style:parent-style-name="DefaultParagraphFont" style:family="text">
      <style:text-properties style:font-name="Arial" fo:color="#000000"/>
    </style:style>
    <style:style style:name="T382" style:parent-style-name="DefaultParagraphFont" style:family="text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 fo:font-size="8pt" style:font-size-asian="8pt"/>
    </style:style>
    <style:style style:name="P385" style:parent-style-name="Normal" style:family="paragraph">
      <style:text-properties style:font-name="Arial" fo:font-weight="bold" style:font-weight-asian="bold" fo:font-style="italic" style:font-style-asian="italic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paragraph-properties fo:text-indent="0.5in"/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size="8pt" style:font-size-asian="8pt"/>
    </style:style>
    <style:style style:name="P411" style:parent-style-name="Normal" style:family="paragraph">
      <style:text-properties style:font-name="Arial" fo:font-style="italic" style:font-style-asian="italic"/>
    </style:style>
    <style:style style:name="T412" style:parent-style-name="DefaultParagraphFont" style:family="text">
      <style:text-properties style:font-name="Arial" fo:font-style="italic" style:font-style-asian="italic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 fo:font-size="8pt" style:font-size-asian="8pt"/>
    </style:style>
    <style:style style:name="P423" style:parent-style-name="Normal" style:family="paragraph">
      <style:text-properties style:font-name="Arial" fo:font-weight="bold" style:font-weight-asian="bold" fo:font-style="italic" style:font-style-asian="italic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color="#000000"/>
    </style:style>
    <style:style style:name="T426" style:parent-style-name="DefaultParagraphFont" style:family="text">
      <style:text-properties style:font-name="Arial" fo:font-weight="bold" style:font-weight-asian="bold" fo:color="#000000"/>
    </style:style>
    <style:style style:name="T427" style:parent-style-name="DefaultParagraphFont" style:family="text">
      <style:text-properties style:font-name="Arial" fo:color="#000000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Heading2" style:family="paragraph">
      <style:paragraph-properties fo:text-align="center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align="center"/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paragraph-properties fo:text-indent="0.5in"/>
      <style:text-properties style:font-name="Arial"/>
    </style:style>
    <style:style style:name="P437" style:parent-style-name="Normal" style:family="paragraph">
      <style:paragraph-properties fo:text-indent="0.5in"/>
      <style:text-properties style:font-name="Arial"/>
    </style:style>
    <style:style style:name="P438" style:parent-style-name="Normal" style:family="paragraph">
      <style:paragraph-properties fo:text-indent="0.5in"/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size="8pt" style:font-size-asian="8pt"/>
    </style:style>
    <style:style style:name="P447" style:parent-style-name="Normal" style:family="paragraph">
      <style:text-properties style:font-name="Arial" fo:font-style="italic" style:font-style-asian="italic"/>
    </style:style>
    <style:style style:name="T448" style:parent-style-name="DefaultParagraphFont" style:family="text">
      <style:text-properties style:font-name="Arial" fo:font-style="italic" style:font-style-asian="italic"/>
    </style:style>
    <style:style style:name="T449" style:parent-style-name="DefaultParagraphFont" style:family="text">
      <style:text-properties style:font-name="Arial" fo:font-style="italic" style:font-style-asian="italic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paragraph-properties fo:text-align="center"/>
      <style:text-properties style:font-name="Arial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="Arial" fo:font-size="8pt" style:font-size-asian="8pt"/>
    </style:style>
    <style:style style:name="P46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 fo:font-size="8pt" style:font-size-asian="8pt"/>
    </style:style>
    <style:style style:name="P469" style:parent-style-name="Normal" style:family="paragraph">
      <style:text-properties style:font-name="Arial" fo:font-weight="bold" style:font-weight-asian="bold" fo:font-style="italic" style:font-style-asian="italic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color="#000000"/>
    </style:style>
    <style:style style:name="T472" style:parent-style-name="DefaultParagraphFont" style:family="text">
      <style:text-properties style:font-name="Arial" fo:font-weight="bold" style:font-weight-asian="bold" fo:color="#000000"/>
    </style:style>
    <style:style style:name="T473" style:parent-style-name="DefaultParagraphFont" style:family="text">
      <style:text-properties style:font-name="Arial" fo:color="#000000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1" style:parent-style-name="Normal" style:family="paragraph">
      <style:text-properties style:font-name="Arial"/>
    </style:style>
    <style:style style:name="P482" style:parent-style-name="Header" style:family="paragraph">
      <style:paragraph-properties>
        <style:tab-stops/>
      </style:paragraph-properties>
      <style:text-properties style:font-name="Arial"/>
    </style:style>
    <style:style style:name="P483" style:parent-style-name="Normal" style:family="paragraph">
      <style:paragraph-properties fo:text-indent="0.5in"/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 fo:font-style="italic" style:font-style-asian="italic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 fo:font-style="italic" style:font-style-asian="italic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size="8pt" style:font-size-asian="8pt"/>
    </style:style>
    <style:style style:name="P497" style:parent-style-name="Normal" style:family="paragraph">
      <style:text-properties style:font-name="Arial" fo:font-size="8pt" style:font-size-asian="8pt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/>
    </style:style>
    <style:style style:name="P500" style:parent-style-name="Normal" style:family="paragraph">
      <style:text-properties style:font-name="Arial" fo:font-size="8pt" style:font-size-asian="8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size="8pt" style:font-size-asian="8pt"/>
    </style:style>
    <style:style style:name="P504" style:parent-style-name="Normal" style:family="paragraph">
      <style:text-properties style:font-name="Arial" fo:font-style="italic" style:font-style-asian="italic"/>
    </style:style>
    <style:style style:name="P505" style:parent-style-name="Normal" style:family="paragraph">
      <style:text-properties style:font-name="Arial" fo:font-style="italic" style:font-style-asian="italic"/>
    </style:style>
    <style:style style:name="T506" style:parent-style-name="DefaultParagraphFont" style:family="text">
      <style:text-properties style:font-name="Arial" fo:font-style="italic" style:font-style-asian="italic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color="#000000"/>
    </style:style>
    <style:style style:name="T511" style:parent-style-name="DefaultParagraphFont" style:family="text">
      <style:text-properties style:font-name="Arial" fo:font-weight="bold" style:font-weight-asian="bold" fo:color="#000000"/>
    </style:style>
    <style:style style:name="T512" style:parent-style-name="DefaultParagraphFont" style:family="text">
      <style:text-properties style:font-name="Arial" fo:color="#000000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 fo:font-size="8pt" style:font-size-asian="8pt"/>
    </style:style>
    <style:style style:name="P517" style:parent-style-name="Normal" style:family="paragraph">
      <style:text-properties style:font-name="Arial" fo:font-weight="bold" style:font-weight-asian="bold" fo:font-style="italic" style:font-style-asian="italic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size="10pt" style:font-size-asian="10pt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9" style:parent-style-name="Normal" style:family="paragraph">
      <style:text-properties style:font-name="Arial"/>
    </style:style>
    <style:style style:name="P530" style:parent-style-name="Header" style:family="paragraph">
      <style:paragraph-properties>
        <style:tab-stops/>
      </style:paragraph-properties>
      <style:text-properties style:font-name="Arial"/>
    </style:style>
    <style:style style:name="P531" style:parent-style-name="Normal" style:family="paragraph">
      <style:paragraph-properties fo:text-indent="0.5in"/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 fo:font-style="italic" style:font-style-asian="italic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 fo:font-style="italic" style:font-style-asian="italic"/>
    </style:style>
    <style:style style:name="P542" style:parent-style-name="Normal" style:family="paragraph">
      <style:text-properties style:font-name="Arial"/>
    </style:style>
    <style:style style:name="T543" style:parent-style-name="DefaultParagraphFont" style:family="text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size="8pt" style:font-size-asian="8pt"/>
    </style:style>
    <style:style style:name="T548" style:parent-style-name="DefaultParagraphFont" style:family="text">
      <style:text-properties style:font-name="Arial" fo:font-style="italic" style:font-style-asian="italic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 fo:font-weight="bold" style:font-weight-asian="bold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 fo:font-size="8pt" style:font-size-asian="8pt"/>
    </style:style>
    <style:style style:name="P559" style:parent-style-name="Normal" style:family="paragraph">
      <style:text-properties style:font-name="Arial" fo:font-weight="bold" style:font-weight-asian="bold" fo:font-style="italic" style:font-style-asian="italic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color="#000000"/>
    </style:style>
    <style:style style:name="T562" style:parent-style-name="DefaultParagraphFont" style:family="text">
      <style:text-properties style:font-name="Arial" fo:font-weight="bold" style:font-weight-asian="bold" fo:color="#000000"/>
    </style:style>
    <style:style style:name="T563" style:parent-style-name="DefaultParagraphFont" style:family="text">
      <style:text-properties style:font-name="Arial" fo:color="#000000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1" style:parent-style-name="Normal" style:family="paragraph">
      <style:text-properties style:font-name="Arial"/>
    </style:style>
    <style:style style:name="P572" style:parent-style-name="Header" style:family="paragraph">
      <style:paragraph-properties>
        <style:tab-stops/>
      </style:paragraph-properties>
      <style:text-properties style:font-name="Arial"/>
    </style:style>
    <style:style style:name="P573" style:parent-style-name="Normal" style:family="paragraph">
      <style:paragraph-properties fo:text-indent="0.5in"/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 fo:font-style="italic" style:font-style-asian="italic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weight="bold" style:font-weight-asian="bold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T580" style:parent-style-name="DefaultParagraphFont" style:family="text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text-properties style:font-name="Arial" fo:font-style="italic" style:font-style-asian="italic"/>
    </style:style>
    <style:style style:name="P583" style:parent-style-name="Normal" style:family="paragraph">
      <style:text-properties style:font-name="Arial"/>
    </style:style>
    <style:style style:name="T584" style:parent-style-name="DefaultParagraphFont" style:family="text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size="8pt" style:font-size-asian="8pt"/>
    </style:style>
    <style:style style:name="T589" style:parent-style-name="DefaultParagraphFont" style:family="text">
      <style:text-properties style:font-name="Arial" fo:font-style="italic" style:font-style-asian="italic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font-name="Arial" fo:font-weight="bold" style:font-weight-asian="bold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color="#000000"/>
    </style:style>
    <style:style style:name="T594" style:parent-style-name="DefaultParagraphFont" style:family="text">
      <style:text-properties style:font-name="Arial" fo:font-weight="bold" style:font-weight-asian="bold" fo:color="#000000"/>
    </style:style>
    <style:style style:name="T595" style:parent-style-name="DefaultParagraphFont" style:family="text">
      <style:text-properties style:font-name="Arial" fo:font-weight="bold" style:font-weight-asian="bold" fo:color="#000000"/>
    </style:style>
    <style:style style:name="T596" style:parent-style-name="DefaultParagraphFont" style:family="text">
      <style:text-properties style:font-name="Arial" fo:color="#000000"/>
    </style:style>
    <style:style style:name="T597" style:parent-style-name="DefaultParagraphFont" style:family="text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paragraph-properties fo:text-indent="0.5in"/>
      <style:text-properties style:font-name="Arial" fo:color="#000000"/>
    </style:style>
    <style:style style:name="P601" style:parent-style-name="Normal" style:family="paragraph">
      <style:paragraph-properties fo:text-indent="0.5in"/>
      <style:text-properties style:font-name="Arial"/>
    </style:style>
    <style:style style:name="P602" style:parent-style-name="Normal" style:family="paragraph">
      <style:text-properties style:font-name="Arial" fo:font-size="8pt" style:font-size-asian="8pt"/>
    </style:style>
    <style:style style:name="P603" style:parent-style-name="Normal" style:family="paragraph">
      <style:text-properties style:font-name="Arial" fo:font-weight="bold" style:font-weight-asian="bold" fo:font-style="italic" style:font-style-asian="italic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 fo:color="#000000"/>
    </style:style>
    <style:style style:name="T606" style:parent-style-name="DefaultParagraphFont" style:family="text">
      <style:text-properties style:font-name="Arial" fo:color="#000000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14" style:parent-style-name="Normal" style:family="paragraph">
      <style:text-properties style:font-name="Arial"/>
    </style:style>
    <style:style style:name="P615" style:parent-style-name="Header" style:family="paragraph">
      <style:paragraph-properties>
        <style:tab-stops/>
      </style:paragraph-properties>
      <style:text-properties style:font-name="Arial"/>
    </style:style>
    <style:style style:name="P616" style:parent-style-name="Normal" style:family="paragraph">
      <style:paragraph-properties fo:text-indent="0.5in"/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 fo:font-style="italic" style:font-style-asian="italic"/>
    </style:style>
    <style:style style:name="T619" style:parent-style-name="DefaultParagraphFont" style:family="text">
      <style:text-properties style:font-name="Arial"/>
    </style:style>
    <style:style style:name="T620" style:parent-style-name="DefaultParagraphFont" style:family="text">
      <style:text-properties style:font-name="Arial" fo:font-weight="bold" style:font-weight-asian="bold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font-weight="bold" style:font-weight-asian="bold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 fo:font-style="italic" style:font-style-asian="italic"/>
    </style:style>
    <style:style style:name="P627" style:parent-style-name="Normal" style:family="paragraph">
      <style:text-properties style:font-name="Arial"/>
    </style:style>
    <style:style style:name="T628" style:parent-style-name="DefaultParagraphFont" style:family="text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 fo:font-size="8pt" style:font-size-asian="8pt"/>
    </style:style>
    <style:style style:name="T633" style:parent-style-name="DefaultParagraphFont" style:family="text">
      <style:text-properties style:font-name="Arial" fo:font-style="italic" style:font-style-asian="italic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style:font-name="Arial" fo:font-weight="bold" style:font-weight-asian="bold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weight="bold" style:font-weight-asian="bold" fo:color="#000000"/>
    </style:style>
    <style:style style:name="T638" style:parent-style-name="DefaultParagraphFont" style:family="text">
      <style:text-properties style:font-name="Arial" fo:font-weight="bold" style:font-weight-asian="bold" fo:color="#000000"/>
    </style:style>
    <style:style style:name="T639" style:parent-style-name="DefaultParagraphFont" style:family="text">
      <style:text-properties style:font-name="Arial" fo:color="#000000"/>
    </style:style>
    <style:style style:name="T640" style:parent-style-name="DefaultParagraphFont" style:family="text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 fo:font-size="8pt" style:font-size-asian="8pt"/>
    </style:style>
    <style:style style:name="P643" style:parent-style-name="Normal" style:family="paragraph">
      <style:text-properties style:font-name="Arial" fo:font-weight="bold" style:font-weight-asian="bold" fo:font-style="italic" style:font-style-asian="italic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 fo:font-weight="bold" style:font-weight-asian="bold" fo:color="#000000"/>
    </style:style>
    <style:style style:name="T646" style:parent-style-name="DefaultParagraphFont" style:family="text">
      <style:text-properties style:font-name="Arial" fo:color="#000000"/>
    </style:style>
    <style:style style:name="T647" style:parent-style-name="DefaultParagraphFont" style:family="text">
      <style:text-properties style:font-name="Arial" fo:color="#000000"/>
    </style:style>
    <style:style style:name="T648" style:parent-style-name="DefaultParagraphFont" style:family="text">
      <style:text-properties style:font-name="Arial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54" style:parent-style-name="Normal" style:family="paragraph">
      <style:text-properties style:font-name="Arial"/>
    </style:style>
    <style:style style:name="P655" style:parent-style-name="Header" style:family="paragraph">
      <style:paragraph-properties>
        <style:tab-stops/>
      </style:paragraph-properties>
      <style:text-properties style:font-name="Arial"/>
    </style:style>
    <style:style style:name="P656" style:parent-style-name="Normal" style:family="paragraph">
      <style:paragraph-properties fo:text-indent="0.5in"/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 fo:font-style="italic" style:font-style-asian="italic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 fo:font-weight="bold" style:font-weight-asian="bold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 fo:font-weight="bold" style:font-weight-asian="bold"/>
    </style:style>
    <style:style style:name="T663" style:parent-style-name="DefaultParagraphFont" style:family="text">
      <style:text-properties style:font-name="Arial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text-properties style:font-name="Arial" fo:font-style="italic" style:font-style-asian="italic"/>
    </style:style>
    <style:style style:name="P666" style:parent-style-name="Normal" style:family="paragraph">
      <style:text-properties style:font-name="Arial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/>
    </style:style>
    <style:style style:name="P669" style:parent-style-name="Normal" style:family="paragraph">
      <style:text-properties style:font-name="Arial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="Arial"/>
    </style:style>
    <style:style style:name="T672" style:parent-style-name="DefaultParagraphFont" style:family="text">
      <style:text-properties style:font-name="Arial" fo:font-size="8pt" style:font-size-asian="8pt"/>
    </style:style>
    <style:style style:name="T673" style:parent-style-name="DefaultParagraphFont" style:family="text">
      <style:text-properties style:font-name="Arial" fo:font-style="italic" style:font-style-asian="italic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style:font-name="Arial" fo:font-weight="bold" style:font-weight-asian="bold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 fo:font-weight="bold" style:font-weight-asian="bold" fo:color="#000000"/>
    </style:style>
    <style:style style:name="T678" style:parent-style-name="DefaultParagraphFont" style:family="text">
      <style:text-properties style:font-name="Arial" fo:color="#000000"/>
    </style:style>
    <style:style style:name="T679" style:parent-style-name="DefaultParagraphFont" style:family="text">
      <style:text-properties style:font-name="Arial"/>
    </style:style>
    <style:style style:name="P680" style:parent-style-name="Normal" style:family="paragraph">
      <style:text-properties style:font-name="Arial"/>
    </style:style>
    <style:style style:name="P681" style:parent-style-name="Normal" style:family="paragraph">
      <style:text-properties style:font-name="Arial" fo:font-size="8pt" style:font-size-asian="8pt"/>
    </style:style>
    <style:style style:name="P682" style:parent-style-name="Normal" style:family="paragraph">
      <style:text-properties style:font-name="Arial" fo:font-weight="bold" style:font-weight-asian="bold" fo:font-style="italic" style:font-style-asian="italic"/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Arial" fo:font-weight="bold" style:font-weight-asian="bold" fo:color="#000000"/>
    </style:style>
    <style:style style:name="T685" style:parent-style-name="DefaultParagraphFont" style:family="text">
      <style:text-properties style:font-name="Arial" fo:color="#000000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/>
    </style:style>
    <style:style style:name="T6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text-properties style:font-name="Arial"/>
    </style:style>
    <style:style style:name="P695" style:parent-style-name="Normal" style:family="paragraph">
      <style:paragraph-properties fo:text-indent="0.5in"/>
      <style:text-properties style:font-name="Arial"/>
    </style:style>
    <style:style style:name="P696" style:parent-style-name="Normal" style:family="paragraph">
      <style:text-properties style:font-name="Arial"/>
    </style:style>
    <style:style style:name="P697" style:parent-style-name="Normal" style:family="paragraph">
      <style:text-properties style:font-name="Arial" fo:font-style="italic" style:font-style-asian="italic"/>
    </style:style>
    <style:style style:name="T698" style:parent-style-name="DefaultParagraphFont" style:family="text">
      <style:text-properties style:font-name="Arial"/>
    </style:style>
    <style:style style:name="T699" style:parent-style-name="DefaultParagraphFont" style:family="text">
      <style:text-properties style:font-name="Arial" fo:font-weight="bold" style:font-weight-asian="bold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 fo:font-weight="bold" style:font-weight-asian="bold"/>
    </style:style>
    <style:style style:name="T702" style:parent-style-name="DefaultParagraphFont" style:family="text">
      <style:text-properties style:font-name="Arial"/>
    </style:style>
    <style:style style:name="P703" style:parent-style-name="Normal" style:family="paragraph">
      <style:text-properties style:font-name="Arial"/>
    </style:style>
    <style:style style:name="P704" style:parent-style-name="Normal" style:family="paragraph">
      <style:text-properties style:font-name="Arial" fo:font-style="italic" style:font-style-asian="italic"/>
    </style:style>
    <style:style style:name="P705" style:parent-style-name="Normal" style:family="paragraph">
      <style:text-properties style:font-name="Arial"/>
    </style:style>
    <style:style style:name="T706" style:parent-style-name="DefaultParagraphFont" style:family="text">
      <style:text-properties style:font-name="Arial"/>
    </style:style>
    <style:style style:name="P707" style:parent-style-name="Normal" style:family="paragraph">
      <style:paragraph-properties fo:text-align="center"/>
      <style:text-properties style:font-name="Arial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="Arial"/>
    </style:style>
    <style:style style:name="T710" style:parent-style-name="DefaultParagraphFont" style:family="text">
      <style:text-properties style:font-name="Arial"/>
    </style:style>
    <style:style style:name="T711" style:parent-style-name="DefaultParagraphFont" style:family="text">
      <style:text-properties style:font-name="Arial" fo:font-size="8pt" style:font-size-asian="8pt"/>
    </style:style>
    <style:style style:name="T712" style:parent-style-name="DefaultParagraphFont" style:family="text">
      <style:text-properties style:font-name="Arial" fo:font-style="italic" style:font-style-asian="italic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style:font-name="Arial" fo:font-weight="bold" style:font-weight-asian="bold"/>
    </style:style>
    <style:style style:name="T715" style:parent-style-name="DefaultParagraphFont" style:family="text">
      <style:text-properties style:font-name="Arial"/>
    </style:style>
    <style:style style:name="T716" style:parent-style-name="DefaultParagraphFont" style:family="text">
      <style:text-properties style:font-name="Arial" fo:font-weight="bold" style:font-weight-asian="bold" fo:color="#000000"/>
    </style:style>
    <style:style style:name="T717" style:parent-style-name="DefaultParagraphFont" style:family="text">
      <style:text-properties style:font-name="Arial" fo:color="#000000"/>
    </style:style>
    <style:style style:name="T718" style:parent-style-name="DefaultParagraphFont" style:family="text">
      <style:text-properties style:font-name="Arial"/>
    </style:style>
    <style:style style:name="P719" style:parent-style-name="Normal" style:family="paragraph">
      <style:text-properties style:font-name="Arial"/>
    </style:style>
    <style:style style:name="P720" style:parent-style-name="Normal" style:family="paragraph">
      <style:text-properties style:font-name="Arial" fo:font-size="8pt" style:font-size-asian="8pt"/>
    </style:style>
    <style:style style:name="P721" style:parent-style-name="Normal" style:family="paragraph">
      <style:text-properties style:font-name="Arial" fo:font-weight="bold" style:font-weight-asian="bold" fo:font-style="italic" style:font-style-asian="italic"/>
    </style:style>
    <style:style style:name="T722" style:parent-style-name="DefaultParagraphFont" style:family="text">
      <style:text-properties style:font-name="Arial"/>
    </style:style>
    <style:style style:name="T723" style:parent-style-name="DefaultParagraphFont" style:family="text">
      <style:text-properties style:font-name="Arial" fo:font-weight="bold" style:font-weight-asian="bold" fo:color="#000000"/>
    </style:style>
    <style:style style:name="T724" style:parent-style-name="DefaultParagraphFont" style:family="text">
      <style:text-properties style:font-name="Arial" fo:color="#000000"/>
    </style:style>
    <style:style style:name="T725" style:parent-style-name="DefaultParagraphFont" style:family="text">
      <style:text-properties style:font-name="Arial"/>
    </style:style>
    <style:style style:name="T726" style:parent-style-name="DefaultParagraphFont" style:family="text">
      <style:text-properties style:font-name="Arial" fo:font-size="10pt" style:font-size-asian="10pt"/>
    </style:style>
    <style:style style:name="T727" style:parent-style-name="DefaultParagraphFont" style:family="text">
      <style:text-properties style:font-name="Arial"/>
    </style:style>
    <style:style style:name="T7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29" style:parent-style-name="Normal" style:family="paragraph">
      <style:text-properties style:font-name="Arial"/>
    </style:style>
    <style:style style:name="P730" style:parent-style-name="Header" style:family="paragraph">
      <style:paragraph-properties>
        <style:tab-stops/>
      </style:paragraph-properties>
      <style:text-properties style:font-name="Arial"/>
    </style:style>
    <style:style style:name="P731" style:parent-style-name="Normal" style:family="paragraph">
      <style:text-properties style:font-name="Arial"/>
    </style:style>
    <style:style style:name="P732" style:parent-style-name="Normal" style:family="paragraph">
      <style:text-properties style:font-name="Arial"/>
    </style:style>
    <style:style style:name="P733" style:parent-style-name="Normal" style:family="paragraph">
      <style:text-properties style:font-name="Arial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 fo:font-size="8pt" style:font-size-asian="8pt"/>
    </style:style>
    <style:style style:name="P737" style:parent-style-name="Normal" style:family="paragraph">
      <style:text-properties style:font-name="Arial"/>
    </style:style>
    <style:style style:name="P738" style:parent-style-name="Normal" style:family="paragraph">
      <style:text-properties style:font-name="Arial"/>
    </style:style>
    <style:style style:name="P739" style:parent-style-name="Normal" style:family="paragraph">
      <style:text-properties style:font-name="Arial"/>
    </style:style>
    <style:style style:name="P740" style:parent-style-name="Normal" style:family="paragraph">
      <style:text-properties style:font-name="Arial"/>
    </style:style>
    <style:style style:name="P741" style:parent-style-name="Normal" style:family="paragraph">
      <style:paragraph-properties fo:text-indent="0.5in"/>
    </style:style>
    <style:style style:name="T742" style:parent-style-name="DefaultParagraphFont" style:family="text">
      <style:text-properties style:font-name="Arial"/>
    </style:style>
    <style:style style:name="T743" style:parent-style-name="DefaultParagraphFont" style:family="text">
      <style:text-properties style:font-name="Arial" fo:font-weight="bold" style:font-weight-asian="bold"/>
    </style:style>
    <style:style style:name="T744" style:parent-style-name="DefaultParagraphFont" style:family="text">
      <style:text-properties style:font-name="Arial"/>
    </style:style>
    <style:style style:name="T745" style:parent-style-name="DefaultParagraphFont" style:family="text">
      <style:text-properties style:font-name="Arial" fo:font-weight="bold" style:font-weight-asian="bold"/>
    </style:style>
    <style:style style:name="T746" style:parent-style-name="DefaultParagraphFont" style:family="text">
      <style:text-properties style:font-name="Arial"/>
    </style:style>
    <style:style style:name="P747" style:parent-style-name="Header" style:family="paragraph">
      <style:paragraph-properties>
        <style:tab-stops/>
      </style:paragraph-properties>
      <style:text-properties style:font-name="Arial"/>
    </style:style>
    <style:style style:name="T748" style:parent-style-name="DefaultParagraphFont" style:family="text">
      <style:text-properties style:font-name="Arial" fo:font-style="italic" style:font-style-asian="italic"/>
    </style:style>
    <style:style style:name="T749" style:parent-style-name="DefaultParagraphFont" style:family="text">
      <style:text-properties style:font-name="Arial"/>
    </style:style>
    <style:style style:name="T750" style:parent-style-name="DefaultParagraphFont" style:family="text">
      <style:text-properties style:font-name="Arial" fo:font-weight="bold" style:font-weight-asian="bold"/>
    </style:style>
    <style:style style:name="T751" style:parent-style-name="DefaultParagraphFont" style:family="text">
      <style:text-properties style:font-name="Arial" fo:font-weight="bold" style:font-weight-asian="bold"/>
    </style:style>
    <style:style style:name="T752" style:parent-style-name="DefaultParagraphFont" style:family="text">
      <style:text-properties style:font-name="Arial"/>
    </style:style>
    <style:style style:name="P753" style:parent-style-name="Header" style:family="paragraph">
      <style:paragraph-properties>
        <style:tab-stops/>
      </style:paragraph-properties>
      <style:text-properties style:font-name="Arial"/>
    </style:style>
    <style:style style:name="P754" style:parent-style-name="Header" style:family="paragraph">
      <style:paragraph-properties>
        <style:tab-stops/>
      </style:paragraph-properties>
    </style:style>
    <style:style style:name="T755" style:parent-style-name="DefaultParagraphFont" style:family="text">
      <style:text-properties style:font-name="Arial"/>
    </style:style>
    <style:style style:name="T756" style:parent-style-name="DefaultParagraphFont" style:family="text">
      <style:text-properties style:font-name="Arial" fo:font-weight="bold" style:font-weight-asian="bold"/>
    </style:style>
    <style:style style:name="T757" style:parent-style-name="DefaultParagraphFont" style:family="text">
      <style:text-properties style:font-name="Arial" fo:font-weight="bold" style:font-weight-asian="bold"/>
    </style:style>
    <style:style style:name="T758" style:parent-style-name="DefaultParagraphFont" style:family="text">
      <style:text-properties style:font-name="Arial"/>
    </style:style>
    <style:style style:name="T759" style:parent-style-name="DefaultParagraphFont" style:family="text">
      <style:text-properties style:font-name="Arial" fo:font-weight="bold" style:font-weight-asian="bold"/>
    </style:style>
    <style:style style:name="T760" style:parent-style-name="DefaultParagraphFont" style:family="text">
      <style:text-properties style:font-name="Arial"/>
    </style:style>
    <style:style style:name="T761" style:parent-style-name="DefaultParagraphFont" style:family="text">
      <style:text-properties style:font-name="Arial" fo:font-weight="bold" style:font-weight-asian="bold"/>
    </style:style>
    <style:style style:name="T762" style:parent-style-name="DefaultParagraphFont" style:family="text">
      <style:text-properties style:font-name="Arial"/>
    </style:style>
    <style:style style:name="T763" style:parent-style-name="DefaultParagraphFont" style:family="text">
      <style:text-properties style:font-name="Arial" fo:font-weight="bold" style:font-weight-asian="bold"/>
    </style:style>
    <style:style style:name="T764" style:parent-style-name="DefaultParagraphFont" style:family="text">
      <style:text-properties style:font-name="Arial"/>
    </style:style>
    <style:style style:name="T765" style:parent-style-name="DefaultParagraphFont" style:family="text">
      <style:text-properties style:font-name="Arial" fo:font-weight="bold" style:font-weight-asian="bold"/>
    </style:style>
    <style:style style:name="T766" style:parent-style-name="DefaultParagraphFont" style:family="text">
      <style:text-properties style:font-name="Arial"/>
    </style:style>
    <style:style style:name="P767" style:parent-style-name="Header" style:family="paragraph">
      <style:paragraph-properties>
        <style:tab-stops/>
      </style:paragraph-properties>
      <style:text-properties style:font-name="Arial"/>
    </style:style>
    <style:style style:name="P768" style:parent-style-name="Normal" style:family="paragraph">
      <style:text-properties style:font-name="Arial" fo:font-size="8pt" style:font-size-asian="8pt"/>
    </style:style>
    <style:style style:name="P769" style:parent-style-name="Normal" style:family="paragraph">
      <style:text-properties style:font-name="Arial" fo:font-weight="bold" style:font-weight-asian="bold" fo:font-style="italic" style:font-style-asian="italic"/>
    </style:style>
    <style:style style:name="T770" style:parent-style-name="DefaultParagraphFont" style:family="text">
      <style:text-properties style:font-name="Arial"/>
    </style:style>
    <style:style style:name="T771" style:parent-style-name="DefaultParagraphFont" style:family="text">
      <style:text-properties style:font-name="Arial" fo:font-weight="bold" style:font-weight-asian="bold" fo:color="#000000"/>
    </style:style>
    <style:style style:name="T772" style:parent-style-name="DefaultParagraphFont" style:family="text">
      <style:text-properties style:font-name="Arial" fo:color="#000000"/>
    </style:style>
    <style:style style:name="T773" style:parent-style-name="DefaultParagraphFont" style:family="text">
      <style:text-properties style:font-name="Arial"/>
    </style:style>
    <style:style style:name="T774" style:parent-style-name="DefaultParagraphFont" style:family="text">
      <style:text-properties style:font-name="Arial" fo:font-size="10pt" style:font-size-asian="10pt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/>
    </style:style>
    <style:style style:name="T7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78" style:parent-style-name="Normal" style:family="paragraph">
      <style:text-properties style:font-name="Arial"/>
    </style:style>
    <style:style style:name="P779" style:parent-style-name="Header" style:family="paragraph">
      <style:paragraph-properties>
        <style:tab-stops/>
      </style:paragraph-properties>
      <style:text-properties style:font-name="Arial"/>
    </style:style>
    <style:style style:name="P780" style:parent-style-name="Normal" style:family="paragraph">
      <style:paragraph-properties fo:text-indent="0.5in"/>
      <style:text-properties style:font-name="Arial"/>
    </style:style>
    <style:style style:name="P781" style:parent-style-name="Normal" style:family="paragraph">
      <style:text-properties style:font-name="Arial"/>
    </style:style>
    <style:style style:name="T782" style:parent-style-name="DefaultParagraphFont" style:family="text">
      <style:text-properties style:font-name="Arial" fo:font-style="italic" style:font-style-asian="italic"/>
    </style:style>
    <style:style style:name="T783" style:parent-style-name="DefaultParagraphFont" style:family="text">
      <style:text-properties style:font-name="Arial"/>
    </style:style>
    <style:style style:name="T784" style:parent-style-name="DefaultParagraphFont" style:family="text">
      <style:text-properties style:font-name="Arial" fo:font-weight="bold" style:font-weight-asian="bold"/>
    </style:style>
    <style:style style:name="T785" style:parent-style-name="DefaultParagraphFont" style:family="text">
      <style:text-properties style:font-name="Arial"/>
    </style:style>
    <style:style style:name="T786" style:parent-style-name="DefaultParagraphFont" style:family="text">
      <style:text-properties style:font-name="Arial" fo:font-weight="bold" style:font-weight-asian="bold"/>
    </style:style>
    <style:style style:name="T787" style:parent-style-name="DefaultParagraphFont" style:family="text">
      <style:text-properties style:font-name="Arial" fo:font-weight="bold" style:font-weight-asian="bold"/>
    </style:style>
    <style:style style:name="T788" style:parent-style-name="DefaultParagraphFont" style:family="text">
      <style:text-properties style:font-name="Arial"/>
    </style:style>
    <style:style style:name="P789" style:parent-style-name="Normal" style:family="paragraph">
      <style:text-properties style:font-name="Arial"/>
    </style:style>
    <style:style style:name="P790" style:parent-style-name="Normal" style:family="paragraph">
      <style:text-properties style:font-name="Arial" fo:font-size="8pt" style:font-size-asian="8pt"/>
    </style:style>
    <style:style style:name="P791" style:parent-style-name="Normal" style:family="paragraph">
      <style:text-properties style:font-name="Arial" fo:font-weight="bold" style:font-weight-asian="bold" fo:font-style="italic" style:font-style-asian="italic"/>
    </style:style>
    <style:style style:name="T792" style:parent-style-name="DefaultParagraphFont" style:family="text">
      <style:text-properties style:font-name="Arial"/>
    </style:style>
    <style:style style:name="T793" style:parent-style-name="DefaultParagraphFont" style:family="text">
      <style:text-properties style:font-name="Arial" fo:font-weight="bold" style:font-weight-asian="bold" fo:color="#000000"/>
    </style:style>
    <style:style style:name="T794" style:parent-style-name="DefaultParagraphFont" style:family="text">
      <style:text-properties style:font-name="Arial" fo:color="#000000"/>
    </style:style>
    <style:style style:name="T795" style:parent-style-name="DefaultParagraphFont" style:family="text">
      <style:text-properties style:font-name="Arial" fo:font-size="10pt" style:font-size-asian="10pt"/>
    </style:style>
    <style:style style:name="T796" style:parent-style-name="DefaultParagraphFont" style:family="text">
      <style:text-properties style:font-name="Arial"/>
    </style:style>
    <style:style style:name="T7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98" style:parent-style-name="Normal" style:family="paragraph">
      <style:text-properties style:font-name="Arial"/>
    </style:style>
    <style:style style:name="P799" style:parent-style-name="Header" style:family="paragraph">
      <style:paragraph-properties>
        <style:tab-stops/>
      </style:paragraph-properties>
      <style:text-properties style:font-name="Arial"/>
    </style:style>
    <style:style style:name="P800" style:parent-style-name="Normal" style:family="paragraph">
      <style:text-properties style:font-name="Arial"/>
    </style:style>
    <style:style style:name="P801" style:parent-style-name="Heading2" style:family="paragraph">
      <style:paragraph-properties fo:text-align="center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802" style:parent-style-name="Normal" style:family="paragraph">
      <style:paragraph-properties fo:text-align="center"/>
      <style:text-properties style:font-name="Arial"/>
    </style:style>
    <style:style style:name="P803" style:parent-style-name="Normal" style:family="paragraph">
      <style:paragraph-properties fo:text-align="center"/>
      <style:text-properties style:font-name="Arial"/>
    </style:style>
    <style:style style:name="P804" style:parent-style-name="Normal" style:family="paragraph">
      <style:paragraph-properties fo:text-indent="0.5in"/>
      <style:text-properties style:font-name="Arial"/>
    </style:style>
    <style:style style:name="P805" style:parent-style-name="Normal" style:family="paragraph">
      <style:text-properties style:font-name="Arial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name="Arial"/>
    </style:style>
    <style:style style:name="T808" style:parent-style-name="DefaultParagraphFont" style:family="text">
      <style:text-properties style:font-name="Arial" fo:font-size="8pt" style:font-size-asian="8pt"/>
    </style:style>
    <style:style style:name="P809" style:parent-style-name="Normal" style:family="paragraph">
      <style:text-properties style:font-name="Arial"/>
    </style:style>
    <style:style style:name="P810" style:parent-style-name="Normal" style:family="paragraph">
      <style:paragraph-properties fo:text-indent="0.5in"/>
    </style:style>
    <style:style style:name="T811" style:parent-style-name="DefaultParagraphFont" style:family="text">
      <style:text-properties style:font-name="Arial"/>
    </style:style>
    <style:style style:name="T812" style:parent-style-name="DefaultParagraphFont" style:family="text">
      <style:text-properties style:font-name="Arial"/>
    </style:style>
    <style:style style:name="T813" style:parent-style-name="DefaultParagraphFont" style:family="text">
      <style:text-properties style:font-name="Arial" fo:font-weight="bold" style:font-weight-asian="bold"/>
    </style:style>
    <style:style style:name="T814" style:parent-style-name="DefaultParagraphFont" style:family="text">
      <style:text-properties style:font-name="Arial"/>
    </style:style>
    <style:style style:name="P815" style:parent-style-name="Normal" style:family="paragraph">
      <style:paragraph-properties fo:text-indent="0.5in"/>
      <style:text-properties style:font-name="Arial"/>
    </style:style>
    <style:style style:name="P816" style:parent-style-name="Normal" style:family="paragraph">
      <style:paragraph-properties fo:text-indent="0.5in"/>
      <style:text-properties style:font-name="Arial"/>
    </style:style>
    <style:style style:name="P817" style:parent-style-name="Normal" style:family="paragraph">
      <style:paragraph-properties fo:text-indent="0.5in"/>
    </style:style>
    <style:style style:name="T818" style:parent-style-name="DefaultParagraphFont" style:family="text">
      <style:text-properties style:font-name="Arial"/>
    </style:style>
    <style:style style:name="T819" style:parent-style-name="DefaultParagraphFont" style:family="text">
      <style:text-properties style:font-name="Arial" fo:font-weight="bold" style:font-weight-asian="bold"/>
    </style:style>
    <style:style style:name="T820" style:parent-style-name="DefaultParagraphFont" style:family="text">
      <style:text-properties style:font-name="Arial"/>
    </style:style>
    <style:style style:name="P821" style:parent-style-name="Normal" style:family="paragraph">
      <style:paragraph-properties fo:text-indent="0.5in"/>
      <style:text-properties style:font-name="Arial"/>
    </style:style>
    <style:style style:name="P822" style:parent-style-name="Normal" style:family="paragraph">
      <style:paragraph-properties fo:text-indent="0.5in"/>
    </style:style>
    <style:style style:name="T823" style:parent-style-name="DefaultParagraphFont" style:family="text">
      <style:text-properties style:font-name="Arial"/>
    </style:style>
    <style:style style:name="T824" style:parent-style-name="DefaultParagraphFont" style:family="text">
      <style:text-properties style:font-name="Arial" fo:font-weight="bold" style:font-weight-asian="bold"/>
    </style:style>
    <style:style style:name="T825" style:parent-style-name="DefaultParagraphFont" style:family="text">
      <style:text-properties style:font-name="Arial"/>
    </style:style>
    <style:style style:name="P826" style:parent-style-name="Normal" style:family="paragraph">
      <style:paragraph-properties fo:text-indent="0.5in"/>
      <style:text-properties style:font-name="Arial"/>
    </style:style>
    <style:style style:name="P827" style:parent-style-name="Normal" style:family="paragraph">
      <style:paragraph-properties fo:text-indent="0.5in"/>
      <style:text-properties style:font-name="Arial"/>
    </style:style>
    <style:style style:name="P828" style:parent-style-name="Normal" style:family="paragraph">
      <style:paragraph-properties fo:text-indent="0.5in"/>
      <style:text-properties style:font-name="Arial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="Arial"/>
    </style:style>
    <style:style style:name="T831" style:parent-style-name="DefaultParagraphFont" style:family="text">
      <style:text-properties style:font-name="Arial" fo:font-size="8pt" style:font-size-asian="8pt"/>
    </style:style>
    <style:style style:name="P832" style:parent-style-name="Normal" style:family="paragraph">
      <style:text-properties style:font-name="Arial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style:font-name="Arial" fo:color="#000000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="Arial"/>
    </style:style>
    <style:style style:name="T837" style:parent-style-name="DefaultParagraphFont" style:family="text">
      <style:text-properties style:font-name="Arial" fo:font-size="8pt" style:font-size-asian="8pt"/>
    </style:style>
    <style:style style:name="P838" style:parent-style-name="Normal" style:family="paragraph">
      <style:text-properties style:font-name="Arial"/>
    </style:style>
    <style:style style:name="P839" style:parent-style-name="Normal" style:family="paragraph">
      <style:paragraph-properties fo:text-indent="0.5in"/>
      <style:text-properties style:font-name="Arial"/>
    </style:style>
    <style:style style:name="P840" style:parent-style-name="Normal" style:family="paragraph">
      <style:text-properties style:font-name="Arial"/>
    </style:style>
    <style:style style:name="P841" style:parent-style-name="Normal" style:family="paragraph">
      <style:text-properties style:font-name="Arial"/>
    </style:style>
    <style:style style:name="P842" style:parent-style-name="Header" style:family="paragraph">
      <style:paragraph-properties>
        <style:tab-stops/>
      </style:paragraph-properties>
      <style:text-properties style:font-name="Arial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="Arial"/>
    </style:style>
    <style:style style:name="T845" style:parent-style-name="DefaultParagraphFont" style:family="text">
      <style:text-properties style:font-name="Arial" fo:font-size="8pt" style:font-size-asian="8pt"/>
    </style:style>
    <style:style style:name="P846" style:parent-style-name="Normal" style:family="paragraph">
      <style:text-properties style:font-name="Arial" fo:font-style="italic" style:font-style-asian="italic"/>
    </style:style>
    <style:style style:name="T847" style:parent-style-name="DefaultParagraphFont" style:family="text">
      <style:text-properties style:font-name="Arial"/>
    </style:style>
    <style:style style:name="T848" style:parent-style-name="DefaultParagraphFont" style:family="text">
      <style:text-properties style:font-name="Arial" fo:font-weight="bold" style:font-weight-asian="bold"/>
    </style:style>
    <style:style style:name="T849" style:parent-style-name="DefaultParagraphFont" style:family="text">
      <style:text-properties style:font-name="Arial"/>
    </style:style>
    <style:style style:name="T850" style:parent-style-name="DefaultParagraphFont" style:family="text">
      <style:text-properties style:font-name="Arial" fo:font-weight="bold" style:font-weight-asian="bold"/>
    </style:style>
    <style:style style:name="T851" style:parent-style-name="DefaultParagraphFont" style:family="text">
      <style:text-properties style:font-name="Arial"/>
    </style:style>
    <style:style style:name="T852" style:parent-style-name="DefaultParagraphFont" style:family="text">
      <style:text-properties style:font-name="Arial" fo:font-weight="bold" style:font-weight-asian="bold"/>
    </style:style>
    <style:style style:name="T853" style:parent-style-name="DefaultParagraphFont" style:family="text">
      <style:text-properties style:font-name="Arial"/>
    </style:style>
    <style:style style:name="P854" style:parent-style-name="Header" style:family="paragraph">
      <style:paragraph-properties>
        <style:tab-stops/>
      </style:paragraph-properties>
      <style:text-properties style:font-name="Arial"/>
    </style:style>
    <style:style style:name="P855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856" style:parent-style-name="Header" style:family="paragraph">
      <style:paragraph-properties>
        <style:tab-stops/>
      </style:paragraph-properties>
      <style:text-properties style:font-name="Arial"/>
    </style:style>
    <style:style style:name="P857" style:parent-style-name="Normal" style:family="paragraph">
      <style:text-properties style:font-name="Arial" fo:font-size="8pt" style:font-size-asian="8pt"/>
    </style:style>
    <style:style style:name="P858" style:parent-style-name="Normal" style:family="paragraph">
      <style:text-properties style:font-name="Arial" fo:font-weight="bold" style:font-weight-asian="bold" fo:font-style="italic" style:font-style-asian="italic"/>
    </style:style>
    <style:style style:name="P859" style:parent-style-name="Header" style:family="paragraph">
      <style:paragraph-properties>
        <style:tab-stops/>
      </style:paragraph-properties>
    </style:style>
    <style:style style:name="T860" style:parent-style-name="DefaultParagraphFont" style:family="text">
      <style:text-properties style:font-name="Arial"/>
    </style:style>
    <style:style style:name="T861" style:parent-style-name="DefaultParagraphFont" style:family="text">
      <style:text-properties style:font-name="Arial" fo:font-weight="bold" style:font-weight-asian="bold" fo:color="#000000"/>
    </style:style>
    <style:style style:name="T862" style:parent-style-name="DefaultParagraphFont" style:family="text">
      <style:text-properties style:font-name="Arial" fo:color="#000000"/>
    </style:style>
    <style:style style:name="T863" style:parent-style-name="DefaultParagraphFont" style:family="text">
      <style:text-properties style:font-name="Arial" fo:color="#000000" style:text-position="super 62.5%"/>
    </style:style>
    <style:style style:name="T864" style:parent-style-name="DefaultParagraphFont" style:family="text">
      <style:text-properties style:font-name="Arial" fo:color="#000000"/>
    </style:style>
    <style:style style:name="T865" style:parent-style-name="DefaultParagraphFont" style:family="text">
      <style:text-properties style:font-name="Arial"/>
    </style:style>
    <style:style style:name="T8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67" style:parent-style-name="DefaultParagraphFont" style:family="text">
      <style:text-properties style:font-name="Arial" fo:font-weight="bold" style:font-weight-asian="bold" fo:font-size="9pt" style:font-size-asian="9pt"/>
    </style:style>
    <style:style style:name="P868" style:parent-style-name="Header" style:family="paragraph">
      <style:paragraph-properties>
        <style:tab-stops/>
      </style:paragraph-properties>
      <style:text-properties style:font-name="Arial"/>
    </style:style>
    <style:style style:name="P869" style:parent-style-name="Header" style:family="paragraph">
      <style:paragraph-properties>
        <style:tab-stops/>
      </style:paragraph-properties>
      <style:text-properties style:font-name="Arial"/>
    </style:style>
    <style:style style:name="T870" style:parent-style-name="DefaultParagraphFont" style:family="text">
      <style:text-properties style:font-name="Arial" fo:font-style="italic" style:font-style-asian="italic"/>
    </style:style>
    <style:style style:name="T871" style:parent-style-name="DefaultParagraphFont" style:family="text">
      <style:text-properties style:font-name="Arial" fo:font-style="italic" style:font-style-asian="italic"/>
    </style:style>
    <style:style style:name="T872" style:parent-style-name="DefaultParagraphFont" style:family="text">
      <style:text-properties style:font-name="Arial"/>
    </style:style>
    <style:style style:name="T873" style:parent-style-name="DefaultParagraphFont" style:family="text">
      <style:text-properties style:font-name="Arial" fo:font-weight="bold" style:font-weight-asian="bold"/>
    </style:style>
    <style:style style:name="T874" style:parent-style-name="DefaultParagraphFont" style:family="text">
      <style:text-properties style:font-name="Arial"/>
    </style:style>
    <style:style style:name="T875" style:parent-style-name="DefaultParagraphFont" style:family="text">
      <style:text-properties style:font-name="Arial" fo:font-weight="bold" style:font-weight-asian="bold"/>
    </style:style>
    <style:style style:name="T876" style:parent-style-name="DefaultParagraphFont" style:family="text">
      <style:text-properties style:font-name="Arial"/>
    </style:style>
    <style:style style:name="T877" style:parent-style-name="DefaultParagraphFont" style:family="text">
      <style:text-properties style:font-name="Arial" fo:font-weight="bold" style:font-weight-asian="bold"/>
    </style:style>
    <style:style style:name="T878" style:parent-style-name="DefaultParagraphFont" style:family="text">
      <style:text-properties style:font-name="Arial"/>
    </style:style>
    <style:style style:name="P879" style:parent-style-name="Header" style:family="paragraph">
      <style:paragraph-properties>
        <style:tab-stops/>
      </style:paragraph-properties>
      <style:text-properties style:font-name="Arial"/>
    </style:style>
    <style:style style:name="P880" style:parent-style-name="Header" style:family="paragraph">
      <style:paragraph-properties>
        <style:tab-stops/>
      </style:paragraph-properties>
    </style:style>
    <style:style style:name="T881" style:parent-style-name="DefaultParagraphFont" style:family="text">
      <style:text-properties style:font-name="Arial"/>
    </style:style>
    <style:style style:name="T882" style:parent-style-name="DefaultParagraphFont" style:family="text">
      <style:text-properties style:font-name="Arial" fo:font-weight="bold" style:font-weight-asian="bold" fo:color="#000000"/>
    </style:style>
    <style:style style:name="T883" style:parent-style-name="DefaultParagraphFont" style:family="text">
      <style:text-properties style:font-name="Arial" fo:font-weight="bold" style:font-weight-asian="bold" fo:color="#000000"/>
    </style:style>
    <style:style style:name="T884" style:parent-style-name="DefaultParagraphFont" style:family="text">
      <style:text-properties style:font-name="Arial" fo:color="#000000"/>
    </style:style>
    <style:style style:name="P885" style:parent-style-name="Header" style:family="paragraph">
      <style:paragraph-properties fo:text-indent="0.5in">
        <style:tab-stops/>
      </style:paragraph-properties>
    </style:style>
    <style:style style:name="T886" style:parent-style-name="DefaultParagraphFont" style:family="text">
      <style:text-properties style:font-name="Arial" fo:color="#000000"/>
    </style:style>
    <style:style style:name="T887" style:parent-style-name="DefaultParagraphFont" style:family="text">
      <style:text-properties style:font-name="Arial"/>
    </style:style>
    <style:style style:name="P888" style:parent-style-name="Header" style:family="paragraph">
      <style:paragraph-properties>
        <style:tab-stops/>
      </style:paragraph-properties>
      <style:text-properties style:font-name="Arial"/>
    </style:style>
    <style:style style:name="P889" style:parent-style-name="Header" style:family="paragraph">
      <style:paragraph-properties>
        <style:tab-stops/>
      </style:paragraph-properties>
      <style:text-properties style:font-name="Arial"/>
    </style:style>
    <style:style style:name="P890" style:parent-style-name="Normal" style:family="paragraph">
      <style:text-properties style:font-name="Arial" fo:font-size="8pt" style:font-size-asian="8pt"/>
    </style:style>
    <style:style style:name="P891" style:parent-style-name="Normal" style:family="paragraph">
      <style:text-properties style:font-name="Arial" fo:font-weight="bold" style:font-weight-asian="bold" fo:font-style="italic" style:font-style-asian="italic"/>
    </style:style>
    <style:style style:name="T892" style:parent-style-name="DefaultParagraphFont" style:family="text">
      <style:text-properties style:font-name="Arial"/>
    </style:style>
    <style:style style:name="T893" style:parent-style-name="DefaultParagraphFont" style:family="text">
      <style:text-properties style:font-name="Arial" fo:font-weight="bold" style:font-weight-asian="bold" fo:color="#000000"/>
    </style:style>
    <style:style style:name="T894" style:parent-style-name="DefaultParagraphFont" style:family="text">
      <style:text-properties style:font-name="Arial" fo:color="#000000"/>
    </style:style>
    <style:style style:name="T895" style:parent-style-name="DefaultParagraphFont" style:family="text">
      <style:text-properties style:font-name="Arial"/>
    </style:style>
    <style:style style:name="T8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97" style:parent-style-name="Normal" style:family="paragraph">
      <style:text-properties style:font-name="Arial"/>
    </style:style>
    <style:style style:name="P898" style:parent-style-name="Normal" style:family="paragraph">
      <style:text-properties style:font-name="Arial"/>
    </style:style>
    <style:style style:name="P899" style:parent-style-name="Normal" style:family="paragraph">
      <style:text-properties style:font-name="Arial"/>
    </style:style>
    <style:style style:name="P900" style:parent-style-name="Normal" style:family="paragraph">
      <style:paragraph-properties fo:text-indent="0.5in"/>
    </style:style>
    <style:style style:name="T901" style:parent-style-name="DefaultParagraphFont" style:family="text">
      <style:text-properties style:font-name="Arial" fo:color="#000000"/>
    </style:style>
    <style:style style:name="P902" style:parent-style-name="Normal" style:family="paragraph">
      <style:text-properties style:font-name="Arial"/>
    </style:style>
    <style:style style:name="P903" style:parent-style-name="Normal" style:family="paragraph">
      <style:text-properties style:font-name="Arial"/>
    </style:style>
    <style:style style:name="P904" style:parent-style-name="Normal" style:family="paragraph">
      <style:text-properties style:font-name="Arial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name="Arial"/>
    </style:style>
    <style:style style:name="T907" style:parent-style-name="DefaultParagraphFont" style:family="text">
      <style:text-properties style:font-name="Arial" fo:font-size="8pt" style:font-size-asian="8pt"/>
    </style:style>
    <style:style style:name="T908" style:parent-style-name="DefaultParagraphFont" style:family="text">
      <style:text-properties style:font-name="Arial" fo:font-style="italic" style:font-style-asian="italic"/>
    </style:style>
    <style:style style:name="T909" style:parent-style-name="DefaultParagraphFont" style:family="text">
      <style:text-properties style:font-name="Arial"/>
    </style:style>
    <style:style style:name="T910" style:parent-style-name="DefaultParagraphFont" style:family="text">
      <style:text-properties style:font-name="Arial" fo:font-weight="bold" style:font-weight-asian="bold"/>
    </style:style>
    <style:style style:name="T911" style:parent-style-name="DefaultParagraphFont" style:family="text">
      <style:text-properties style:font-name="Arial"/>
    </style:style>
    <style:style style:name="T912" style:parent-style-name="DefaultParagraphFont" style:family="text">
      <style:text-properties style:font-name="Arial" fo:font-weight="bold" style:font-weight-asian="bold"/>
    </style:style>
    <style:style style:name="T913" style:parent-style-name="DefaultParagraphFont" style:family="text">
      <style:text-properties style:font-name="Arial"/>
    </style:style>
    <style:style style:name="T914" style:parent-style-name="DefaultParagraphFont" style:family="text">
      <style:text-properties style:font-name="Arial" fo:font-weight="bold" style:font-weight-asian="bold"/>
    </style:style>
    <style:style style:name="T915" style:parent-style-name="DefaultParagraphFont" style:family="text">
      <style:text-properties style:font-name="Arial"/>
    </style:style>
    <style:style style:name="P916" style:parent-style-name="Normal" style:family="paragraph">
      <style:text-properties style:font-name="Arial"/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style:font-name="Arial" fo:color="#000000"/>
    </style:style>
    <style:style style:name="T919" style:parent-style-name="DefaultParagraphFont" style:family="text">
      <style:text-properties style:font-name="Arial" fo:color="#000000"/>
    </style:style>
    <style:style style:name="P920" style:parent-style-name="Normal" style:family="paragraph">
      <style:text-properties style:font-name="Arial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name="Arial"/>
    </style:style>
    <style:style style:name="T923" style:parent-style-name="DefaultParagraphFont" style:family="text">
      <style:text-properties style:font-name="Arial" fo:font-size="8pt" style:font-size-asian="8pt"/>
    </style:style>
    <style:style style:name="P924" style:parent-style-name="Normal" style:family="paragraph">
      <style:text-properties style:font-name="Arial"/>
    </style:style>
    <style:style style:name="P925" style:parent-style-name="Normal" style:family="paragraph">
      <style:paragraph-properties fo:text-indent="0.5in"/>
      <style:text-properties style:font-name="Arial"/>
    </style:style>
    <style:style style:name="P926" style:parent-style-name="Normal" style:family="paragraph">
      <style:paragraph-properties fo:text-indent="0.5in"/>
      <style:text-properties style:font-name="Arial"/>
    </style:style>
    <style:style style:name="P927" style:parent-style-name="Normal" style:family="paragraph">
      <style:text-properties style:font-name="Arial"/>
    </style:style>
    <style:style style:name="P928" style:parent-style-name="Normal" style:family="paragraph">
      <style:paragraph-properties fo:text-indent="0.5in"/>
      <style:text-properties style:font-name="Arial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name="Arial"/>
    </style:style>
    <style:style style:name="T931" style:parent-style-name="DefaultParagraphFont" style:family="text">
      <style:text-properties style:font-name="Arial" fo:font-size="8pt" style:font-size-asian="8pt"/>
    </style:style>
    <style:style style:name="P932" style:parent-style-name="Normal" style:family="paragraph">
      <style:text-properties style:font-name="Arial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style:font-name="Arial"/>
    </style:style>
    <style:style style:name="T935" style:parent-style-name="DefaultParagraphFont" style:family="text">
      <style:text-properties style:font-name="Arial" fo:font-weight="bold" style:font-weight-asian="bold"/>
    </style:style>
    <style:style style:name="T936" style:parent-style-name="DefaultParagraphFont" style:family="text">
      <style:text-properties style:font-name="Arial"/>
    </style:style>
    <style:style style:name="T937" style:parent-style-name="DefaultParagraphFont" style:family="text">
      <style:text-properties style:font-name="Arial" fo:font-weight="bold" style:font-weight-asian="bold"/>
    </style:style>
    <style:style style:name="T938" style:parent-style-name="DefaultParagraphFont" style:family="text">
      <style:text-properties style:font-name="Arial" fo:font-weight="bold" style:font-weight-asian="bold"/>
    </style:style>
    <style:style style:name="T939" style:parent-style-name="DefaultParagraphFont" style:family="text">
      <style:text-properties style:font-name="Arial"/>
    </style:style>
    <style:style style:name="P940" style:parent-style-name="Normal" style:family="paragraph">
      <style:paragraph-properties fo:text-indent="0.5in"/>
      <style:text-properties style:font-name="Arial"/>
    </style:style>
    <style:style style:name="T941" style:parent-style-name="DefaultParagraphFont" style:family="text">
      <style:text-properties style:font-name="Arial" fo:font-style="italic" style:font-style-asian="italic"/>
    </style:style>
    <style:style style:name="T942" style:parent-style-name="DefaultParagraphFont" style:family="text">
      <style:text-properties style:font-name="Arial"/>
    </style:style>
    <style:style style:name="T943" style:parent-style-name="DefaultParagraphFont" style:family="text">
      <style:text-properties style:font-name="Arial" fo:font-weight="bold" style:font-weight-asian="bold"/>
    </style:style>
    <style:style style:name="T944" style:parent-style-name="DefaultParagraphFont" style:family="text">
      <style:text-properties style:font-name="Arial"/>
    </style:style>
    <style:style style:name="T945" style:parent-style-name="DefaultParagraphFont" style:family="text">
      <style:text-properties style:font-name="Arial"/>
    </style:style>
    <style:style style:name="T946" style:parent-style-name="DefaultParagraphFont" style:family="text">
      <style:text-properties style:font-name="Arial" fo:font-weight="bold" style:font-weight-asian="bold"/>
    </style:style>
    <style:style style:name="T947" style:parent-style-name="DefaultParagraphFont" style:family="text">
      <style:text-properties style:font-name="Arial"/>
    </style:style>
    <style:style style:name="T948" style:parent-style-name="DefaultParagraphFont" style:family="text">
      <style:text-properties style:font-name="Arial"/>
    </style:style>
    <style:style style:name="P949" style:parent-style-name="Normal" style:family="paragraph">
      <style:text-properties style:font-name="Arial"/>
    </style:style>
    <style:style style:name="P950" style:parent-style-name="Normal" style:family="paragraph">
      <style:text-properties style:font-name="Arial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name="Arial"/>
    </style:style>
    <style:style style:name="T953" style:parent-style-name="DefaultParagraphFont" style:family="text">
      <style:text-properties style:font-name="Arial" fo:font-size="8pt" style:font-size-asian="8pt"/>
    </style:style>
    <style:style style:name="P954" style:parent-style-name="Normal" style:family="paragraph">
      <style:text-properties style:font-name="Arial"/>
    </style:style>
    <style:style style:name="P955" style:parent-style-name="Normal" style:family="paragraph">
      <style:paragraph-properties fo:text-indent="0.5in"/>
    </style:style>
    <style:style style:name="T956" style:parent-style-name="DefaultParagraphFont" style:family="text">
      <style:text-properties style:font-name="Arial"/>
    </style:style>
    <style:style style:name="T957" style:parent-style-name="DefaultParagraphFont" style:family="text">
      <style:text-properties style:font-name="Arial"/>
    </style:style>
    <style:style style:name="T958" style:parent-style-name="DefaultParagraphFont" style:family="text">
      <style:text-properties style:font-name="Arial" fo:font-weight="bold" style:font-weight-asian="bold"/>
    </style:style>
    <style:style style:name="T959" style:parent-style-name="DefaultParagraphFont" style:family="text">
      <style:text-properties style:font-name="Arial"/>
    </style:style>
    <style:style style:name="T960" style:parent-style-name="DefaultParagraphFont" style:family="text">
      <style:text-properties style:font-name="Arial" fo:font-weight="bold" style:font-weight-asian="bold"/>
    </style:style>
    <style:style style:name="T961" style:parent-style-name="DefaultParagraphFont" style:family="text">
      <style:text-properties style:font-name="Arial"/>
    </style:style>
    <style:style style:name="P962" style:parent-style-name="Normal" style:family="paragraph">
      <style:text-properties style:font-name="Arial"/>
    </style:style>
    <style:style style:name="T963" style:parent-style-name="DefaultParagraphFont" style:family="text">
      <style:text-properties style:font-name="Arial" fo:font-style="italic" style:font-style-asian="italic"/>
    </style:style>
    <style:style style:name="T964" style:parent-style-name="DefaultParagraphFont" style:family="text">
      <style:text-properties style:font-name="Arial"/>
    </style:style>
    <style:style style:name="T965" style:parent-style-name="DefaultParagraphFont" style:family="text">
      <style:text-properties style:font-name="Arial" fo:font-weight="bold" style:font-weight-asian="bold"/>
    </style:style>
    <style:style style:name="T966" style:parent-style-name="DefaultParagraphFont" style:family="text">
      <style:text-properties style:font-name="Arial"/>
    </style:style>
    <style:style style:name="T967" style:parent-style-name="DefaultParagraphFont" style:family="text">
      <style:text-properties style:font-name="Arial" fo:font-weight="bold" style:font-weight-asian="bold"/>
    </style:style>
    <style:style style:name="T968" style:parent-style-name="DefaultParagraphFont" style:family="text">
      <style:text-properties style:font-name="Arial"/>
    </style:style>
    <style:style style:name="T969" style:parent-style-name="DefaultParagraphFont" style:family="text">
      <style:text-properties style:font-name="Arial" fo:font-weight="bold" style:font-weight-asian="bold"/>
    </style:style>
    <style:style style:name="T970" style:parent-style-name="DefaultParagraphFont" style:family="text">
      <style:text-properties style:font-name="Arial"/>
    </style:style>
    <style:style style:name="T971" style:parent-style-name="DefaultParagraphFont" style:family="text">
      <style:text-properties style:font-name="Arial" fo:font-weight="bold" style:font-weight-asian="bold"/>
    </style:style>
    <style:style style:name="T972" style:parent-style-name="DefaultParagraphFont" style:family="text">
      <style:text-properties style:font-name="Arial" fo:font-weight="bold" style:font-weight-asian="bold"/>
    </style:style>
    <style:style style:name="T973" style:parent-style-name="DefaultParagraphFont" style:family="text">
      <style:text-properties style:font-name="Arial"/>
    </style:style>
    <style:style style:name="P974" style:parent-style-name="Normal" style:family="paragraph">
      <style:text-properties style:font-name="Arial"/>
    </style:style>
    <style:style style:name="P975" style:parent-style-name="Normal" style:family="paragraph">
      <style:paragraph-properties fo:text-indent="0.5in"/>
      <style:text-properties style:font-name="Arial"/>
    </style:style>
    <style:style style:name="P976" style:parent-style-name="Normal" style:family="paragraph">
      <style:text-properties style:font-name="Arial"/>
    </style:style>
    <style:style style:name="P977" style:parent-style-name="Normal" style:family="paragraph">
      <style:text-properties style:font-name="Arial"/>
    </style:style>
    <style:style style:name="P978" style:parent-style-name="Normal" style:family="paragraph">
      <style:paragraph-properties fo:text-align="center"/>
      <style:text-properties style:font-name="Arial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name="Arial" fo:font-size="8pt" style:font-size-asian="8pt"/>
    </style:style>
    <style:style style:name="P981" style:parent-style-name="Normal" style:family="paragraph">
      <style:text-properties style:font-name="Arial"/>
    </style:style>
    <style:style style:name="P982" style:parent-style-name="Normal" style:family="paragraph">
      <style:text-properties style:font-name="Arial"/>
    </style:style>
    <style:style style:name="P983" style:parent-style-name="Normal" style:family="paragraph">
      <style:text-properties style:font-name="Arial"/>
    </style:style>
    <style:style style:name="T98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liepos 10 d. (antradienis)</text:p>
      <text:p text:style-name="P10"><text:span text:style-name="T11">Rytinis plenarinis posėdis<text:s/></text:span></text:p>
      <text:p text:style-name="P12"><text:span text:style-name="T13">Nr.63(114)</text:span></text:p>
      <text:p text:style-name="P14"><text:span text:style-name="T15">(Posėdžio pradžia - 10.04 val.)</text:span></text:p>
      <text:p text:style-name="P16"/>
      <text:p text:style-name="P17">Posėdžio pirmininkas – Seimo Pirmininko pavaduotojas G.Steponavičius</text:p>
      <text:p text:style-name="P18"/>
      <text:p text:style-name="P19"><text:span text:style-name="T20">Užsiregistravo 90 Seimo narių<text:s/></text:span><text:span text:style-name="T21">(10.04 val.)</text:span></text:p>
      <text:p text:style-name="Normal"><text:span text:style-name="T22">10.04 val.</text:span></text:p>
      <text:p text:style-name="Normal"><text:span text:style-name="T23">S V A R S T Y T A :</text:span></text:p>
      <text:p text:style-name="P24"><text:tab/>2001 m. liepos 10 d. (antradienio) darbotvarkė</text:p>
      <text:p text:style-name="P25"><text:tab/>Pranešėjas – Seimo Pirmininko pavaduotojas G.Steponavičius informavo apie darbotvarkės pakeitimus, kuriems pritarė Seniūnų<text:s/>sueiga.</text:p>
      <text:p text:style-name="P26"/>
      <text:p text:style-name="Normal"><text:span text:style-name="T27"><text:tab/>Posėdžio pirmininko siūlymui palikti darbotvarkėje<text:s/></text:span><text:span text:style-name="T28">Akcinių bendrovių “Būtingės nafta”, “Mažeikių nafta” ir “Naftotiekis” reorganizavimo įstatymo</text:span><text:span text:style-name="T29"><text:s/>3 ir 4 straipsnių pakeitimo įstatymo projektą Nr.IXP-870</text:span><text:span text:style-name="T30"><text:s/>pritarta bendru sutarimu.</text:span></text:p>
      <text:p text:style-name="P31"/>
      <text:p text:style-name="P32"><text:span text:style-name="T33">Užsiregistravo 10</text:span><text:span text:style-name="T34">2 Seimo nariai<text:s/></text:span><text:span text:style-name="T35">(10.07 val.)</text:span></text:p>
      <text:p text:style-name="P36"/>
      <text:p text:style-name="P37"><text:span text:style-name="T38">Balsuota, ar įrašyti į darbotvarkę<text:s/></text:span><text:span text:style-name="T39">Aukštojo mokslo įstatymo</text:span><text:span text:style-name="T40"><text:s/>2, 14, 15, 17, 18, 27, 28, 29, 37, 39, 41, 47, 48, 54, 56, 57, 58, 59, 60, 61, 62, 63, 64, 65, 66, 67 ir 68 straipsnių pakeitimo ir papildymo įstatymo projektą Nr.IXP-</text:span><text:span text:style-name="T41">725(2*): už - 68, prieš - 17, susilaikė 8.<text:s/></text:span><text:span text:style-name="T42">Pritarta</text:span><text:span text:style-name="T43">.</text:span></text:p>
      <text:p text:style-name="P44"/>
      <text:p text:style-name="P45"><text:span text:style-name="T46">Seimo narys Č.Juršėnas frakcijos vardu pasiūlė įrašyti į darbotvarkę Seimo nutarimo “Dėl Seimo nutarimo “</text:span><text:span text:style-name="T47">Dėl Seimo komitetų narių skaičiaus</text:span><text:span text:style-name="T48">” pakeitimo” projektą Nr.IXP-879 ir Seimo nutarimo “Dėl Seimo n</text:span><text:span text:style-name="T49">utarimo “</text:span><text:span text:style-name="T50">Dėl Seimo komitetų sudėties patvirtinimo</text:span><text:span text:style-name="T51">” 2, 5, 8, 9 ir 10 straipsnių pakeitimo” projektą Nr.IXP-880.</text:span></text:p>
      <text:p text:style-name="P52"/>
      <text:p text:style-name="P53">Kalbėjo Seimo nariai: A.Sysas, J.Razma, Č.Juršėnas, A.Vidžiūnas, R.Šukys, A.Sakalas, V.P.Andriukaitis.</text:p>
      <text:p text:style-name="P54"><text:tab/>Posėdžio pirmininkas, vadovaudamasis Seimo statuto 261 straipsniu, paskelbė 15 min. posėdžio pertrauką.</text:p>
      <text:p text:style-name="P55"/>
      <text:p text:style-name="P56">PERTRAUKA</text:p>
      <text:p text:style-name="P57"><text:span text:style-name="T58">(10.17 - 10.34 val.)</text:span></text:p>
      <text:p text:style-name="P59"/>
      <text:p text:style-name="P60"><text:s text:c="2"/><text:tab/>Posėdžio pirmininkas - Seimo Pirmininko pavaduotojas G.Steponavičius</text:p>
      <text:p text:style-name="P61"/>
      <text:p text:style-name="P62"><text:tab/>Posėdžio pirmininkas informavo apie įvykusios Seniūnų sueigos sprendimą siūlyti įrašyti į darbotvarkės vakarinio posėdžio rezervinius klausimus Seimo nutarimo “Dėl Seimo nutarimo “Dėl Seimo komitetų narių skaičiaus” pakeitimo” projektą Nr.IXP-879 ir Seimo nutarimo “Dėl Seimo nutarimo “Dėl Seimo komitetų sudėties patvirtinimo” 2, 5, 8, 9 ir<text:s/>10 straipsnių pakeitimo” projektą Nr.IXP-880.</text:p>
      <text:p text:style-name="P63"/>
      <text:p text:style-name="P64"><text:span text:style-name="T65">Užsiregistravo 92 Seimo nariai<text:s/></text:span><text:span text:style-name="T66">(10.35 val.)</text:span></text:p>
      <text:p text:style-name="P67"/>
      <text:p text:style-name="P68"><text:span text:style-name="T69">Balsuota, ar pritari siūlymui įrašyti į vakarinio posėdžio rezervinius klausimus<text:s/></text:span><text:span text:style-name="T70">projektus Nr.IXP-879 ir Nr.IXP-880</text:span><text:span text:style-name="T71">: už - 72, prieš - 9, susilaikė 6.</text:span><text:span text:style-name="T72"><text:s/>Pritarta</text:span><text:span text:style-name="T73">.</text:span></text:p>
      <text:p text:style-name="P74"/>
      <text:p text:style-name="Normal"><text:span text:style-name="T75">N<text:s/></text:span><text:span text:style-name="T76">U T A R T A :</text:span></text:p>
      <text:p text:style-name="Normal"><text:span text:style-name="T77"><text:tab/></text:span><text:span text:style-name="T78">Patvirtinti</text:span><text:span text:style-name="T79"><text:s/>patikslintą 2001 m. liepos 10 d. (antradienio) darbotvarkę. Balsavo: už - 79, prieš - 2, susilaikė 6.</text:span></text:p>
      <text:p text:style-name="P80"/>
      <text:p text:style-name="P81">10.38 val.</text:p>
      <text:p text:style-name="P82">S V A R S T Y T A :<text:tab/></text:p>
      <text:p text:style-name="Normal"><text:span text:style-name="T83"><text:tab/></text:span><text:span text:style-name="T84">Geriamojo vandens <text:s/>įstatymo</text:span><text:span text:style-name="T85"><text:s/>projektas Nr.IXP-695(</text:span><text:span text:style-name="T86">4</text:span><text:span text:style-name="T87">*)<text:s/></text:span><text:span text:style-name="T88">ES</text:span><text:span text:style-name="T89"><text:s/></text:span><text:span text:style-name="T90">(teikėjas - LRV/l.e. sveikatos apsaug</text:span><text:span text:style-name="T91">os ministro pareigas K.R.Dobrovolskis)</text:span><text:span text:style-name="T92"><text:s/></text:span><text:span text:style-name="T93">(priėmimas)</text:span></text:p>
      <text:p text:style-name="P94"><text:tab/>Pranešėjas - Sveikatos reikalų komiteto atstovas V.Nekrašas<text:s/></text:p>
      <text:p text:style-name="P95"/>
      <text:p text:style-name="P96"><text:tab/>Pranešėjas pateikė informaciją dėl pataisų.</text:p>
      <text:p text:style-name="P97"><text:tab/>1 straipsnis priimtas bendru sutarimu.</text:p>
      <text:p text:style-name="P98"><text:tab/>Dėl 2 straipsnio kalbėjo Seimo narys E.Klumbys.</text:p>
      <text:p text:style-name="Normal"><text:tab/><text:span text:style-name="T99">2, 3, 4</text:span><text:span text:style-name="T100"><text:s/>straipsniai priimti bendru sutarimu.</text:span></text:p>
      <text:p text:style-name="P101"/>
      <text:p text:style-name="Normal"><text:span text:style-name="T102"><text:tab/></text:span><text:span text:style-name="T103">Posėdžio pirmininko pasiūlymui toliau balsuoti dėl šio įstatymo priėmimo skyriais pritarta bendru sutarimu.</text:span></text:p>
      <text:p text:style-name="P104"/>
      <text:p text:style-name="P105"><text:tab/>II skyrius (5 - 9 straipsniai) priimtas bendru sutarimu.</text:p>
      <text:p text:style-name="P106"><text:tab/>III skyrius (10 - 13 straipsniai) priimtas bendru sutarimu.</text:p>
      <text:p text:style-name="P107"><text:tab/>IV skyrius (14 - 16 straipsniai) priimtas bendru sutarimu.</text:p>
      <text:p text:style-name="P108"><text:tab/>Dėl balsavimo motyvų dėl viso įstatymo kalbėjo Seimo narys A.Poplavski.</text:p>
      <text:p text:style-name="P109"/>
      <text:p text:style-name="P110"><text:span text:style-name="T111">Užsiregistravo 94 Seimo nariai<text:s/></text:span><text:span text:style-name="T112">(10.45 val.)</text:span></text:p>
      <text:p text:style-name="Normal"><text:span text:style-name="T113">N U T A R T A :</text:span></text:p>
      <text:p text:style-name="P114"><text:span text:style-name="T115">Priimti</text:span><text:span text:style-name="T116"><text:s/></text:span><text:span text:style-name="T117">Geriamojo vandens <text:s/>įstatymą</text:span><text:span text:style-name="T118">. Balsavo: už -</text:span><text:span text:style-name="T119"><text:s/>86, prieš - 1, susilaikė 2.</text:span></text:p>
      <text:p text:style-name="P120"/>
      <text:p text:style-name="P121">10.47 val.</text:p>
      <text:p text:style-name="P122">S V A R S T Y T A :<text:tab/></text:p>
      <text:p text:style-name="Normal"><text:span text:style-name="T123"><text:tab/></text:span><text:span text:style-name="T124">Nuodingųjų medžiagų kontrolės įstatymo</text:span><text:span text:style-name="T125"><text:s/>projektas Nr.IXP-521(4*)<text:s/></text:span><text:span text:style-name="T126">ES</text:span><text:span text:style-name="T127"><text:s text:c="2"/></text:span><text:span text:style-name="T128">(teikėjas - LRV/l.e. sveikatos apsaugos ministro pareigas K.R.Dobrovolskis)</text:span><text:span text:style-name="T129"><text:s/></text:span><text:span text:style-name="T130">(priėmimas)</text:span></text:p>
      <text:p text:style-name="P131"><text:tab/>Pranešėjas - Sveikatos reikalų komiteto atstovas V.Nekrašas</text:p>
      <text:p text:style-name="P132"/>
      <text:p text:style-name="P133"><text:tab/>Seimo narys A.Salamakinas (Socialdemokratinės koalicijos frakcijos vardu prašė daryti šio projekto priėmimo pertrauką).</text:p>
      <text:p text:style-name="P134"><text:tab/>Pranešėjas pagrindinio komiteto vardu pritarė siūlymui daryti šio projekto priėmimo pertrauką iki ketvirtadienio.</text:p>
      <text:p text:style-name="P135"/>
      <text:p text:style-name="Normal"><text:span text:style-name="T136">N U T A R T A :</text:span></text:p>
      <text:p text:style-name="Normal"><text:span text:style-name="T137"><text:tab/></text:span><text:span text:style-name="T138">Daryti</text:span><text:span text:style-name="T139"><text:s/>šio projekto<text:s/></text:span><text:span text:style-name="T140">priėmimo pertrauką<text:s/></text:span><text:span text:style-name="T141">iki ketvirtadienio (2001-07-12) (bendru sutarimu).</text:span></text:p>
      <text:p text:style-name="P142"/>
      <text:p text:style-name="P143">Replikavo Seimo narys E.Klumbys.</text:p>
      <text:p text:style-name="P144"/>
      <text:p text:style-name="P145">10.53 val.</text:p>
      <text:p text:style-name="P146">S V A R S T Y T A :<text:tab/></text:p>
      <text:p text:style-name="Normal"><text:span text:style-name="T147"><text:tab/></text:span><text:span text:style-name="T148">Įmonių ir organizacijų nekilnojamojo turto mokesčio įstatymo</text:span><text:span text:style-name="T149"><text:s/>1, 2, 3, 6 ir<text:s/></text:span><text:span text:style-name="T150">7 straipsnių pakeitimo įstatymo projektas Nr.IXP-835(2*)<text:s/></text:span><text:span text:style-name="T151">(teikėjas - LRV/l.e. finansų ministro pareigas J.Lionginas)</text:span><text:span text:style-name="T152"><text:s/></text:span><text:span text:style-name="T153">(priėmimas)</text:span></text:p>
      <text:p text:style-name="P154"><text:tab/>Pranešėjas - Biudžeto ir finansų komiteto atstovas G.Šivickas</text:p>
      <text:p text:style-name="P155"/>
      <text:p text:style-name="P156"><text:tab/>1, 2, 3, 4, 5, 6 straipsniai priimti bendru sutarimu.</text:p>
      <text:p text:style-name="P157"/>
      <text:p text:style-name="P158"><text:span text:style-name="T159">Užsireg</text:span><text:span text:style-name="T160">istravo 87 Seimo nariai<text:s/></text:span><text:span text:style-name="T161">(10.55 val.)</text:span></text:p>
      <text:p text:style-name="Normal"><text:span text:style-name="T162">N U T A R T A :</text:span></text:p>
      <text:p text:style-name="P163"><text:span text:style-name="T164">Priimti</text:span><text:span text:style-name="T165"><text:s/></text:span><text:span text:style-name="T166">Įmonių ir organizacijų nekilnojamojo turto mokesčio įstatymo</text:span><text:span text:style-name="T167"><text:s/>1, 2, 3, 6 ir 7 straipsnių pakeitimo įstatymą</text:span><text:span text:style-name="T168">. Balsavo: už - 81, prieš - 0, susilaikė 1.</text:span></text:p>
      <text:p text:style-name="P169"/>
      <text:p text:style-name="P170">10.57 val.</text:p>
      <text:p text:style-name="P171">S V A R S T Y T A :<text:tab/></text:p>
      <text:p text:style-name="Normal"><text:span text:style-name="T172"><text:tab/></text:span><text:span text:style-name="T173">Rinkliavų į</text:span><text:span text:style-name="T174">statymo</text:span><text:span text:style-name="T175"><text:s/>3 ir 4 straipsnių pakeitimo įstatymo projektas Nr.IXP-836(2*)</text:span><text:span text:style-name="T176"><text:s/></text:span><text:span text:style-name="T177">(teikėjas - LRV/l.e. finansų ministro pareigas J.Lionginas)</text:span><text:span text:style-name="T178"><text:s/></text:span><text:span text:style-name="T179">(priėmimas)</text:span></text:p>
      <text:p text:style-name="P180"><text:tab/>Pranešėjas - Biudžeto ir finansų komiteto atstovas G.Šivickas</text:p>
      <text:p text:style-name="P181"/>
      <text:p text:style-name="P182"><text:tab/>1, 2 straipsniai priimti bendru sutarimu.</text:p>
      <text:p text:style-name="P183"/>
      <text:p text:style-name="P184"><text:span text:style-name="T185">Užsire</text:span><text:span text:style-name="T186">gistravo 86 Seimo nariai<text:s/></text:span><text:span text:style-name="T187">(10.58 val.)</text:span></text:p>
      <text:p text:style-name="Normal"><text:span text:style-name="T188">N U T A R T A :</text:span></text:p>
      <text:p text:style-name="P189"><text:span text:style-name="T190">Priimti</text:span><text:span text:style-name="T191"><text:s/></text:span><text:span text:style-name="T192">Rinkliavų įstatymo</text:span><text:span text:style-name="T193"><text:s/>3 ir 4 straipsnių pakeitimo įstatymą</text:span><text:span text:style-name="T194">. Balsavo: už - 78, prieš - 0, susilaikė 1.</text:span></text:p>
      <text:p text:style-name="P195"/>
      <text:p text:style-name="P196">10.59 val.</text:p>
      <text:p text:style-name="P197">S V A R S T Y T A :<text:tab/></text:p>
      <text:p text:style-name="Normal"><text:span text:style-name="T198"><text:tab/></text:span><text:span text:style-name="T199">Prekyviečių mokesčio įstatymo</text:span><text:span text:style-name="T200"><text:s/>1, 3, 5, 9, 10 ir 11 straipsnių</text:span><text:span text:style-name="T201"><text:s/>pakeitimo įstatymo projektas Nr.IXP-837(2*)</text:span><text:span text:style-name="T202"><text:s/></text:span><text:span text:style-name="T203">(teikėjas - LRV/l.e. finansų ministro pareigas J.Lionginas)</text:span><text:span text:style-name="T204"><text:s/></text:span><text:span text:style-name="T205">(priėmimas)</text:span></text:p>
      <text:p text:style-name="P206"><text:tab/>Pranešėjas - Biudžeto ir finansų komiteto atstovas G.Šivickas</text:p>
      <text:p text:style-name="P207"/>
      <text:p text:style-name="P208"><text:tab/>1, 2, 3, 4, 5, 6 straipsniai priimti bendru sutarimu.</text:p>
      <text:p text:style-name="P209"/>
      <text:p text:style-name="P210"><text:span text:style-name="T211">Užsiregistravo 82 S</text:span><text:span text:style-name="T212">eimo nariai<text:s/></text:span><text:span text:style-name="T213">(11.01 val.)</text:span></text:p>
      <text:p text:style-name="Normal"><text:span text:style-name="T214">N U T A R T A :</text:span></text:p>
      <text:p text:style-name="P215"><text:span text:style-name="T216">Priimti</text:span><text:span text:style-name="T217"><text:s/></text:span><text:span text:style-name="T218">Prekyviečių mokesčio įstatymo</text:span><text:span text:style-name="T219"><text:s/>1, 3, 5, 9, 10 ir 11 straipsnių pakeitimo įstatymą</text:span><text:span text:style-name="T220">. Balsavo: už - 74, prieš - 1, susilaikė 0.</text:span></text:p>
      <text:p text:style-name="P221"/>
      <text:p text:style-name="P222">11.02 val.</text:p>
      <text:p text:style-name="P223">S V A R S T Y T A :<text:tab/></text:p>
      <text:p text:style-name="Normal"><text:span text:style-name="T224"><text:tab/></text:span><text:span text:style-name="T225">Juridinių asmenų pelno mokesčio įstatymo</text:span><text:span text:style-name="T226"><text:s/>1, 2, 3,</text:span><text:span text:style-name="T227"><text:s/>5, 7, 8, 9, 11, 12, 21 ir 22 <text:s/>straipsnių pakeitimo įstatymo projektas Nr.IXP-838(2*)</text:span><text:span text:style-name="T228"><text:s/></text:span><text:span text:style-name="T229">(teikėjas - LRV/l.e. finansų ministro pareigas J.Lionginas)</text:span><text:span text:style-name="T230"><text:s/></text:span><text:span text:style-name="T231">(priėmimas)</text:span></text:p>
      <text:p text:style-name="P232"><text:tab/>Pranešėjas - Biudžeto ir finansų komiteto atstovas G.Šivickas</text:p>
      <text:p text:style-name="P233"/>
      <text:p text:style-name="P234"><text:tab/>1, 2, 3, 4, 5, 6, 7, 8, 9, 10, 11, 12 straipsniai priimti bendru sutarimu.</text:p>
      <text:p text:style-name="P235"/>
      <text:p text:style-name="P236"><text:span text:style-name="T237">Užsiregistravo 71 Seimo narys<text:s/></text:span><text:span text:style-name="T238">(11.05 val.)</text:span></text:p>
      <text:p text:style-name="Normal"><text:span text:style-name="T239">N U T A R T A :</text:span></text:p>
      <text:p text:style-name="P240"><text:span text:style-name="T241">Priimti</text:span><text:span text:style-name="T242"><text:s/></text:span><text:span text:style-name="T243">Juridinių asmenų pelno mokesčio įstatymo</text:span><text:span text:style-name="T244"><text:s/>1, 2, 3, 5, 7, 8, 9, 11, 12, 21 ir 22 <text:s/>straipsnių pakeitimo įstatymą</text:span><text:span text:style-name="T245">. Balsavo: už - 68, prieš - 0, susila</text:span><text:span text:style-name="T246">ikė 0.</text:span></text:p>
      <text:p text:style-name="P247"/>
      <text:p text:style-name="P248">11.06 val.</text:p>
      <text:p text:style-name="P249">S V A R S T Y T A :<text:tab/></text:p>
      <text:p text:style-name="Normal"><text:span text:style-name="T250"><text:tab/></text:span><text:span text:style-name="T251">Fizinių asmenų pajamų mokesčio laikinojo įstatymo</text:span><text:span text:style-name="T252"><text:s/>1, 4, 8</text:span><text:span text:style-name="T253">1</text:span><text:span text:style-name="T254">, 9, 10, 24, 26, 28, 29, 30, 40 ir 41 <text:s/>straipsnių pakeitimo įstatymo projektas Nr.IXP-839(2*)</text:span><text:span text:style-name="T255"><text:s/></text:span><text:span text:style-name="T256">(teikėjas - LRV/l.e. finansų ministro pareigas J.Lionginas)</text:span><text:span text:style-name="T257"><text:s/></text:span><text:span text:style-name="T258">(pr</text:span><text:span text:style-name="T259">iėmimas)</text:span></text:p>
      <text:p text:style-name="P260"><text:tab/>Pranešėjas - Biudžeto ir finansų komiteto atstovas G.Šivickas</text:p>
      <text:p text:style-name="P261"/>
      <text:p text:style-name="P262"><text:tab/>1, 2, 3, 4, 5, 6, 7, 8, 9, 10, 11 straipsniai priimti bendru sutarimu.</text:p>
      <text:p text:style-name="P263"><text:tab/>Dėl 12 straipsnio kalbėjo Seimo narys J.Veselka.</text:p>
      <text:p text:style-name="P264"><text:tab/>12 straipsnis priimtas bendru sutarimu.</text:p>
      <text:p text:style-name="P265"/>
      <text:p text:style-name="P266"><text:span text:style-name="T267">Užsiregistravo 66 S</text:span><text:span text:style-name="T268">eimo nariai<text:s/></text:span><text:span text:style-name="T269">(11.10 val.)</text:span></text:p>
      <text:p text:style-name="Normal"><text:span text:style-name="T270">N U T A R T A :</text:span></text:p>
      <text:p text:style-name="P271"><text:span text:style-name="T272">Priimti</text:span><text:span text:style-name="T273"><text:s/></text:span><text:span text:style-name="T274">Fizinių asmenų pajamų mokesčio laikinojo įstatymo</text:span><text:span text:style-name="T275"><text:s/>1, 4, 8</text:span><text:span text:style-name="T276">1</text:span><text:span text:style-name="T277">, 9, 10, 24, 26, 28, 29, 30, 40 ir 41 <text:s/>straipsnių pakeitimo įstatymą</text:span><text:span text:style-name="T278">. Balsavo: už - 49, prieš - 2, susilaikė 4.</text:span></text:p>
      <text:p text:style-name="P279"/>
      <text:p text:style-name="P280">11.12 val.</text:p>
      <text:p text:style-name="P281">S V A R S T Y T A :<text:tab/></text:p>
      <text:p text:style-name="Normal"><text:span text:style-name="T282"><text:tab/></text:span><text:span text:style-name="T283">Kel</text:span><text:span text:style-name="T284">ių fondo įstatymo<text:s/></text:span><text:span text:style-name="T285">2 straipsnio ir 1 priedėlio pakeitimo įstatymo projektas Nr.IXP-840(2*)</text:span><text:span text:style-name="T286"><text:s/></text:span><text:span text:style-name="T287">(teikėjas - LRV/l.e. finansų ministro pareigas J.Lionginas)</text:span><text:span text:style-name="T288"><text:s/></text:span><text:span text:style-name="T289">(priėmimas)</text:span></text:p>
      <text:p text:style-name="P290"><text:tab/>Pranešėjas - Biudžeto ir finansų komiteto atstovas G.Šivickas</text:p>
      <text:p text:style-name="P291"/>
      <text:p text:style-name="P292"><text:tab/>1, 2 straipsniai priimti bendru sutarimu.</text:p>
      <text:p text:style-name="P293"/>
      <text:p text:style-name="P294"><text:span text:style-name="T295">Užsiregistravo 58 Seimo nariai<text:s/></text:span><text:span text:style-name="T296">(11.13 val.)</text:span></text:p>
      <text:p text:style-name="Normal"><text:span text:style-name="T297">N U T A R T A :</text:span></text:p>
      <text:p text:style-name="P298"><text:span text:style-name="T299">Priimti</text:span><text:span text:style-name="T300"><text:s/></text:span><text:span text:style-name="T301">Kelių fondo įstatymo<text:s/></text:span><text:span text:style-name="T302">2 straipsnio ir 1 priedėlio pakeitimo įstatymą</text:span><text:span text:style-name="T303">. Balsavo: už - 55, prieš - 0, susilaikė 1.</text:span></text:p>
      <text:p text:style-name="P304"/>
      <text:p text:style-name="P305">11.14 val.</text:p>
      <text:p text:style-name="P306">S V A R S T Y T A :<text:tab/></text:p>
      <text:p text:style-name="Normal"><text:span text:style-name="T307"><text:tab/></text:span><text:span text:style-name="T308">Pridėtinės vertės mokesčio įs</text:span><text:span text:style-name="T309">tatymo<text:s/></text:span><text:span text:style-name="T310">5 straipsnio pakeitimo įstatymo projektas Nr.IXP-841(2*)</text:span><text:span text:style-name="T311"><text:s/></text:span><text:span text:style-name="T312">(teikėjas - LRV/l.e. finansų ministro pareigas J.Lionginas)</text:span><text:span text:style-name="T313"><text:s/></text:span><text:span text:style-name="T314">(priėmimas)</text:span></text:p>
      <text:p text:style-name="P315"><text:tab/>Pranešėjas - Biudžeto ir finansų komiteto atstovas G.Šivickas</text:p>
      <text:p text:style-name="P316"/>
      <text:p text:style-name="P317"><text:span text:style-name="T318">Užsiregistravo 68 Seimo nariai<text:s/></text:span><text:span text:style-name="T319">(11.14 val.)</text:span></text:p>
      <text:p text:style-name="Normal"><text:span text:style-name="T320">N U T A R T<text:s/></text:span><text:span text:style-name="T321">A :</text:span></text:p>
      <text:p text:style-name="P322"><text:span text:style-name="T323">Priimti</text:span><text:span text:style-name="T324"><text:s/></text:span><text:span text:style-name="T325">Pridėtinės vertės mokesčio įstatymo<text:s/></text:span><text:span text:style-name="T326">5 straipsnio pakeitimo įstatymą</text:span><text:span text:style-name="T327">. Balsavo: už - 62, prieš - 0, susilaikė 1.</text:span></text:p>
      <text:p text:style-name="P328"/>
      <text:p text:style-name="P329">11.16 val.</text:p>
      <text:p text:style-name="P330">S V A R S T Y T A :<text:tab/></text:p>
      <text:p text:style-name="Normal"><text:span text:style-name="T331"><text:tab/></text:span><text:span text:style-name="T332">Akcizų įstatymo<text:s/></text:span><text:span text:style-name="T333">2 ir 5 straipsnių pakeitimo įstatymo projektas Nr.IXP-842(2*)</text:span><text:span text:style-name="T334"><text:s/></text:span><text:span text:style-name="T335">(teikėjas - LRV/l.e.<text:s/></text:span><text:span text:style-name="T336">finansų ministro pareigas J.Lionginas)</text:span><text:span text:style-name="T337"><text:s/></text:span><text:span text:style-name="T338">(priėmimas)</text:span></text:p>
      <text:p text:style-name="P339"><text:tab/>Pranešėjas - Biudžeto ir finansų komiteto atstovas G.Šivickas</text:p>
      <text:p text:style-name="P340"/>
      <text:p text:style-name="P341"><text:tab/>1, 2 straipsniai priimti bendru sutarimu.</text:p>
      <text:p text:style-name="P342"/>
      <text:p text:style-name="P343"><text:span text:style-name="T344">Užsiregistravo 72 Seimo nariai<text:s/></text:span><text:span text:style-name="T345">(11.17 val.)</text:span></text:p>
      <text:p text:style-name="Normal"><text:span text:style-name="T346">N U T A R T A :</text:span></text:p>
      <text:p text:style-name="P347"><text:span text:style-name="T348">Priimti</text:span><text:span text:style-name="T349"><text:s/></text:span><text:span text:style-name="T350">Akcizų įstatymo<text:s/></text:span><text:span text:style-name="T351">2 ir 5 straip</text:span><text:span text:style-name="T352">snių pakeitimo įstatymą</text:span><text:span text:style-name="T353">. Balsavo: už - 66, prieš - 1, susilaikė 1.</text:span></text:p>
      <text:p text:style-name="P354"/>
      <text:p text:style-name="P355">11.18 val.</text:p>
      <text:p text:style-name="P356">S V A R S T Y T A :<text:tab/></text:p>
      <text:p text:style-name="Normal"><text:span text:style-name="T357"><text:tab/></text:span><text:span text:style-name="T358">Seimo nutarimo “</text:span><text:span text:style-name="T359">Dėl Nacionalinio saugumo strategijos projekto rengimo</text:span><text:span text:style-name="T360">" projektas Nr.IXP-754</text:span><text:span text:style-name="T361">*<text:s/></text:span><text:span text:style-name="T362">(teikėjas – A.Sadeckas)</text:span><text:span text:style-name="T363"><text:s/></text:span><text:span text:style-name="T364">(priėmimas)</text:span></text:p>
      <text:p text:style-name="P365"><text:tab/>Pranešėjas - Nacionalinio<text:s/>saugumo ir gynybos komiteto pirmininkas A.Sadeckas</text:p>
      <text:p text:style-name="P366"/>
      <text:p text:style-name="P367"><text:tab/>Preambulė priimta bendru sutarimu.</text:p>
      <text:p text:style-name="P368"><text:tab/>1, 2, 3 straipsniai priimti bendru sutarimu.</text:p>
      <text:p text:style-name="P369"><text:tab/>Dėl balsavimo motyvų dėl viso įstatymo kalbėjo Seimo narys A.Kunčinas.</text:p>
      <text:p text:style-name="P370"/>
      <text:p text:style-name="P371"><text:span text:style-name="T372">Užsiregistravo 74 Seimo nariai<text:s/></text:span><text:span text:style-name="T373">(11.22 val.)</text:span></text:p>
      <text:p text:style-name="Normal"><text:span text:style-name="T374">N U<text:s/></text:span><text:span text:style-name="T375">T A R T A :</text:span></text:p>
      <text:p text:style-name="P376"><text:span text:style-name="T377">Priimti</text:span><text:span text:style-name="T378"><text:s/></text:span><text:span text:style-name="T379">Seimo nutarimą “</text:span><text:span text:style-name="T380">Dėl Nacionalinio saugumo strategijos projekto rengimo</text:span><text:span text:style-name="T381">"</text:span><text:span text:style-name="T382">. Balsavo: už - 61, prieš - 0, susilaikė 4.</text:span></text:p>
      <text:p text:style-name="P383"/>
      <text:p text:style-name="P384">11.23 val.</text:p>
      <text:p text:style-name="P385">S V A R S T Y T A :<text:tab/></text:p>
      <text:p text:style-name="Normal"><text:span text:style-name="T386"><text:tab/></text:span><text:span text:style-name="T387">Valstybės kontrolės įstatymo, Teismų įstatymo, Konstitucinio Teismo įstatymo, Seimo kont</text:span><text:span text:style-name="T388">rolierių įstatymo, Seimo narių darbo sąlygų įstatymo, Prokuratūros įstatymo, Tarnybos Lietuvos Respublikos prokuratūroje statuto, <text:s/>Moterų ir vyrų lygių galimybių įstatymo</text:span><text:span text:style-name="T389"><text:s/>pakeitimo ir papildymo įstatymo projektas Nr.IXP-680(2*)<text:s/></text:span><text:span text:style-name="T390">(teikėjas - LRV/l.e. sociali</text:span><text:span text:style-name="T391">nės apsaugos ir darbo ministrės pareigas V.Blinkevičiūtė)</text:span><text:span text:style-name="T392"><text:s/></text:span><text:span text:style-name="T393">(priėmimas)</text:span></text:p>
      <text:p text:style-name="P394"><text:tab/>Pranešėjas – Socialinių reikalų ir darbo komiteto pirmininkas A.Melianas <text:s/></text:p>
      <text:p text:style-name="P395"/>
      <text:p text:style-name="P396"><text:tab/>1 skirsnis (1 straipsnis) priimtas bendru sutarimu.</text:p>
      <text:p text:style-name="P397"><text:tab/>2 skirsnis (1, 2, 3 straipsniai) priimtas bendru sutarimu.</text:p>
      <text:p text:style-name="P398"><text:tab/>3 skirsnis (1 straipsnis) priimtas bendru sutarimu.</text:p>
      <text:p text:style-name="P399"><text:tab/>4 skirsnis (1 straipsnis) priimtas bendru sutarimu.</text:p>
      <text:p text:style-name="P400"><text:tab/>5 skirsnis (1 straipsnis) priimtas bendru sutarimu.</text:p>
      <text:p text:style-name="P401"><text:tab/>6 skirsnis (1 straipsnis) priimtas bendru sutarimu.</text:p>
      <text:p text:style-name="P402"><text:tab/>7 skirsnis (1, 2 straipsniai) priimtas<text:s/>bendru sutarimu.</text:p>
      <text:p text:style-name="P403"><text:tab/>8 skirsnis (1 straipsnis) priimtas bendru sutarimu.</text:p>
      <text:p text:style-name="P404"/>
      <text:p text:style-name="P405">Siūlymui svarstyti A.Meliano ir A.Salamakino pasiūlymą papildyti įstatymą nauju 9 skirsniu pritarta bendru sutarimu.</text:p>
      <text:p text:style-name="P406"><text:tab/>9 skirsnis (1 straipsnis) priimtas bendru sutarimu.</text:p>
      <text:p text:style-name="P407"/>
      <text:p text:style-name="P408"><text:span text:style-name="T409">Užsiregistravo 65 Seimo nariai<text:s/></text:span><text:span text:style-name="T410">(11.31val.)</text:span></text:p>
      <text:p text:style-name="P411"/>
      <text:p text:style-name="Normal"><text:span text:style-name="T412">N U T A R T A :</text:span></text:p>
      <text:p text:style-name="P413"><text:span text:style-name="T414">Priimti</text:span><text:span text:style-name="T415"><text:s/></text:span><text:span text:style-name="T416">Valstybės kontrol</text:span><text:span text:style-name="T417">ės įstatymo, Teismų įstatymo, Konstitucinio Teismo įstatymo, Seimo kontrolierių įstatymo, Seimo narių darbo sąlygų įstatymo, Prokuratūros įstatymo, Tarnybos Lietuvos Respublikos prokuratūroje statuto, <text:s/>Moterų ir vyrų lygių galimybių įstatymo, Vaiko teisių<text:s/></text:span><text:span text:style-name="T418">apsaugos kontrolieriaus įstatymo</text:span><text:span text:style-name="T419"><text:s/>pakeitimo ir papildymo įstatymą</text:span><text:span text:style-name="T420">. Balsavo: už - 58, prieš - 0, susilaikė 1.</text:span></text:p>
      <text:p text:style-name="P421"/>
      <text:p text:style-name="P422">11.33 val.</text:p>
      <text:p text:style-name="P423">S V A R S T Y T A :<text:tab/></text:p>
      <text:p text:style-name="Normal"><text:span text:style-name="T424"><text:tab/></text:span><text:span text:style-name="T425">Seimo nutarimo "</text:span><text:span text:style-name="T426">Dėl Valstybės kontrolės 2000 metų veiklos ataskaitos</text:span><text:span text:style-name="T427">" projektas Nr.IXP-710(2)</text:span><text:span text:style-name="T428"><text:s/></text:span><text:span text:style-name="T429">(svarstymas)</text:span></text:p>
      <text:p text:style-name="P430"/>
      <text:p text:style-name="P431"><text:tab/>Pagrindinio – Teisės ir teisėtvarkos komiteto vardu kalbėjo šio komiteto pirmininkas R.Šukys.</text:p>
      <text:h text:style-name="P432" text:outline-level="2">Projektui Nr.IXP-710(2) pateiktų pataisų svarstymas</text:h>
      <text:p text:style-name="P433">Pranešėjas - Teisės ir teisėtvarkos komiteto pirmininkas R.Šukys</text:p>
      <text:p text:style-name="P434"/>
      <text:p text:style-name="P435"><text:tab/>Dėl N.Steiblienės pataisų kalbėjo Seimo narė N.Steiblienė (pritarė komiteto pateiktai redakcijai).</text:p>
      <text:p text:style-name="P436">Dėl A.Vidžiūno pataisų kalbėjo Seimo nariai: J.Razma, N.Steiblienė.</text:p>
      <text:p text:style-name="P437">Balsuota dėl 1 straipsnio A.Vidžiūno pataisos: už - 11, prieš - 33, susilaikė 6. Ši pataisa nepriimta.</text:p>
      <text:p text:style-name="P438">Balsuota dėl 2 straipsnio A.Vidžiūno pataisos: už - 11, prieš - 26, susilaikė 7. Ši pataisa nepriimta.</text:p>
      <text:p text:style-name="P439"/>
      <text:p text:style-name="P440"><text:tab/>Kalbėjo valstybės kontrolierius J.Liaučius (pasiūlė pataisų).</text:p>
      <text:p text:style-name="P441"/>
      <text:p text:style-name="P442"><text:tab/>Dėl balsavimo motyvų kalbėjo Seimo nariai: J.Razma, R.Šukys.</text:p>
      <text:p text:style-name="P443"/>
      <text:p text:style-name="P444"><text:span text:style-name="T445">Užsiregistravo 72 Seimo nariai<text:s/></text:span><text:span text:style-name="T446">(11.50 val.)</text:span></text:p>
      <text:p text:style-name="P447"/>
      <text:p text:style-name="Normal"><text:span text:style-name="T448">N U T A R T A<text:s/></text:span><text:span text:style-name="T449">:</text:span></text:p>
      <text:p text:style-name="Normal"><text:span text:style-name="T450"><text:tab/>1.<text:s/></text:span><text:span text:style-name="T451">Pritarti<text:s/></text:span><text:span text:style-name="T452">šiam projektui</text:span><text:span text:style-name="T453"><text:s/>po svarstymo</text:span><text:span text:style-name="T454">. Balsavo: už - 62, prieš - 2, susilaikė 3.</text:span></text:p>
      <text:p text:style-name="Normal"><text:span text:style-name="T455"><text:tab/>2.<text:s/></text:span><text:span text:style-name="T456">Paskirti</text:span><text:span text:style-name="T457"><text:s/>šio projekto<text:s/></text:span><text:span text:style-name="T458">priėmimo</text:span><text:span text:style-name="T459"><text:s/>preliminarią datą - ketvirtadienį (2001-07-12) (bendru sutarimu).</text:span></text:p>
      <text:p text:style-name="P460"/>
      <text:p text:style-name="P461"/>
      <text:p text:style-name="P462">PERTRAUKA</text:p>
      <text:p text:style-name="P463"><text:span text:style-name="T464">(11.52 - 12.03 val.)</text:span></text:p>
      <text:p text:style-name="P465"/>
      <text:p text:style-name="P466"><text:s text:c="2"/><text:tab/>Posėdžio pirmininkas – Seimo Pirmininko pavaduotojas G.Steponavičius</text:p>
      <text:p text:style-name="P467"/>
      <text:p text:style-name="P468">12.04 val.</text:p>
      <text:p text:style-name="P469">S V A R S T Y T A :<text:tab/></text:p>
      <text:p text:style-name="Normal"><text:span text:style-name="T470"><text:tab/></text:span><text:span text:style-name="T471">Lietuvos Respublikos Vyriausybės ir<text:s/></text:span><text:span text:style-name="T472">Turkijos Respublikos Vyriausybės susitarimo dėl tarpusavio pagalbos muitinių veiklos srityje ratifikavimo</text:span><text:span text:style-name="T473"><text:s/>įstatymo projektas Nr.IXP-500</text:span><text:span text:style-name="T474"><text:s/></text:span><text:span text:style-name="T475">(teikėjas – R</text:span><text:span text:style-name="T476">espublikos Prezidentas/l.e. finansų ministro pareigas J.Lionginas)</text:span><text:span text:style-name="T477"><text:s/></text:span><text:span text:style-name="T478">(svarstymas ir<text:s/></text:span><text:span text:style-name="T479">priėmimas</text:span><text:span text:style-name="T480">)</text:span></text:p>
      <text:p text:style-name="P481"/>
      <text:p text:style-name="P482"><text:tab/>Pagrindinio – Biudžeto ir finansų komiteto vardu kalbėjo šio komiteto pirmininkas K.Glaveckas.</text:p>
      <text:p text:style-name="P483">Papildomo – Užsienio reikalų komiteto vardu kalbėjo šio komiteto atstovas J.Čekuolis.</text:p>
      <text:p text:style-name="P484"/>
      <text:p text:style-name="P485">N U T A R T A :</text:p>
      <text:p text:style-name="Normal"><text:span text:style-name="T486"><text:tab/></text:span><text:span text:style-name="T487">Pritarti</text:span><text:span text:style-name="T488"><text:s/>šiam projektui<text:s/></text:span><text:span text:style-name="T489">po svarstymo</text:span><text:span text:style-name="T490"><text:s/>Seimo posėdyje (bendru sutarimu).</text:span></text:p>
      <text:p text:style-name="P491"/>
      <text:p text:style-name="P492"><text:tab/>Siūlymui pradėti šio projekto priėmimo procedūrą pritarta bendru sutarimu.</text:p>
      <text:p text:style-name="P493"/>
      <text:p text:style-name="P494"><text:span text:style-name="T495">Užsiregistravo 45 Seimo nariai<text:s/></text:span><text:span text:style-name="T496">(12.06 val.)</text:span></text:p>
      <text:p text:style-name="P497"/>
      <text:p text:style-name="Normal"><text:tab/><text:span text:style-name="T498">1, 2 straipsniai priimt</text:span><text:span text:style-name="T499">i bendru sutarimu.</text:span></text:p>
      <text:p text:style-name="P500"/>
      <text:p text:style-name="P501"><text:span text:style-name="T502">Užsiregistravo 63 Seimo nariai<text:s/></text:span><text:span text:style-name="T503">(12.08 val.)</text:span></text:p>
      <text:p text:style-name="P504"/>
      <text:p text:style-name="P505"/>
      <text:p text:style-name="Normal"><text:span text:style-name="T506">N U T A R T A :</text:span></text:p>
      <text:p text:style-name="P507"><text:span text:style-name="T508">Priimti</text:span><text:span text:style-name="T509"><text:s/></text:span><text:span text:style-name="T510">Lietuvos Respublikos Vyriausybės ir<text:s/></text:span><text:span text:style-name="T511">Turkijos Respublikos Vyriausybės susitarimo dėl tarpusavio pagalbos muitinių veiklos srityje ratifikavimo</text:span><text:span text:style-name="T512"><text:s/>įstatymą</text:span><text:span text:style-name="T513">. Balsavo: už -<text:s/></text:span><text:span text:style-name="T514">60, prieš - 0, susilaikė 0.</text:span></text:p>
      <text:p text:style-name="P515"/>
      <text:p text:style-name="P516">12.10 val.</text:p>
      <text:p text:style-name="P517">S V A R S T Y T A :<text:tab/></text:p>
      <text:p text:style-name="Normal"><text:span text:style-name="T518"><text:tab/></text:span><text:span text:style-name="T519">Lietuvos Respublikos Vyriausybės ir<text:s/></text:span><text:span text:style-name="T520">Kazachstano Respublikos Vyriausybės susitarimo dėl bendradarbiavimo kovojant su organizuotu nusikalstamumu, neteisėta narkotinių ir psichotropinių medžiagų ap</text:span><text:span text:style-name="T521">yvarta, terorizmu ir kitais nusikaltimais</text:span><text:span text:style-name="T522"><text:s/>ratifikavimo įstatymo projektas Nr.IXP-654*</text:span><text:span text:style-name="T523"><text:s/></text:span><text:span text:style-name="T524">(teikėjas – Respublikos Prezidentas/l.e. vidaus reikalų ministro pareigas V.Markevičius)</text:span><text:span text:style-name="T525"><text:s/></text:span><text:span text:style-name="T526">(svarstymas ir<text:s/></text:span><text:span text:style-name="T527">priėmimas</text:span><text:span text:style-name="T528">)</text:span></text:p>
      <text:p text:style-name="P529"><text:tab/></text:p>
      <text:p text:style-name="P530"><text:tab/>Pagrindinio – Teisės ir teisėtvarkos komiteto vardu<text:s/>kalbėjo šio komiteto atstovas R.A.Sedlickas.</text:p>
      <text:p text:style-name="P531">Papildomų komitetų vardu kalbėjo: A.Sadeckas (Nacionalinio saugumo ir gynybos komiteto vardu), S.Dmitrijevas (Užsienio reikalų komiteto vardu).</text:p>
      <text:p text:style-name="P532"/>
      <text:p text:style-name="P533">N U T A R T A :</text:p>
      <text:p text:style-name="Normal"><text:span text:style-name="T534"><text:tab/></text:span><text:span text:style-name="T535">Pritarti</text:span><text:span text:style-name="T536"><text:s/>šiam projektui<text:s/></text:span><text:span text:style-name="T537">po svarstymo</text:span><text:span text:style-name="T538"><text:s/>Seimo posėdy</text:span><text:span text:style-name="T539">je (bendru sutarimu).</text:span></text:p>
      <text:p text:style-name="P540"/>
      <text:p text:style-name="P541"><text:tab/>Siūlymui pradėti šio projekto priėmimo procedūrą pritarta bendru sutarimu.</text:p>
      <text:p text:style-name="P542"/>
      <text:p text:style-name="Normal"><text:tab/><text:span text:style-name="T543">1, 2 straipsniai priimti bendru sutarimu.</text:span></text:p>
      <text:p text:style-name="P544"/>
      <text:p text:style-name="P545"><text:span text:style-name="T546">Užsiregistravo 65 Seimo nariai<text:s/></text:span><text:span text:style-name="T547">(12.13 val.)</text:span></text:p>
      <text:p text:style-name="Normal"><text:span text:style-name="T548">N U T A R T A :</text:span></text:p>
      <text:p text:style-name="P549"><text:span text:style-name="T550">Priimti</text:span><text:span text:style-name="T551"><text:s/></text:span><text:span text:style-name="T552">Lietuvos Respublikos Vyriausybės ir<text:s/></text:span><text:span text:style-name="T553">Kazachst</text:span><text:span text:style-name="T554">ano Respublikos Vyriausybės susitarimo dėl bendradarbiavimo kovojant su organizuotu nusikalstamumu, neteisėta narkotinių ir psichotropinių medžiagų apyvarta, terorizmu ir kitais nusikaltimais</text:span><text:span text:style-name="T555"><text:s/>ratifikavimo įstatymą</text:span><text:span text:style-name="T556">. Balsavo: už - 64, prieš - 0, susilaikė 0.</text:span></text:p>
      <text:p text:style-name="P557"><text:s/></text:p>
      <text:p text:style-name="P558">12.15 val.</text:p>
      <text:p text:style-name="P559">S V A R S T Y T A :<text:tab/></text:p>
      <text:p text:style-name="Normal"><text:span text:style-name="T560"><text:tab/></text:span><text:span text:style-name="T561">Lietuvos Respublikos Vyriausybės ir<text:s/></text:span><text:span text:style-name="T562">Lenkijos Respublikos Vyriausybės bendradarbiavimo kovojant su organizuotu nusikalstamumu bei kitais sunkiais nusikaltimais sutarties ratifikavimo</text:span><text:span text:style-name="T563"><text:s/>įstatymo projektas Nr.IXP-657*</text:span><text:span text:style-name="T564"><text:s/></text:span><text:span text:style-name="T565">(teikėj</text:span><text:span text:style-name="T566">as – Respublikos Prezidentas/l.e. vidaus reikalų ministro pareigas V.Markevičius)</text:span><text:span text:style-name="T567"><text:s/></text:span><text:span text:style-name="T568">(svarstymas ir<text:s/></text:span><text:span text:style-name="T569">priėmimas</text:span><text:span text:style-name="T570">)</text:span></text:p>
      <text:p text:style-name="P571"/>
      <text:p text:style-name="P572"><text:tab/>Pagrindinio – Teisės ir teisėtvarkos komiteto vardu kalbėjo šio komiteto atstovas R.A.Sedlickas.</text:p>
      <text:p text:style-name="P573">Papildomų komitetų vardu kalbėjo: A.Sadeckas (Nacionalinio saugumo ir gynybos komiteto vardu), J.Čekuolis (Užsienio reikalų komiteto vardu).</text:p>
      <text:p text:style-name="P574"/>
      <text:p text:style-name="P575">N U T A R T A :</text:p>
      <text:p text:style-name="Normal"><text:span text:style-name="T576"><text:tab/></text:span><text:span text:style-name="T577">Pritarti</text:span><text:span text:style-name="T578"><text:s/>šiam projektui<text:s/></text:span><text:span text:style-name="T579">po svarstymo</text:span><text:span text:style-name="T580"><text:s/>Seimo posėdyje (bendru sutarimu).</text:span></text:p>
      <text:p text:style-name="P581"/>
      <text:p text:style-name="P582"><text:tab/>Siūlymui pradėti šio projekto priėmimo procedūrą pritarta bendru sutarimu.</text:p>
      <text:p text:style-name="P583"/>
      <text:p text:style-name="Normal"><text:tab/><text:span text:style-name="T584">1, 2 straipsniai priimti bendru sutarimu.</text:span></text:p>
      <text:p text:style-name="P585"/>
      <text:p text:style-name="P586"><text:span text:style-name="T587">Užsiregistravo 66 Seimo nariai<text:s/></text:span><text:span text:style-name="T588">(12.18 val.)</text:span></text:p>
      <text:p text:style-name="Normal"><text:span text:style-name="T589">N U T A R T A :</text:span></text:p>
      <text:p text:style-name="P590"><text:span text:style-name="T591">Priimti</text:span><text:span text:style-name="T592"><text:s/></text:span><text:span text:style-name="T593">Lietuvos Respublikos Vyriausybės ir<text:s/></text:span><text:span text:style-name="T594">Lenkijos Respublikos Vyriausybės bendradarbiavimo kovojant su organizuotu nusikalstamumu bei kitais sunki</text:span><text:span text:style-name="T595">ais nusikaltimais sutarties ratifikavimo</text:span><text:span text:style-name="T596"><text:s/>įstatymą</text:span><text:span text:style-name="T597">. Balsavo: už - 65, prieš - 0, susilaikė 0.</text:span></text:p>
      <text:p text:style-name="P598"/>
      <text:p text:style-name="P599"><text:tab/>Posėdžio pirmininkas pranešė, kada bus svarstomi papildomai į darbotvarkę įrašyti klausimai.</text:p>
      <text:p text:style-name="P600">Dėl posėdžio vedimo tvarkos kalbėjo Seimo nariai: A.Vidžiūnas, A.Salamakinas.</text:p>
      <text:p text:style-name="P601"/>
      <text:p text:style-name="P602">12.21 val.</text:p>
      <text:p text:style-name="P603">S V A R S T Y T A :<text:tab/></text:p>
      <text:p text:style-name="Normal"><text:span text:style-name="T604"><text:tab/></text:span><text:span text:style-name="T605">Europos susitarimo dėl pagrindinių tarptautinių geležinkelio linijų (AGC) ratifikavimo</text:span><text:span text:style-name="T606"><text:s/>įstatymo projektas Nr.IXP-655</text:span><text:span text:style-name="T607"><text:s/></text:span><text:span text:style-name="T608">(teikėjas – Respublikos Prezidentas/l.e. susisiekimo ministro pareigas D.A.Barakauskas)</text:span><text:span text:style-name="T609"><text:s/></text:span><text:span text:style-name="T610">(svarst</text:span><text:span text:style-name="T611">ymas ir<text:s/></text:span><text:span text:style-name="T612">priėmimas</text:span><text:span text:style-name="T613">)</text:span></text:p>
      <text:p text:style-name="P614"/>
      <text:p text:style-name="P615"><text:tab/>Pagrindinio – Ekonomikos komiteto vardu kalbėjo šio komiteto atstovas P.Vilkas.</text:p>
      <text:p text:style-name="P616">Papildomo – Užsienio reikalų komiteto vardu kalbėjo šio komiteto atstovas A.Saudargas.</text:p>
      <text:p text:style-name="P617"/>
      <text:p text:style-name="P618">N U T A R T A :</text:p>
      <text:p text:style-name="Normal"><text:span text:style-name="T619"><text:tab/></text:span><text:span text:style-name="T620">Pritarti</text:span><text:span text:style-name="T621"><text:s/>šiam projektui<text:s/></text:span><text:span text:style-name="T622">po svarstymo</text:span><text:span text:style-name="T623"><text:s/>Seimo posėdyj</text:span><text:span text:style-name="T624">e (bendru sutarimu).</text:span></text:p>
      <text:p text:style-name="P625"/>
      <text:p text:style-name="P626"><text:tab/>Siūlymui pradėti šio projekto priėmimo procedūrą pritarta bendru sutarimu.</text:p>
      <text:p text:style-name="P627"/>
      <text:p text:style-name="Normal"><text:tab/><text:span text:style-name="T628">1, 2 straipsniai priimti bendru sutarimu.</text:span></text:p>
      <text:p text:style-name="P629"/>
      <text:p text:style-name="P630"><text:span text:style-name="T631">Užsiregistravo 72 Seimo nariai<text:s/></text:span><text:span text:style-name="T632">(12.24 val.)</text:span></text:p>
      <text:p text:style-name="Normal"><text:span text:style-name="T633">N U T A R T A :</text:span></text:p>
      <text:p text:style-name="P634"><text:span text:style-name="T635">Priimti</text:span><text:span text:style-name="T636"><text:s/></text:span><text:span text:style-name="T637">Europos susitarimo dėl pagrindinių tarptautin</text:span><text:span text:style-name="T638">ių geležinkelio linijų (AGC) ratifikavimo</text:span><text:span text:style-name="T639"><text:s/>įstatymą</text:span><text:span text:style-name="T640">. Balsavo: už - 66, prieš - 0, susilaikė 1.</text:span></text:p>
      <text:p text:style-name="P641"/>
      <text:p text:style-name="P642">12.25 val.</text:p>
      <text:p text:style-name="P643">S V A R S T Y T A :<text:tab/></text:p>
      <text:p text:style-name="Normal"><text:span text:style-name="T644"><text:tab/></text:span><text:span text:style-name="T645">Susitarimo dėl tarptautinio nemaršrutinio keleivių vežimo tarpmiestiniais ir miesto autobusais (INTERBUS)<text:s/></text:span><text:span text:style-name="T646">ratifikavimo įstatymo<text:s/></text:span><text:span text:style-name="T647">projektas Nr.IXP-694*</text:span><text:span text:style-name="T648"><text:s/></text:span><text:span text:style-name="T649">(teikėjas – Respublikos Prezidentas/l.e. susisiekimo ministro pareigas D.A.Barakauskas)</text:span><text:span text:style-name="T650"><text:s/></text:span><text:span text:style-name="T651">(svarstymas ir<text:s/></text:span><text:span text:style-name="T652">priėmimas</text:span><text:span text:style-name="T653">)</text:span></text:p>
      <text:p text:style-name="P654"/>
      <text:p text:style-name="P655"><text:tab/>Pagrindinio – Ekonomikos komiteto vardu kalbėjo šio komiteto atstovas R.Valčiukas.</text:p>
      <text:p text:style-name="P656">Papildomo - Užsienio reikalų komiteto vardu kalbėjo šio komiteto atstovas J.Karosas.</text:p>
      <text:p text:style-name="P657"/>
      <text:p text:style-name="P658">N U T A R T A :</text:p>
      <text:p text:style-name="Normal"><text:span text:style-name="T659"><text:tab/></text:span><text:span text:style-name="T660">Pritarti</text:span><text:span text:style-name="T661"><text:s/>šiam projektui<text:s/></text:span><text:span text:style-name="T662">po svarstymo</text:span><text:span text:style-name="T663"><text:s/>Seimo posėdyje (bendru sutarimu).</text:span></text:p>
      <text:p text:style-name="P664"/>
      <text:p text:style-name="P665"><text:tab/>Siūlymui pradėti šio projekto priėmimo procedūrą pritarta bendru sutarimu.</text:p>
      <text:p text:style-name="P666"/>
      <text:p text:style-name="Normal"><text:tab/><text:span text:style-name="T667">1, 2 straipsniai priimti bendru sutari</text:span><text:span text:style-name="T668">mu.</text:span></text:p>
      <text:p text:style-name="P669"/>
      <text:p text:style-name="P670"><text:span text:style-name="T671">Užsiregistravo 72 Seimo nariai<text:s/></text:span><text:span text:style-name="T672">(12.29 val.)</text:span></text:p>
      <text:p text:style-name="Normal"><text:span text:style-name="T673">N U T A R T A :</text:span></text:p>
      <text:p text:style-name="P674"><text:span text:style-name="T675">Priimti</text:span><text:span text:style-name="T676"><text:s/></text:span><text:span text:style-name="T677">Susitarimo dėl tarptautinio nemaršrutinio keleivių vežimo tarpmiestiniais ir miesto autobusais (INTERBUS)<text:s/></text:span><text:span text:style-name="T678">ratifikavimo įstatymą</text:span><text:span text:style-name="T679">. Balsavo: už - 68, prieš - 0, susilaikė 0.</text:span></text:p>
      <text:p text:style-name="P680"/>
      <text:p text:style-name="P681">12.31 val.</text:p>
      <text:p text:style-name="P682">S V A R S T Y T A :<text:tab/></text:p>
      <text:p text:style-name="Normal"><text:span text:style-name="T683"><text:tab/></text:span><text:span text:style-name="T684">Konvencijos dėl teisės gauti informaciją, visuomenės dalyvavimo priimant sprendimus ir teisės kreiptis į teismus aplinkosaugos klausimais</text:span><text:span text:style-name="T685"><text:s/>ratifikavimo įstatymo projektas Nr.IXP-658</text:span><text:span text:style-name="T686"><text:s/></text:span><text:span text:style-name="T687">(teikėjas – Respublikos Prezidentas/l.e. aplinkos min</text:span><text:span text:style-name="T688">istro pareigas H.Žukauskas)</text:span><text:span text:style-name="T689"><text:s/></text:span><text:span text:style-name="T690">(svarstymas ir<text:s/></text:span><text:span text:style-name="T691">priėmimas</text:span><text:span text:style-name="T692">)</text:span></text:p>
      <text:p text:style-name="P693"/>
      <text:p text:style-name="P694"><text:tab/>Pagrindinio – Aplinkos apsaugos komiteto vardu kalbėjo šio komiteto atstovas A.Macaitis.</text:p>
      <text:p text:style-name="P695">Papildomų komitetų vardu kalbėjo: G.Dalinkevičius (Žmogaus teisių komiteto vardu), V.Simulik (Užsienio reikalų<text:s/>komiteto vardu).</text:p>
      <text:p text:style-name="P696"/>
      <text:p text:style-name="P697">N U T A R T A :</text:p>
      <text:p text:style-name="Normal"><text:span text:style-name="T698"><text:tab/></text:span><text:span text:style-name="T699">Pritarti</text:span><text:span text:style-name="T700"><text:s/>šiam projektui<text:s/></text:span><text:span text:style-name="T701">po svarstymo</text:span><text:span text:style-name="T702"><text:s/>Seimo posėdyje (bendru sutarimu).</text:span></text:p>
      <text:p text:style-name="P703"/>
      <text:p text:style-name="P704"><text:tab/>Siūlymui pradėti šio projekto priėmimo procedūrą pritarta bendru sutarimu.</text:p>
      <text:p text:style-name="P705"/>
      <text:p text:style-name="Normal"><text:tab/><text:span text:style-name="T706">1, 2 straipsniai priimti bendru sutarimu.</text:span></text:p>
      <text:p text:style-name="P707"/>
      <text:p text:style-name="P708"><text:span text:style-name="T709">Užsiregistravo 75 Seimo nari</text:span><text:span text:style-name="T710">ai<text:s/></text:span><text:span text:style-name="T711">(12.34 val.)</text:span></text:p>
      <text:p text:style-name="Normal"><text:span text:style-name="T712">N U T A R T A :</text:span></text:p>
      <text:p text:style-name="P713"><text:span text:style-name="T714">Priimti</text:span><text:span text:style-name="T715"><text:s/></text:span><text:span text:style-name="T716">Konvencijos dėl teisės gauti informaciją, visuomenės dalyvavimo priimant sprendimus ir teisės kreiptis į teismus aplinkosaugos klausimais</text:span><text:span text:style-name="T717"><text:s/>ratifikavimo įstatymą</text:span><text:span text:style-name="T718">. Balsavo: už - 65, prieš - 0, susilaikė 0.</text:span></text:p>
      <text:p text:style-name="P719"/>
      <text:p text:style-name="P720">12.35 val.</text:p>
      <text:p text:style-name="P721">S<text:s/>V A R S T Y T A :<text:tab/></text:p>
      <text:p text:style-name="Normal"><text:span text:style-name="T722"><text:tab/></text:span><text:span text:style-name="T723">Valstybės politikų, teisėjų ir valstybės pareigūnų darbo apmokėjimo įstatymo</text:span><text:span text:style-name="T724"><text:s/>7 straipsnio pakeitimo įstatymo projektas Nr.IXP-846(3*)</text:span><text:span text:style-name="T725"><text:s/></text:span><text:span text:style-name="T726">(teikėjas - A.Paulauskas)</text:span><text:span text:style-name="T727"><text:s/></text:span><text:span text:style-name="T728">(svarstymo tęsinys)<text:s/></text:span></text:p>
      <text:p text:style-name="P729"/>
      <text:p text:style-name="P730"><text:tab/>Pagrindinio – Teisės ir teisėtvarkos komiteto vardu<text:s/>kalbėjo šio komiteto atstovas J.Sabatauskas.</text:p>
      <text:p text:style-name="P731"><text:tab/>Diskusijoje kalbėjo Seimo nariai: A.Sysas, J.Razma.</text:p>
      <text:p text:style-name="P732"><text:tab/>Dėl balsavimo motyvų kalbėjo Seimo nariai: R.Šukys, G.Purvaneckienė.</text:p>
      <text:p text:style-name="P733"/>
      <text:p text:style-name="P734"><text:span text:style-name="T735">Užsiregistravo 70 Seimo narių<text:s/></text:span><text:span text:style-name="T736">(12.48 val.)</text:span></text:p>
      <text:p text:style-name="P737"/>
      <text:p text:style-name="P738"><text:tab/>Balsuota, ar pritarti po svarstymo pagrindinio komiteto patvirtintam įstatymo projektui: už - 13, prieš - 34, susilaikė 16. Nepritarta.</text:p>
      <text:p text:style-name="P739"/>
      <text:p text:style-name="P740"/>
      <text:p text:style-name="P741"><text:span text:style-name="T742">Alternatyvus balsavimas: už pasiūlymą<text:s/></text:span><text:span text:style-name="T743">atmesti</text:span><text:span text:style-name="T744"><text:s/>šį projektą balsavo 47, už pasiūlymą<text:s/></text:span><text:span text:style-name="T745">grąžinti tobulinti</text:span><text:span text:style-name="T746"><text:s/>- 12. Pritarta pirmajam pasiūlymui.</text:span></text:p>
      <text:p text:style-name="P747"/>
      <text:p text:style-name="Normal"><text:span text:style-name="T748">N U T A R T A :</text:span></text:p>
      <text:p text:style-name="Normal"><text:span text:style-name="T749"><text:tab/></text:span><text:span text:style-name="T750">Atme</text:span><text:span text:style-name="T751">sti projektą Nr.IXP-846(3*)</text:span><text:span text:style-name="T752">.</text:span></text:p>
      <text:p text:style-name="P753"/>
      <text:p text:style-name="P754"><text:span text:style-name="T755"><text:tab/>Seimo narys R.Šukys prašė patikslinti balsavimo dėl projekto Nr.IXP-846(3*) rezultatus. Jis balsavo už siūlymą grąžinti šį projektą patobulinti. Tą patį norėjo pasakyti Seimo narys R.A.Sedlickas.<text:s/></text:span><text:span text:style-name="T756">Patikslinti balsavimo rezulta</text:span><text:span text:style-name="T757">tai:</text:span><text:span text:style-name="T758"><text:s/>už pasiūlymą<text:s/></text:span><text:span text:style-name="T759">atmesti</text:span><text:span text:style-name="T760"><text:s text:c="2"/>projektą Nr.IXP-846(3*) balsavo<text:s/></text:span><text:span text:style-name="T761">45</text:span><text:span text:style-name="T762">, už pasiūlymą<text:s/></text:span><text:span text:style-name="T763">grąžinti tobulinti</text:span><text:span text:style-name="T764"><text:s/>-<text:s/></text:span><text:span text:style-name="T765">14</text:span><text:span text:style-name="T766">.<text:s/></text:span></text:p>
      <text:p text:style-name="P767"><text:tab/></text:p>
      <text:p text:style-name="P768">12.52 val.</text:p>
      <text:p text:style-name="P769">S V A R S T Y T A :<text:tab/></text:p>
      <text:p text:style-name="Normal"><text:span text:style-name="T770"><text:tab/></text:span><text:span text:style-name="T771">Baudžiamojo proceso kodekso<text:s/></text:span><text:span text:style-name="T772">pakeitimo ir papildymo įstatymo projektas Nr.IXP-426(2*)</text:span><text:span text:style-name="T773"><text:s/></text:span><text:span text:style-name="T774">(teikėjas – Respublikos Prezidenta</text:span><text:span text:style-name="T775">s)</text:span><text:span text:style-name="T776"><text:s/></text:span><text:span text:style-name="T777">(svarstymas)<text:s/></text:span></text:p>
      <text:p text:style-name="P778"/>
      <text:p text:style-name="P779"><text:tab/>Pagrindinio – Teisės ir teisėtvarkos komiteto vardu kalbėjo šio komiteto atstovas R.A.Sedlickas.</text:p>
      <text:p text:style-name="P780">Papildomo – Žmogaus teisių komiteto vardu kalbėjo šio komiteto pirmininkas G.Dalinkevičius.<text:s/></text:p>
      <text:p text:style-name="P781"/>
      <text:p text:style-name="Normal"><text:span text:style-name="T782">N U T A R T A :</text:span></text:p>
      <text:p text:style-name="Normal"><text:span text:style-name="T783"><text:tab/></text:span><text:span text:style-name="T784">Pritarti<text:s/></text:span><text:span text:style-name="T785">šiam projektui</text:span><text:span text:style-name="T786"><text:s/>po sv</text:span><text:span text:style-name="T787">arstymo<text:s/></text:span><text:span text:style-name="T788">(bendru sutarimu).</text:span></text:p>
      <text:p text:style-name="P789"/>
      <text:p text:style-name="P790">12.56 val.</text:p>
      <text:p text:style-name="P791">S V A R S T Y T A :<text:tab/></text:p>
      <text:p text:style-name="Normal"><text:span text:style-name="T792"><text:tab/></text:span><text:span text:style-name="T793">Tabako kontrolės įstatymo</text:span><text:span text:style-name="T794"><text:s/>1, 8, 10, 11, 18, 21, 29 straipsnių pakeitimo ir papildymo įstatymo projektas Nr.IXP-494(3*)</text:span><text:span text:style-name="T795"><text:s/>(teikėjas - LRV/l.e. ūkio ministro pareigas E.Gentvilas)</text:span><text:span text:style-name="T796"><text:s/></text:span><text:span text:style-name="T797">(svarstymas)<text:s/></text:span></text:p>
      <text:p text:style-name="P798"/>
      <text:p text:style-name="P799"><text:tab/>Pagrindinio – Ekonomikos komiteto vardu kalbėjo šio komiteto atstovas J.Razma.</text:p>
      <text:p text:style-name="P800"><text:tab/>Diskusijoje kalbėjo Seimo nariai: J.Veselka, P.Gražulis, E.Klumbys.</text:p>
      <text:h text:style-name="P801" text:outline-level="2">Projektui Nr.IXP-494(3*) pateiktų pataisų svarstymas</text:h>
      <text:p text:style-name="P802">Pranešėjas – Ekonomikos komiteto atstovas J.Razma.</text:p>
      <text:p text:style-name="P803"/>
      <text:p text:style-name="P804">Dėl bazinio įstatymo 11 straipsnio S.Burbienės pataisos kalbėjo Seimo nariai: S.Burbienė, P.Gražulis, J.Čekuolis.</text:p>
      <text:p text:style-name="P805"/>
      <text:p text:style-name="P806"><text:span text:style-name="T807">Užsiregistravo 69 Seimo nariai<text:s/></text:span><text:span text:style-name="T808">(13.14 val.)</text:span></text:p>
      <text:p text:style-name="P809"/>
      <text:p text:style-name="P810"><text:span text:style-name="T811">Balsuota dėl bazinio įstatymo 11 straipsnio S.Burbienės pataisos: už - 39, prieš - 21, susilaikė 5. Ši</text:span><text:span text:style-name="T812"><text:s/>pataisa<text:s/></text:span><text:span text:style-name="T813">priimta</text:span><text:span text:style-name="T814">.</text:span></text:p>
      <text:p text:style-name="P815">Siūlymui svarstyti 18 straipsnio S.Burbienės pataisą pritarta.</text:p>
      <text:p text:style-name="P816">Dėl balsavimo motyvų dėl 18 straipsnio S.Burbienės pataisos kalbėjo Seimo narė S.Burbienė.</text:p>
      <text:p text:style-name="P817"><text:span text:style-name="T818">18 straipsnio S.Burbienės pataisa<text:s/></text:span><text:span text:style-name="T819">priimta</text:span><text:span text:style-name="T820"><text:s/>bendru sutarimu.</text:span></text:p>
      <text:p text:style-name="P821">Siūlymui svarstyti 29 straipsnio S.Burbienės pataisą pritarta.</text:p>
      <text:p text:style-name="P822"><text:span text:style-name="T823">29 straipsnio S.Burbienės pataisa<text:s/></text:span><text:span text:style-name="T824">priimta</text:span><text:span text:style-name="T825"><text:s/>bendru sutarimu.</text:span></text:p>
      <text:p text:style-name="P826">Siūlymui svarstyti G.Babravičiaus pataisas pritarta bendru sutarimu.</text:p>
      <text:p text:style-name="P827">Dėl G.Babravičiaus pataisų kalbėjo Seimo narys G.Babravičius.</text:p>
      <text:p text:style-name="P828">Dėl 1 straipsnio G.Babravičiaus pataisos kalbėjo Seimo nariai: J.Jučas, J.Razma.</text:p>
      <text:p text:style-name="P829"><text:span text:style-name="T830">Užsiregistravo 74 Seimo nariai<text:s/></text:span><text:span text:style-name="T831">(13.25 val.)</text:span></text:p>
      <text:p text:style-name="P832"/>
      <text:p text:style-name="P833"><text:span text:style-name="T834">Dėl posėdžio vedimo tvarkos kalbėjo Seimo nariai D.Mikutienė, V.P.Andriukaitis.</text:span></text:p>
      <text:p text:style-name="P835"><text:span text:style-name="T836">Užsiregistravo 80 Seimo narių<text:s/></text:span><text:span text:style-name="T837">(13.29 val.)</text:span></text:p>
      <text:p text:style-name="P838"/>
      <text:p text:style-name="P839">Balsuota dėl 1 straipsnio G.Babravičiaus pataisos: už - 27, prieš - 47, susilaikė 3. Ši pataisa nepriimta.</text:p>
      <text:p text:style-name="P840"><text:tab/>Seimo narys G.Babravičius atsiėmė likusias pataisas.</text:p>
      <text:p text:style-name="P841"><text:tab/>Dėl balsavimo motyvų kalbėjo Seimo nariai: P.Gražulis, A.Poplavski,<text:s/></text:p>
      <text:p text:style-name="P842"/>
      <text:p text:style-name="P843"><text:span text:style-name="T844">Užsiregistravo 84 Seimo nariai<text:s/></text:span><text:span text:style-name="T845">(13.33 val.)</text:span></text:p>
      <text:p text:style-name="P846">N U T A R T A<text:s/>:</text:p>
      <text:p text:style-name="Normal"><text:span text:style-name="T847"><text:tab/></text:span><text:span text:style-name="T848">Pritarti</text:span><text:span text:style-name="T849"><text:s/>pagrindinio komiteto patvirtintam projektui<text:s/></text:span><text:span text:style-name="T850">Nr.IXP-494(3*)</text:span><text:span text:style-name="T851"><text:s/>su Seimo posėdžio metu priimtomis pataisomis<text:s/></text:span><text:span text:style-name="T852">po svarstymo</text:span><text:span text:style-name="T853"><text:s/>Seimo posėdyje. Balsavo: už - 68, prieš - 2, susilaikė 11.</text:span></text:p>
      <text:p text:style-name="P854"/>
      <text:p text:style-name="P855">Replikavo Seimo narys V.Nekrašas.</text:p>
      <text:p text:style-name="P856"/>
      <text:p text:style-name="P857">13.34 val.</text:p>
      <text:p text:style-name="P858">S V A R S T Y T A :<text:tab/></text:p>
      <text:p text:style-name="P859"><text:span text:style-name="T860"><text:tab/></text:span><text:span text:style-name="T861">Tabako kontrolės įstatymo įgyvendinimo įstatymo</text:span><text:span text:style-name="T862"><text:s/>2</text:span><text:span text:style-name="T863">1<text:s/></text:span><text:span text:style-name="T864">straipsnio pakeitimo įstatymo projektas Nr.IXP-171(2*)</text:span><text:span text:style-name="T865"><text:s/></text:span><text:span text:style-name="T866">(svarstymas)</text:span><text:span text:style-name="T867"><text:s/></text:span></text:p>
      <text:p text:style-name="P868"><text:tab/>Pranešėjas – <text:s/>Ekonomikos komiteto atstovas J.Razma pagrindinio komiteto vardu prašė daryti šio projekto svarstymo pertrauką.</text:p>
      <text:p text:style-name="P869"/>
      <text:p text:style-name="Normal"><text:span text:style-name="T870">N U T A<text:s/></text:span><text:span text:style-name="T871">R T A :</text:span></text:p>
      <text:p text:style-name="Normal"><text:span text:style-name="T872"><text:tab/></text:span><text:span text:style-name="T873">Daryti</text:span><text:span text:style-name="T874"><text:s/>projekto<text:s/></text:span><text:span text:style-name="T875">Nr.IXP-171(2*)</text:span><text:span text:style-name="T876"><text:s/></text:span><text:span text:style-name="T877">svarstymo pertrauką</text:span><text:span text:style-name="T878"><text:s/>(bendru sutarimu).</text:span></text:p>
      <text:p text:style-name="P879"/>
      <text:p text:style-name="P880"><text:span text:style-name="T881"><text:tab/>Posėdžio pirmininkas pasiūlė surengti uždarą Seimo posėdį<text:s/></text:span><text:span text:style-name="T882">Akcinių bendrovių “Būtingės nafta”, “Mažeikių nafta” ir “Naftotiekis” reorganizavimo įstatymo 3 ir 4 straipsnių pakei</text:span><text:span text:style-name="T883">timo įstatymo projektui Nr.IXP-870</text:span><text:span text:style-name="T884"><text:s/>pateikti, nes šis projektas susijęs su riboto naudojimo informacija.</text:span></text:p>
      <text:p text:style-name="P885"><text:span text:style-name="T886">Dėl posėdžio vedimo tvarkos kalbėjo Seimo narys<text:s/></text:span><text:span text:style-name="T887">E.Klumbys.</text:span></text:p>
      <text:p text:style-name="P888"><text:tab/>Papildomą informaciją pateikė l.e. Ministro Pirmininko pareigas E.Gentvilas (siūlė nerengti<text:s/>uždaro posėdžio šiam projektui pateikti).</text:p>
      <text:p text:style-name="P889"/>
      <text:p text:style-name="P890">13.38 val.</text:p>
      <text:p text:style-name="P891">S V A R S T Y T A :<text:tab/></text:p>
      <text:p text:style-name="Normal"><text:span text:style-name="T892"><text:tab/></text:span><text:span text:style-name="T893">Akcinių bendrovių “Būtingės nafta”, “Mažeikių nafta” ir “Naftotiekis” reorganizavimo įstatymo</text:span><text:span text:style-name="T894"><text:s/>3 ir 4 straipsnių pakeitimo įstatymo projektas Nr.IXP-870</text:span><text:span text:style-name="T895"><text:s/></text:span><text:span text:style-name="T896">(pateikimas)</text:span></text:p>
      <text:p text:style-name="P897"><text:tab/>Pranešėjas – l.e. ūkio ministro pareigas E.Gentvilas</text:p>
      <text:p text:style-name="P898"/>
      <text:p text:style-name="P899"><text:tab/>Klausė Seimo nariai: J.Veselka, A.Matulevičius, A.Vidžiūnas, J.Razma, A.Sakalas, V.P.Andriukaitis.</text:p>
      <text:p text:style-name="P900"><text:span text:style-name="T901">Dėl posėdžio vedimo tvarkos kalbėjo Seimo narys A.Vidžiūnas.</text:span></text:p>
      <text:p text:style-name="P902"><text:tab/>Klausė Seimo nariai: A.Medalinskas, E.Masiulis, K.D.Prunskienė, A.V.Indriūnas.</text:p>
      <text:p text:style-name="P903"><text:tab/>Dėl balsavimo motyvų kalbėjo Seimo narys A.Matulevičius.</text:p>
      <text:p text:style-name="P904"/>
      <text:p text:style-name="P905"><text:span text:style-name="T906">Užsiregistravo 84 Seimo nariai<text:s/></text:span><text:span text:style-name="T907">(14.08 val.)</text:span></text:p>
      <text:p text:style-name="Normal"><text:span text:style-name="T908">N U T A R T A :</text:span></text:p>
      <text:p text:style-name="Normal"><text:span text:style-name="T909"><text:tab/></text:span><text:span text:style-name="T910">Pritarti<text:s/></text:span><text:span text:style-name="T911">šiam projektui</text:span><text:span text:style-name="T912"><text:s/>po pateikimo ir pradėti</text:span><text:span text:style-name="T913"><text:s/>jo</text:span><text:span text:style-name="T914"><text:s/>svarstymo procedūrą<text:s/></text:span><text:span text:style-name="T915">(bendru sutarimu).</text:span></text:p>
      <text:p text:style-name="P916"/>
      <text:p text:style-name="P917"><text:span text:style-name="T918">Dėl posėdžio vedimo<text:s/></text:span><text:span text:style-name="T919">tvarkos kalbėjo Seimo narė D.Kutraitė-Giedraitienė (Liberalų frakcijos vardu siūlė šį įstatymą svarstyti skubos tvarka).<text:s/></text:span></text:p>
      <text:p text:style-name="P920"><text:tab/>Dėl balsavimo motyvų dėl siūlymo svarstyti <text:s/>skubos tvarka kalbėjo Seimo nariai: A.Vidžiūnas (Tėvynės sąjungos - Lietuvos konservatorių frakcijos vardu), E.Klumbys.</text:p>
      <text:p text:style-name="P921"><text:span text:style-name="T922"><text:tab/>Užsiregistravo 78 Seimo nariai<text:s/></text:span><text:span text:style-name="T923">(14.11 val.)</text:span></text:p>
      <text:p text:style-name="P924"/>
      <text:p text:style-name="P925">Balsuota, ar pritarti siūlymui svarstyti šį įstatymą skubos tvarka: už - 36, prieš - 38, susilaikė 3. Nepritarta.</text:p>
      <text:p text:style-name="P926">Replikavo Seimo narys A.Vidžiūnas.</text:p>
      <text:p text:style-name="P927"/>
      <text:p text:style-name="P928">Dėl komitetų kalbėjo Seimo nariai: J.Razma, V.P.Andriukaitis, A.Medalinskas, A.Gricius.</text:p>
      <text:p text:style-name="P929"><text:span text:style-name="T930">Užsiregistravo 71 Seimo narys<text:s/></text:span><text:span text:style-name="T931">(14.18 val.)</text:span></text:p>
      <text:p text:style-name="P932"/>
      <text:p text:style-name="P933"><text:span text:style-name="T934">Alternatyvus balsavimas: už pasiūlymą paskirti pagrindiniu komitetu<text:s/></text:span><text:span text:style-name="T935">Ekonomikos komitetą</text:span><text:span text:style-name="T936"><text:s/>balsavo 40, už pasiūlymą paskirti pagrindiniu komitetu<text:s/></text:span><text:span text:style-name="T937">Teisės ir<text:s/></text:span><text:span text:style-name="T938">teisėtvarkos komitetą</text:span><text:span text:style-name="T939"><text:s/>- 30. Pritarta pirmajam pasiūlymui.<text:s/></text:span></text:p>
      <text:p text:style-name="P940"><text:tab/></text:p>
      <text:p text:style-name="Normal"><text:span text:style-name="T941">N U T A R T A :</text:span></text:p>
      <text:p text:style-name="Normal"><text:span text:style-name="T942"><text:tab/></text:span><text:span text:style-name="T943">Paskirti pagrindiniu komitetu</text:span><text:span text:style-name="T944"><text:s/>šiam projektui svarstyti Ekonomikos komitetą.</text:span></text:p>
      <text:p text:style-name="Normal"><text:span text:style-name="T945"><text:tab/></text:span><text:span text:style-name="T946">Paskirti papildomais komitetais</text:span><text:span text:style-name="T947"><text:s/>šiam projektui svarstyti Biudžeto ir finansų, Nacionalinio saugumo ir</text:span><text:span text:style-name="T948"><text:s/>gynybos, Teisės ir teisėtvarkos bei Užsienio reikalų <text:s/>komitetus (bendru sutarimu).</text:span></text:p>
      <text:p text:style-name="P949"/>
      <text:p text:style-name="P950"><text:tab/>Dėl svarstymo datos kalbėjo Seimo nariai: V.P.Andriukaitis, A.Matulevičius, A.Gricius.</text:p>
      <text:p text:style-name="P951"><text:span text:style-name="T952">Užsiregistravo 72 Seimo nariai<text:s/></text:span><text:span text:style-name="T953">(14.24 val.)</text:span></text:p>
      <text:p text:style-name="P954"/>
      <text:p text:style-name="P955"><text:span text:style-name="T956">Alternatyvus balsavimas: už pasiūlymą<text:s/></text:span><text:span text:style-name="T957">svarstyti šį projektą<text:s/></text:span><text:span text:style-name="T958">šioje pratęstoje pavasario sesijoje</text:span><text:span text:style-name="T959"><text:s/>balsavo 33, už pasiūlymą svarstyti šį projektą<text:s/></text:span><text:span text:style-name="T960">artimiausioje sesijoje</text:span><text:span text:style-name="T961"><text:s/>- 39. Pritarta antrajam pasiūlymui.</text:span></text:p>
      <text:p text:style-name="P962"/>
      <text:p text:style-name="Normal"><text:span text:style-name="T963">N U T A R T A :</text:span></text:p>
      <text:p text:style-name="Normal"><text:span text:style-name="T964"><text:tab/></text:span><text:span text:style-name="T965">Paskirti</text:span><text:span text:style-name="T966"><text:s/>projekto<text:s/></text:span><text:span text:style-name="T967">Nr.IXP-870</text:span><text:span text:style-name="T968"><text:s/></text:span><text:span text:style-name="T969">svarstymą Seimo posėdyje</text:span><text:span text:style-name="T970"><text:s/></text:span><text:span text:style-name="T971">artimiausioje sesijo</text:span><text:span text:style-name="T972">je</text:span><text:span text:style-name="T973">.</text:span></text:p>
      <text:p text:style-name="P974"/>
      <text:p text:style-name="BodyTextIndent">Replikavo Seimo nariai: J.Jurkus, A.Medalinskas, A.Vazbys, V.Uspaskich, A.Vidžiūnas.</text:p>
      <text:p text:style-name="BodyTextIndent">Kalbėjo l.e. Ministro Pirmininko pareigas E.Gentvilas.</text:p>
      <text:p text:style-name="P975">Replikavo Seimo nariai: J.Jurkus, A.Vidžiūnas, V.P.Andriukaitis.</text:p>
      <text:p text:style-name="P976"/>
      <text:p text:style-name="BodyText"><text:tab/>Posėdžio pirmininko siūlymui darbotvarkės klausimus, kurie nebuvo apsvarstyti rytiniame posėdyje, nukelti į vakarinį posėdį ir vakarinį posėdį pradėti 15.15 val. pritarta bendru sutarimu.</text:p>
      <text:p text:style-name="P977"/>
      <text:p text:style-name="P978">Posėdis baigtas</text:p>
      <text:p text:style-name="P979"><text:span text:style-name="T980"><text:s/>(14.32 val.)</text:span></text:p>
      <text:p text:style-name="P981">Lietuvos Respublikos</text:p>
      <text:p text:style-name="P982">Seimo Pirmininko pavaduotojas <text:s text:c="2"/><text:tab/><text:s text:c="27"/><text:s text:c="6"/>Gintaras Steponavičius <text:s/></text:p>
      <text:p text:style-name="P983"/>
      <text:p text:style-name="Normal"><text:span text:style-name="T98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07:00Z</meta:creation-date>
    <dc:date>2017-04-20T19:07:00Z</dc:date>
    <meta:print-date>2001-07-10T10:52:00Z</meta:print-date>
    <meta:template xlink:href="PROTOKOL.DOT" xlink:type="simple"/>
    <meta:editing-cycles>2</meta:editing-cycles>
    <meta:editing-duration>PT0S</meta:editing-duration>
    <meta:document-statistic meta:page-count="1" meta:paragraph-count="186" meta:word-count="3469" meta:character-count="25039" meta:row-count="572" meta:non-whitespace-character-count="21756"/>
  </office:meta>
</office:document-meta>
</file>