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/>
      </text:list-level-style-number>
    </text:list-style>
    <style:style style:name="P1" style:parent-style-name="Ástatymopavad." style:master-page-name="MPF0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3" style:parent-style-name="Ástatymopavad.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4" style:parent-style-name="Ástatymopavad." style:family="paragraph">
      <style:paragraph-properties fo:text-align="end" fo:margin-bottom="0.0555in" fo:line-height="100%" fo:text-indent="0in"/>
      <style:text-properties style:font-name="Times New Roman" fo:text-transform="none" fo:font-size="11pt" style:font-size-asian="11pt"/>
    </style:style>
    <style:style style:name="P5" style:parent-style-name="Ástatymopavad." style:family="paragraph">
      <style:paragraph-properties fo:text-align="start" fo:line-height="100%" fo:text-indent="0in"/>
      <style:text-properties style:font-name="Times New Roman" fo:font-weight="bold" style:font-weight-asian="bold" fo:font-size="11pt" style:font-size-asian="11pt"/>
    </style:style>
    <style:style style:name="P6" style:parent-style-name="Ástatymopavad." style:family="paragraph">
      <style:paragraph-properties fo:text-align="start" fo:line-height="100%" fo:text-indent="0in"/>
      <style:text-properties style:font-name="Times New Roman" fo:font-weight="bold" style:font-weight-asian="bold" fo:font-size="11pt" style:font-size-asian="11pt"/>
    </style:style>
    <style:style style:name="P7" style:parent-style-name="Á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Á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Ástatymopavad." style:family="paragraph">
      <style:paragraph-properties fo:margin-top="0.1666in" fo:margin-bottom="0.25in"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letter-spacing="0.0138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18" style:parent-style-name="Normal" style:family="paragraph">
      <style:paragraph-properties fo:text-align="center"/>
      <style:text-properties fo:font-weight="normal" style:font-weight-asian="normal" fo:font-style="normal" style:font-style-asian="normal" fo:font-size="12pt" style:font-size-asian="12pt"/>
    </style:style>
    <style:style style:name="S1" style:family="section">
      <style:section-properties fo:margin-left="0.4152in" fo:margin-right="0.209in" style:writing-mode="lr-tb"/>
    </style:style>
    <style:style style:name="P1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0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Normal" style:list-style-name="LFO1" style:family="paragraph">
      <style:text-properties fo:font-weight="normal" style:font-weight-asian="normal" fo:font-style="normal" style:font-style-asian="normal" fo:font-size="12pt" style:font-size-asian="12pt"/>
    </style:style>
    <style:style style:name="P25" style:parent-style-name="Normal" style:family="paragraph">
      <style:paragraph-properties fo:margin-left="0.7875in" fo:text-indent="-0.787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26" style:parent-style-name="Normal" style:family="paragraph">
      <style:paragraph-properties fo:margin-left="0.49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27" style:parent-style-name="Normal" style:family="paragraph">
      <style:paragraph-properties fo:margin-left="0.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28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29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0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1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2" style:parent-style-name="Normal" style:list-style-name="LFO2" style:family="paragraph">
      <style:text-properties fo:font-weight="normal" style:font-weight-asian="normal" fo:font-style="normal" style:font-style-asian="normal" fo:font-size="12pt" style:font-size-asian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36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7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9" style:parent-style-name="Normal" style:family="paragraph">
      <style:paragraph-properties fo:margin-left="0.7875in" fo:text-indent="-0.2875in">
        <style:tab-stops/>
      </style:paragraph-properties>
    </style:style>
    <style:style style:name="T40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1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2" style:parent-style-name="DefaultParagraphFont" style:family="text">
      <style:text-properties fo:font-style="normal" style:font-style-asian="normal" fo:font-size="12pt" style:font-size-asian="12pt"/>
    </style:style>
    <style:style style:name="T43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4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5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6" style:parent-style-name="Typewriter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T4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48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9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50" style:parent-style-name="DefaultParagraphFont" style:family="text">
      <style:text-properties fo:font-style="normal" style:font-style-asian="normal" fo:font-size="12pt" style:font-size-asian="12pt"/>
    </style:style>
    <style:style style:name="T51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52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3" style:parent-style-name="DefaultParagraphFont" style:family="text">
      <style:text-properties fo:font-style="normal" style:font-style-asian="normal" fo:font-size="12pt" style:font-size-asian="12pt"/>
    </style:style>
    <style:style style:name="T5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55" style:parent-style-name="Normal" style:family="paragraph">
      <style:paragraph-properties fo:margin-left="0.7875in" fo:text-indent="-0.2875in">
        <style:tab-stops/>
      </style:paragraph-properties>
    </style:style>
    <style:style style:name="T56" style:parent-style-name="DefaultParagraphFont" style:family="text">
      <style:text-properties fo:font-style="normal" style:font-style-asian="normal" fo:font-size="12pt" style:font-size-asian="12pt"/>
    </style:style>
    <style:style style:name="T57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58" style:parent-style-name="DefaultParagraphFont" style:family="text">
      <style:text-properties fo:font-style="normal" style:font-style-asian="normal" fo:font-size="12pt" style:font-size-asian="12pt"/>
    </style:style>
    <style:style style:name="T59" style:parent-style-name="DefaultParagraphFont" style:family="text">
      <style:text-properties fo:font-style="normal" style:font-style-asian="normal" fo:font-size="12pt" style:font-size-asian="12pt"/>
    </style:style>
    <style:style style:name="T60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61" style:parent-style-name="Preformatted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  <style:text-properties style:font-name="Times New Roman" fo:font-size="12pt" style:font-size-asian="12pt"/>
    </style:style>
    <style:style style:name="P62" style:parent-style-name="Preformatted" style:family="paragraph">
      <style:paragraph-properties fo:text-align="justify" fo:margin-left="0.427in">
        <style:tab-stops>
          <style:tab-stop style:type="left" style:position="-0.427in"/>
          <style:tab-stop style:type="left" style:position="0.2388in"/>
          <style:tab-stop style:type="left" style:position="0.9048in"/>
          <style:tab-stop style:type="left" style:position="1.5708in"/>
          <style:tab-stop style:type="left" style:position="2.2368in"/>
          <style:tab-stop style:type="left" style:position="2.9027in"/>
          <style:tab-stop style:type="left" style:position="3.5687in"/>
          <style:tab-stop style:type="left" style:position="4.2347in"/>
          <style:tab-stop style:type="left" style:position="4.9006in"/>
          <style:tab-stop style:type="left" style:position="5.5666in"/>
        </style:tab-stops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P64" style:parent-style-name="Normal" style:family="paragraph">
      <style:paragraph-properties fo:margin-left="0.0833in" fo:text-indent="0.409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5" style:parent-style-name="Normal" style:family="paragraph">
      <style:paragraph-properties fo:margin-left="0.25in" fo:text-indent="0.24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6" style:parent-style-name="Normal" style:family="paragraph">
      <style:paragraph-properties fo:margin-left="0.25in" fo:text-indent="0.24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7" style:parent-style-name="Normal" style:family="paragraph">
      <style:paragraph-properties fo:margin-left="0.25in" fo:text-indent="0.2423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68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69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70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1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72" style:parent-style-name="DefaultParagraphFont" style:family="text">
      <style:text-properties fo:font-style="normal" style:font-style-asian="normal" fo:font-size="12pt" style:font-size-asian="12pt"/>
    </style:style>
    <style:style style:name="T73" style:parent-style-name="DefaultParagraphFont" style:family="text">
      <style:text-properties fo:font-style="normal" style:font-style-asian="normal" fo:font-size="12pt" style:font-size-asian="12pt"/>
    </style:style>
    <style:style style:name="T7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75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6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77" style:parent-style-name="DefaultParagraphFont" style:family="text">
      <style:text-properties fo:font-style="normal" style:font-style-asian="normal" fo:font-size="12pt" style:font-size-asian="12pt"/>
    </style:style>
    <style:style style:name="T78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79" style:parent-style-name="Normal" style:family="paragraph">
      <style:paragraph-properties fo:margin-left="0.2958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80" style:parent-style-name="BodyTextIndent2" style:family="paragraph">
      <style:paragraph-properties fo:text-align="justify" fo:margin-left="0.2958in" fo:text-indent="0in">
        <style:tab-stops/>
      </style:paragraph-properties>
    </style:style>
    <style:style style:name="T81" style:parent-style-name="DefaultParagraphFont" style:family="text">
      <style:text-properties fo:language="lt" fo:country="LT"/>
    </style:style>
    <style:style style:name="T82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83" style:parent-style-name="Typewriter" style:family="text">
      <style:text-properties style:font-name="Times New Roman" fo:font-size="12pt" style:font-size-asian="12pt" fo:language="lt" fo:country="LT"/>
    </style:style>
    <style:style style:name="T84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91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92" style:parent-style-name="Typewriter" style:family="text">
      <style:text-properties style:font-name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3" style:parent-style-name="Typewriter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T94" style:parent-style-name="Typewriter" style:family="text">
      <style:text-properties style:font-name="Times New Roman" fo:font-style="normal" style:font-style-asian="normal" fo:font-size="12pt" style:font-size-asian="12pt"/>
    </style:style>
    <style:style style:name="T95" style:parent-style-name="Typewriter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T96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97" style:parent-style-name="Normal" style:family="paragraph">
      <style:paragraph-properties fo:margin-left="0.2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98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99" style:parent-style-name="Normal" style:family="paragraph">
      <style:paragraph-properties fo:margin-left="0.25in">
        <style:tab-stops/>
      </style:paragraph-properties>
    </style:style>
    <style:style style:name="T100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01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2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03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105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06" style:parent-style-name="Normal" style:family="paragraph">
      <style:paragraph-properties fo:margin-left="0.5in">
        <style:tab-stops/>
      </style:paragraph-properties>
      <style:text-properties fo:font-style="normal" style:font-style-asian="normal" fo:font-size="12pt" style:font-size-asian="12pt"/>
    </style:style>
    <style:style style:name="P107" style:parent-style-name="Normal" style:family="paragraph">
      <style:paragraph-properties fo:margin-left="0.5in">
        <style:tab-stops/>
      </style:paragraph-properties>
      <style:text-properties fo:font-weight="normal" style:font-weight-asian="normal" fo:font-style="normal" style:font-style-asian="normal" fo:font-size="12pt" style:font-size-asian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10" style:parent-style-name="DefaultParagraphFont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11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12" style:parent-style-name="DefaultParagraphFont" style:family="text">
      <style:text-properties fo:font-style="normal" style:font-style-asian="normal" fo:font-size="12pt" style:font-size-asian="12pt"/>
    </style:style>
    <style:style style:name="T113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T114" style:parent-style-name="DefaultParagraphFont" style:family="text">
      <style:text-properties fo:font-weight="normal" style:font-weight-asian="normal" fo:font-style="normal" style:font-style-asian="normal" fo:font-size="12pt" style:font-size-asian="12pt"/>
    </style:style>
    <style:style style:name="P115" style:parent-style-name="Normal" style:family="paragraph">
      <style:paragraph-properties fo:text-indent="0.4923in"/>
      <style:text-properties fo:font-weight="normal" style:font-weight-asian="normal" fo:font-style="normal" style:font-style-asian="normal" fo:font-size="12pt" style:font-size-asian="12pt"/>
    </style:style>
    <style:style style:name="P116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17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18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19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0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1" style:parent-style-name="Normal" style:family="paragraph">
      <style:text-properties fo:font-weight="normal" style:font-weight-asian="normal" fo:font-style="normal" style:font-style-asian="normal" fo:font-size="12pt" style:font-size-asian="12pt"/>
    </style:style>
    <style:style style:name="P122" style:parent-style-name="BodyText2" style:family="paragraph">
      <style:text-properties fo:font-weight="normal" style:font-weight-asian="normal"/>
    </style:style>
    <style:style style:name="P123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fo:font-weight="normal" style:font-weight-asian="normal" fo:font-style="normal" style:font-style-asian="normal" fo:font-size="12pt" style:font-size-asian="12pt"/>
    </style:style>
    <style:style style:name="P124" style:parent-style-name="Normal" style:family="paragraph">
      <style:paragraph-properties fo:text-align="justify" fo:margin-top="0.25in">
        <style:tab-stops>
          <style:tab-stop style:type="right" style:position="6.6937in"/>
        </style:tab-stops>
      </style:paragraph-properties>
      <style:text-properties fo:font-weight="normal" style:font-weight-asian="normal" fo:font-style="normal" style:font-style-asian="normal" fo:font-size="12pt" style:font-size-asian="12pt"/>
    </style:style>
    <style:style style:name="S2" style:family="section">
      <style:section-properties fo:margin-left="0.3937in" fo:margin-right="0in" style:writing-mode="lr-tb"/>
    </style:style>
    <style:style style:name="P125" style:parent-style-name="Footer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P126" style:parent-style-name="Footer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>Komiteto patobulinto įstatymo projekto lyginamasis variantas</text:p>
      <text:p text:style-name="P5"/>
      <text:p text:style-name="P6"/>
      <text:p text:style-name="P7">LIETUVOS RESPUBLIKOS</text:p>
      <text:p text:style-name="P8">KLAIPĖDOS LAISVOSIOS EKONOMINĖS ZONOS ĮSTATYMO <text:s/>7, 9</text:p>
      <text:p text:style-name="P9"><text:span text:style-name="T10">STRAIPSNIŲ PAKEITIMO IR PAPILDYMO</text:span></text:p>
      <text:p text:style-name="P11"><text:bookmark-start text:name="dok_tipas"/><text:span text:style-name="T12">ĮSTATYMAS</text:span><text:bookmark-end text:name="dok_tipas"/></text:p>
      <text:p text:style-name="P13"><text:span text:style-name="T14">2001 m. <text:s text:c="28"/>Nr.</text:span><text:span text:style-name="T15"><text:s/></text:span><text:span text:style-name="T16"><text:line-break/></text:span><text:span text:style-name="T17">Vilnius</text:span></text:p>
      <text:p text:style-name="P18">(Žin., 1996, Nr.92-2143;<text:s/>2000, Nr.92-2857)</text:p>
      <text:section text:name="Sect1" text:style-name="S1">
        <text:p text:style-name="P19"/>
        <text:p text:style-name="P20"/>
        <text:p text:style-name="P21">1 straipsnis. 7 straipsnio 7 ir 9 dalių pakeitimas ir papildymas</text:p>
        <text:p text:style-name="P22"><text:s text:c="12"/>1. 7 straipsnio 7 dalies 10 punktą išbraukti, 11 punktą laikyti 10 punktu ir jį pakeisti, dalį papildyti nauju 11 punktu ir ją išdėstyti taip:<text:s/></text:p>
        <text:p text:style-name="P23"><text:s text:c="11"/>“7. Zonos valdymo bendrovės valdyba atlieka šias zonos valdymo funkcijas:</text:p>
        <text:list text:style-name="LFO1" text:continue-numbering="true">
          <text:list-item>
            <text:p text:style-name="P24">priima sprendimą išduoti leidimą ūkio subjekto veiklai zonoje;<text:s/></text:p>
          </text:list-item>
        </text:list>
        <text:p text:style-name="P25"><text:s text:c="12"/>2) <text:s text:c="2"/>nustato rinkliavas zonos įmonėms;<text:s/></text:p>
        <text:p text:style-name="P26">3) <text:s text:c="2"/>nustato zonos valdymo bendrovės išnuomotos žemės ir nekilnojamojo turto subnuomavimo zonos įmonėms ir savitarpio paslaugų teikimo finansines ir kitas sąlygas;<text:s/></text:p>
        <text:p text:style-name="P27">4) <text:s text:c="2"/>nustato zonos vidaus tvarką;<text:s/></text:p>
        <text:list text:style-name="LFO2" text:continue-numbering="true">
          <text:list-item>
            <text:p text:style-name="P28">steigia zonoje aptarnavimo įmones;<text:s/></text:p>
          </text:list-item>
          <text:list-item>
            <text:p text:style-name="P29">kooperuoja lėšas bendriems zonos infrastruktūros plėtojimo ir aplinkotvarkos reikalams;<text:s/></text:p>
          </text:list-item>
          <text:list-item>
            <text:p text:style-name="P30">aprobuoja Vyriausybei teikiamą ataskaitą už zonos valdymo bendrovės ir zonos veiklą;<text:s/></text:p>
          </text:list-item>
          <text:list-item>
            <text:p text:style-name="P31">sudaro komisiją ginčams tarp ūkio subjektų nagrinėti;<text:s/></text:p>
          </text:list-item>
          <text:list-item>
            <text:p text:style-name="P32">nustato žemės subnuomos mokesčio skaičiavimo ir mokėjimo tvarką;<text:s/></text:p>
          </text:list-item>
        </text:list>
        <text:p text:style-name="P33"><text:span text:style-name="T34">10)</text:span><text:span text:style-name="T35"><text:s text:c="2"/></text:span><text:span text:style-name="T36">nustato zonos valdymo bendrovės iškvietimų<text:s/></text:span><text:span text:style-name="T37">užsienio šalių piliečiams ir asmenims be pilietybės, nuolat gyvenantiems užsienyje, norintiems atvykti į zoną, bei tarpininkavimo dėl vizų užsieniečiams vykti per Lietuvos Respublikos teritoriją nuo sienos perėjimo punktų iki zonos teritorijos išdavimo tva</text:span><text:span text:style-name="T38">rką;<text:s/></text:span></text:p>
        <text:p text:style-name="P39"><text:span text:style-name="T40">11)</text:span><text:span text:style-name="T41"><text:s/></text:span><text:span text:style-name="T42">10)<text:s/></text:span><text:span text:style-name="T43">suderinusi su</text:span><text:span text:style-name="T44"><text:s/>Valstybės sienos apsaugos tarnyba bei<text:s/></text:span><text:span text:style-name="T45">Muitinės departamentu prie Finansų ministerijos,</text:span><text:span text:style-name="T46"><text:s/></text:span><text:span text:style-name="T47">nustato Lietuvos Respublikos piliečių ir kitų asmenų įleidimo į<text:s/></text:span><text:span text:style-name="T48">zoną</text:span><text:span text:style-name="T49"><text:s/></text:span><text:span text:style-name="T50">laisvąsias zonas</text:span><text:span text:style-name="T51"><text:s/>tvarką bei tvirtina leidimų pavyzdžius</text:span><text:span text:style-name="T52">.</text:span><text:span text:style-name="T53">;</text:span><text:span text:style-name="T54"><text:s/></text:span></text:p>
        <text:p text:style-name="P55"><text:span text:style-name="T56">11)</text:span><text:span text:style-name="T57"><text:s/></text:span><text:span text:style-name="T58">suderinus</text:span><text:span text:style-name="T59">i su Muitinės departamentu prie Finansų ministerijos, priima <text:s text:c="2"/>sprendimą steigti laisvąsias zonas ir nustato jų ribas.</text:span><text:span text:style-name="T60">”<text:s/></text:span></text:p>
        <text:p text:style-name="P61"/>
        <text:p text:style-name="P62"><text:span text:style-name="T63">2. 7 straipsnio 9 dalies 4, 6, 7 punktus pakeisti, 10 punktą išbraukti, 11 punktą laikyti 10 punktu ir šią dalį išdėstyti taip:<text:s/></text:span></text:p>
        <text:p text:style-name="P64"><text:s/>“9.<text:s/>Zonos valdymo bendrovės administracijos įgaliojimai ir pareigos:<text:s/></text:p>
        <text:p text:style-name="P65">1) <text:s/>atstovauja zonos valdymo bendrovei;</text:p>
        <text:p text:style-name="P66">2) subnuomoja zonos valdymo bendrovei <text:s/>išnuomotą žemę ir nekilnojamąjį turtą zonos įmonėms pagal valdybos nustatytas subnuomos sutarčių sąlygas;<text:s/></text:p>
        <text:p text:style-name="P67">3) sudaro savitarpio paslaugų teikimo sutartis su zonos įmonėmis pagal valdybos nustatytas finansines ir kitas sąlygas;<text:s/></text:p>
        <text:soft-page-break/>
        <text:p text:style-name="P68"><text:span text:style-name="T69">4) išduoda zonos valdymo bendrovės valdybos nustatyto bei su<text:s/></text:span><text:span text:style-name="T70">Valstybės sienos apsaugos tarnyba ir<text:s/></text:span><text:span text:style-name="T71">Muitinės departamentu<text:s/></text:span><text:span text:style-name="T72">prie Finansų minist</text:span><text:span text:style-name="T73">erijos<text:s/></text:span><text:span text:style-name="T74">suderinto pavyzdžio leidimus įeiti į<text:s/></text:span><text:span text:style-name="T75">zoną</text:span><text:span text:style-name="T76"><text:s/></text:span><text:span text:style-name="T77">laisvąsias zonas</text:span><text:span text:style-name="T78">;<text:s/></text:span></text:p>
        <text:p text:style-name="P79"><text:s text:c="5"/>5) užtikrina, kad zonoje registruoti ūkio subjektai laikytųsi zonos statuto, <text:s text:c="3"/>nesiverstų veikla, draudžiama Lietuvos Respublikos įstatymų, veiktų pagal sutartyje nustatytas sąlygas,<text:s/>laikytųsi Aplinkos apsaugos įstatymo ir kitų teisės aktų aplinkos apsaugos srityje reikalavimų;</text:p>
        <text:p text:style-name="P80"><text:span text:style-name="T81"><text:s text:c="5"/>6) užtikrina<text:s/></text:span><text:span text:style-name="T82">zonos</text:span><text:span text:style-name="T83"><text:s/></text:span><text:span text:style-name="T84">laisvųjų zonų<text:s/></text:span><text:span text:style-name="T85">ribų apsaugą ir sudaro sąlygas Lietuvos Respublikos muitinės darbui<text:s/></text:span><text:span text:style-name="T86">zonos</text:span><text:span text:style-name="T87"><text:s/></text:span><text:span text:style-name="T88">laisvųjų zonų<text:s/></text:span><text:span text:style-name="T89">muitinės kontrolės postuose;<text:s/></text:span></text:p>
        <text:p text:style-name="Normal"><text:span text:style-name="T90"><text:s text:c="3"/></text:span><text:span text:style-name="T91"><text:s text:c="8"/>7) <text:s text:c="2"/>užtikrina<text:s/></text:span><text:span text:style-name="T92">zonos</text:span><text:span text:style-name="T93"><text:s/></text:span><text:span text:style-name="T94">laisvųjų zonų</text:span><text:span text:style-name="T95"><text:s/>teritorijų<text:s/></text:span><text:span text:style-name="T96">fizinę apsaugą;<text:s/></text:span></text:p>
        <text:p text:style-name="P97"><text:s text:c="5"/>8) sudaro sąlygas teisėsaugos institucijoms ir tarptautinėms kontrolės organizacijoms atlikti zonoje savo funkcijas;<text:s/></text:p>
        <text:p text:style-name="P98"><text:s text:c="11"/>9) <text:s text:c="2"/>išduoda leidimus ūkio subjekto veiklai zonoje;<text:s/></text:p>
        <text:p text:style-name="P99"><text:span text:style-name="T100"><text:s text:c="5"/>10)<text:s/></text:span><text:span text:style-name="T101">renka iš ūkio subjektų statistinius ataskaitinius duomenis ir juos analizuoja atsižvelgdama į Statistikos įstatymo reikalavimus;<text:s/></text:span></text:p>
        <text:p text:style-name="Normal"><text:span text:style-name="T102"><text:s text:c="11"/></text:span><text:span text:style-name="T103">11)</text:span><text:span text:style-name="T104"><text:s/>atlieka kitą valdybos pavestą veiklą.”</text:span></text:p>
        <text:p text:style-name="P105"/>
        <text:p text:style-name="P106">2 straipsnis. 9 straipsnio 2 dalies pakeitimas</text:p>
        <text:p text:style-name="P107">9 straipsnio<text:s/>2 dalyje vietoj žodžių “bendriems zonos reikalams” įrašyti žodžius “zonos įmonėms” ir šią dalį išdėstyti taip:</text:p>
        <text:p text:style-name="P108"><text:span text:style-name="T109">“2.Zonos valdymo bendrovė, remdamasi zonos statutu, nustato rinkliavų<text:s/></text:span><text:span text:style-name="T110">bendriems zonos reikalams</text:span><text:span text:style-name="T111"><text:s/></text:span><text:span text:style-name="T112">zonos įmonėms</text:span><text:span text:style-name="T113"><text:s/>tarifų dydžius, subjektus, iš kurių</text:span><text:span text:style-name="T114"><text:s/>bus imamos rinkliavos, taip pat kitas rinkliavų rinkimo ir mokėjimo sąlygas.”</text:span></text:p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>RESPUBLIKOS PREZIDENTAS <text:s text:c="47"/>VALDAS <text:s/>ADAMKUS</text:p>
        <text:p text:style-name="P123"/>
        <text:p text:style-name="P124"/>
      </text:section>
      <text:section text:name="Sect2" text:style-name="S2"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tyle="italic" style:font-style-asian="italic" fo:font-size="11pt" style:font-size-asian="11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font-weight="normal" style:font-weight-asian="normal" fo:font-style="normal" style:font-style-asian="normal" fo:text-transform="uppercase" fo:font-size="12pt" style:font-size-asian="12p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normal" style:font-weight-asian="normal" fo:font-style="normal" style:font-style-asian="normal" fo:font-size="12pt" style:font-size-asian="12pt"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9in"/>
      <style:text-properties fo:font-weight="normal" style:font-weight-asian="normal" fo:font-style="normal" style:font-style-asian="normal" fo:font-size="12pt" style:font-size-asian="12pt" fo:language="en" fo:country="AU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weight="normal" style:font-weight-asian="normal" fo:font-style="normal" style:font-style-asian="normal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center"/>
      <style:text-properties style:font-name="Courier New" fo:font-style="normal" style:font-style-asian="normal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tyle="normal" style:font-style-asian="normal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font-weight="normal" style:font-weight-asian="normal" fo:font-style="normal" style:font-style-asian="norm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Dasalt</meta:initial-creator>
    <dc:creator>adlibuser</dc:creator>
    <meta:creation-date>2017-04-20T19:05:00Z</meta:creation-date>
    <dc:date>2017-04-20T19:05:00Z</dc:date>
    <meta:print-date>2001-07-10T06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9" meta:character-count="4009" meta:row-count="28" meta:non-whitespace-character-count="3418"/>
  </office:meta>
</office:document-meta>
</file>