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 fo:font-weight="bold" style:font-weight-asian="bold" fo:font-size="9pt" style:font-size-asian="9pt"/>
    </style:style>
    <style:style style:name="P47" style:parent-style-name="Header" style:family="paragraph">
      <style:paragraph-properties>
        <style:tab-stops/>
      </style:paragraph-properties>
      <style:text-properties style:font-name="Arial"/>
    </style:style>
    <style:style style:name="P48" style:parent-style-name="Header" style:family="paragraph">
      <style:paragraph-properties>
        <style:tab-stops/>
      </style:paragraph-properties>
      <style:text-properties style:font-name="Arial"/>
    </style:style>
    <style:style style:name="P49" style:parent-style-name="Header" style:family="paragraph">
      <style:paragraph-properties>
        <style:tab-stops/>
      </style:paragraph-properties>
      <style:text-properties style:font-name="Arial"/>
    </style:style>
    <style:style style:name="P50" style:parent-style-name="Header" style:family="paragraph">
      <style:paragraph-properties>
        <style:tab-stops/>
      </style:paragraph-properties>
      <style:text-properties style:font-name="Arial"/>
    </style:style>
    <style:style style:name="P51" style:parent-style-name="Header" style:family="paragraph">
      <style:paragraph-properties>
        <style:tab-stops/>
      </style:paragraph-properties>
      <style:text-properties style:font-name="Arial"/>
    </style:style>
    <style:style style:name="P52" style:parent-style-name="Header" style:family="paragraph">
      <style:paragraph-properties>
        <style:tab-stops/>
      </style:paragraph-properties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 fo:font-size="8pt" style:font-size-asian="8pt"/>
    </style:style>
    <style:style style:name="P66" style:parent-style-name="Normal" style:family="paragraph">
      <style:text-properties style:font-name="Arial" fo:font-weight="bold" style:font-weight-asian="bold" fo:font-style="italic" style:font-style-asian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 fo:font-size="8pt" style:font-size-asian="8pt"/>
    </style:style>
    <style:style style:name="P98" style:parent-style-name="Normal" style:family="paragraph">
      <style:text-properties style:font-name="Arial" fo:font-weight="bold" style:font-weight-asian="bold" fo:font-style="italic" style:font-style-asian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 fo:font-weight="bold" style:font-weight-asian="bold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color="#000000" fo:font-size="10pt" style:font-size-asian="10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07" style:parent-style-name="Normal" style:family="paragraph">
      <style:text-properties style:font-name="Arial" fo:color="#000000"/>
    </style:style>
    <style:style style:name="P108" style:parent-style-name="Normal" style:family="paragraph">
      <style:text-properties style:font-name="Arial" fo:color="#000000"/>
    </style:style>
    <style:style style:name="P109" style:parent-style-name="Normal" style:family="paragraph">
      <style:paragraph-properties fo:text-indent="0.5in"/>
      <style:text-properties style:font-name="Arial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text-properties style:font-name="Arial" fo:font-size="8pt" style:font-size-asian="8pt"/>
    </style:style>
    <style:style style:name="P124" style:parent-style-name="Normal" style:family="paragraph">
      <style:text-properties style:font-name="Arial" fo:font-weight="bold" style:font-weight-asian="bold" fo:font-style="italic" style:font-style-asian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text-properties style:font-name="Arial" fo:font-size="8pt" style:font-size-asian="8pt"/>
    </style:style>
    <style:style style:name="P159" style:parent-style-name="Normal" style:family="paragraph">
      <style:text-properties style:font-name="Arial" fo:font-weight="bold" style:font-weight-asian="bold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text-properties style:font-name="Arial" fo:font-size="8pt" style:font-size-asian="8pt"/>
    </style:style>
    <style:style style:name="P191" style:parent-style-name="Normal" style:family="paragraph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 fo:font-weight="bold" style:font-weight-asian="bold" fo:font-size="9pt" style:font-size-asian="9pt"/>
    </style:style>
    <style:style style:name="P201" style:parent-style-name="Normal" style:family="paragraph">
      <style:paragraph-properties fo:text-indent="0.5in"/>
    </style:style>
    <style:style style:name="P202" style:parent-style-name="Header" style:family="paragraph">
      <style:paragraph-properties>
        <style:tab-stops/>
      </style:paragraph-properties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P208" style:parent-style-name="Normal" style:family="paragraph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style:font-name="Arial" fo:font-size="8pt" style:font-size-asian="8pt"/>
    </style:style>
    <style:style style:name="P223" style:parent-style-name="Normal" style:family="paragraph">
      <style:text-properties style:font-name="Arial" fo:font-weight="bold" style:font-weight-asian="bold"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align="center"/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paragraph-properties fo:text-align="center"/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 fo:font-size="8pt" style:font-size-asian="8pt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text-properties style:font-name="Arial" fo:font-size="8pt" style:font-size-asian="8pt"/>
    </style:style>
    <style:style style:name="P256" style:parent-style-name="Normal" style:family="paragraph">
      <style:text-properties style:font-name="Arial" fo:font-weight="bold" style:font-weight-asian="bold"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text-properties style:font-name="Arial" fo:font-size="8pt" style:font-size-asian="8pt"/>
    </style:style>
    <style:style style:name="P276" style:parent-style-name="Normal" style:family="paragraph">
      <style:text-properties style:font-name="Arial" fo:font-weight="bold" style:font-weight-asian="bold"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color="#000000" fo:font-size="10pt" style:font-size-asian="10pt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text-properties style:font-name="Arial" fo:font-size="8pt" style:font-size-asian="8pt"/>
    </style:style>
    <style:style style:name="P310" style:parent-style-name="Normal" style:family="paragraph">
      <style:text-properties style:font-name="Arial" fo:font-weight="bold" style:font-weight-asian="bold"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color="#000000" fo:font-size="10pt" style:font-size-asian="10pt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font-weight="bold" style:font-weight-asian="bold" fo:font-size="9pt" style:font-size-asian="9pt"/>
    </style:style>
    <style:style style:name="T320" style:parent-style-name="DefaultParagraphFont" style:family="text">
      <style:text-properties style:font-name="Arial" fo:font-weight="bold" style:font-weight-asian="bold" fo:font-size="10pt" style:font-size-asian="10pt"/>
    </style:style>
    <style:style style:name="P321" style:parent-style-name="Normal" style:family="paragraph">
      <style:paragraph-properties fo:text-indent="0.5in"/>
      <style:text-properties style:font-name="Arial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paragraph-properties fo:text-indent="0.5in"/>
      <style:text-properties style:font-name="Arial" fo:color="#000000"/>
    </style:style>
    <style:style style:name="P377" style:parent-style-name="Normal" style:family="paragraph">
      <style:paragraph-properties fo:text-indent="0.5in"/>
      <style:text-properties style:font-name="Arial" fo:color="#000000"/>
    </style:style>
    <style:style style:name="P378" style:parent-style-name="Normal" style:family="paragraph">
      <style:paragraph-properties fo:text-indent="0.5in"/>
      <style:text-properties style:font-name="Arial"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P382" style:parent-style-name="Normal" style:family="paragraph">
      <style:paragraph-properties fo:text-indent="0.5in"/>
      <style:text-properties style:font-name="Arial" fo:color="#000000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Arial" fo:color="#000000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text-properties style:font-name="Arial" fo:color="#000000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color="#000000"/>
    </style:style>
    <style:style style:name="P393" style:parent-style-name="Normal" style:family="paragraph">
      <style:paragraph-properties fo:text-align="center"/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color="#000000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 fo:color="#000000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text-properties style:font-name="Arial" fo:font-size="8pt" style:font-size-asian="8pt"/>
    </style:style>
    <style:style style:name="P418" style:parent-style-name="Normal" style:family="paragraph">
      <style:text-properties style:font-name="Arial" fo:font-weight="bold" style:font-weight-asian="bold"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 fo:color="#000000" fo:font-size="10pt" style:font-size-asian="10pt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7" style:parent-style-name="DefaultParagraphFont" style:family="text">
      <style:text-properties style:font-name="Arial" fo:font-weight="bold" style:font-weight-asian="bold" fo:font-size="9pt" style:font-size-asian="9pt"/>
    </style:style>
    <style:style style:name="P428" style:parent-style-name="Normal" style:family="paragraph">
      <style:paragraph-properties fo:text-indent="0.5in"/>
    </style:style>
    <style:style style:name="P429" style:parent-style-name="Header" style:family="paragraph">
      <style:paragraph-properties>
        <style:tab-stops/>
      </style:paragraph-properties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color="#000000"/>
    </style:style>
    <style:style style:name="P433" style:parent-style-name="Normal" style:family="paragraph">
      <style:paragraph-properties fo:text-align="center"/>
      <style:text-properties style:font-name="Arial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P438" style:parent-style-name="Normal" style:family="paragraph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text-properties fo:font-style="italic" style:font-style-asian="italic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 fo:color="#000000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 fo:color="#000000"/>
    </style:style>
    <style:style style:name="T468" style:parent-style-name="DefaultParagraphFont" style:family="text">
      <style:text-properties style:font-name="Arial" fo:font-style="italic" style:font-style-asian="italic" fo:color="#000000"/>
    </style:style>
    <style:style style:name="T469" style:parent-style-name="DefaultParagraphFont" style:family="text">
      <style:text-properties style:font-name="Arial" fo:font-style="italic" style:font-style-asian="italic" fo:color="#000000"/>
    </style:style>
    <style:style style:name="T470" style:parent-style-name="DefaultParagraphFont" style:family="text">
      <style:text-properties style:font-name="Arial" fo:color="#000000"/>
    </style:style>
    <style:style style:name="T471" style:parent-style-name="DefaultParagraphFont" style:family="text">
      <style:text-properties style:font-name="Arial" fo:font-weight="bold" style:font-weight-asian="bold" fo:color="#000000"/>
    </style:style>
    <style:style style:name="T472" style:parent-style-name="DefaultParagraphFont" style:family="text">
      <style:text-properties style:font-name="Arial" fo:color="#000000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text-properties style:font-name="Arial" fo:font-size="8pt" style:font-size-asian="8pt"/>
    </style:style>
    <style:style style:name="P475" style:parent-style-name="Normal" style:family="paragraph">
      <style:text-properties style:font-name="Arial" fo:font-weight="bold" style:font-weight-asian="bold"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weight="bold" style:font-weight-asian="bold" fo:font-size="10pt" style:font-size-asian="10p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5" style:parent-style-name="DefaultParagraphFont" style:family="text">
      <style:text-properties style:font-name="Arial" fo:font-weight="bold" style:font-weight-asian="bold" fo:font-size="9pt" style:font-size-asian="9pt"/>
    </style:style>
    <style:style style:name="P48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8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88" style:parent-style-name="Normal" style:family="paragraph">
      <style:paragraph-properties fo:text-indent="0.5in"/>
      <style:text-properties style:font-name="Arial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paragraph-properties fo:text-align="center"/>
      <style:text-properties style:font-name="Arial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ize="8pt" style:font-size-asian="8pt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paragraph-properties fo:text-indent="0.5in"/>
      <style:text-properties style:font-name="Arial"/>
    </style:style>
    <style:style style:name="P508" style:parent-style-name="Normal" style:family="paragraph">
      <style:text-properties style:font-name="Arial" fo:font-size="8pt" style:font-size-asian="8pt"/>
    </style:style>
    <style:style style:name="P509" style:parent-style-name="Normal" style:family="paragraph">
      <style:text-properties style:font-name="Arial" fo:font-weight="bold" style:font-weight-asian="bold"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 fo:color="#000000" fo:font-size="10pt" style:font-size-asian="10pt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P51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1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color="#000000"/>
    </style:style>
    <style:style style:name="T525" style:parent-style-name="DefaultParagraphFont" style:family="text">
      <style:text-properties style:font-name="Arial"/>
    </style:style>
    <style:style style:name="P526" style:parent-style-name="Normal" style:family="paragraph">
      <style:paragraph-properties fo:text-indent="0.5in"/>
      <style:text-properties style:font-name="Arial" fo:color="#000000"/>
    </style:style>
    <style:style style:name="P527" style:parent-style-name="Normal" style:family="paragraph">
      <style:paragraph-properties fo:text-indent="0.5in"/>
      <style:text-properties style:font-name="Arial"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size="8pt" style:font-size-asian="8pt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paragraph-properties fo:text-indent="0.5in"/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paragraph-properties fo:text-align="center"/>
      <style:text-properties style:font-name="Arial"/>
    </style:style>
    <style:style style:name="P549" style:parent-style-name="Normal" style:family="paragraph">
      <style:text-properties style:font-name="Arial" fo:font-size="8pt" style:font-size-asian="8pt"/>
    </style:style>
    <style:style style:name="P550" style:parent-style-name="Normal" style:family="paragraph">
      <style:text-properties style:font-name="Arial" fo:font-size="8pt" style:font-size-asian="8pt"/>
    </style:style>
    <style:style style:name="P551" style:parent-style-name="Normal" style:family="paragraph">
      <style:text-properties style:font-name="Arial" fo:font-weight="bold" style:font-weight-asian="bold"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color="#000000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indent="0.5in"/>
      <style:text-properties style:font-name="Arial"/>
    </style:style>
    <style:style style:name="P561" style:parent-style-name="Normal" style:family="paragraph">
      <style:paragraph-properties fo:text-indent="0.5in"/>
      <style:text-properties style:font-name="Aria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ize="8pt" style:font-size-asian="8pt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text-properties style:font-name="Arial" fo:font-size="8pt" style:font-size-asian="8pt"/>
    </style:style>
    <style:style style:name="P575" style:parent-style-name="Normal" style:family="paragraph">
      <style:text-properties style:font-name="Arial" fo:font-size="8pt" style:font-size-asian="8pt"/>
    </style:style>
    <style:style style:name="P576" style:parent-style-name="Normal" style:family="paragraph">
      <style:text-properties style:font-name="Arial" fo:font-weight="bold" style:font-weight-asian="bold"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font-weight="bold" style:font-weight-asian="bold" fo:color="#000000"/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color="#000000"/>
    </style:style>
    <style:style style:name="T581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indent="0.5in"/>
      <style:text-properties style:font-name="Arial" fo:color="#000000"/>
    </style:style>
    <style:style style:name="P584" style:parent-style-name="Normal" style:family="paragraph">
      <style:paragraph-properties fo:text-indent="0.5in"/>
      <style:text-properties style:font-name="Arial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size="8pt" style:font-size-asian="8pt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 fo:color="#000000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P596" style:parent-style-name="Normal" style:family="paragraph">
      <style:paragraph-properties fo:text-indent="0.5in"/>
      <style:text-properties style:font-name="Arial"/>
    </style:style>
    <style:style style:name="P597" style:parent-style-name="Normal" style:family="paragraph">
      <style:text-properties style:font-name="Arial" fo:font-size="8pt" style:font-size-asian="8pt"/>
    </style:style>
    <style:style style:name="P598" style:parent-style-name="Normal" style:family="paragraph">
      <style:text-properties style:font-name="Arial" fo:font-weight="bold" style:font-weight-asian="bold"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name="Arial" fo:font-weight="bold" style:font-weight-asian="bold" fo:color="#000000"/>
    </style:style>
    <style:style style:name="T601" style:parent-style-name="DefaultParagraphFont" style:family="text">
      <style:text-properties style:font-name="Arial" fo:color="#000000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6" style:parent-style-name="Normal" style:family="paragraph">
      <style:paragraph-properties fo:text-indent="0.5in"/>
      <style:text-properties style:font-name="Arial"/>
    </style:style>
    <style:style style:name="P607" style:parent-style-name="Normal" style:family="paragraph">
      <style:text-properties style:font-name="Arial" fo:color="#000000"/>
    </style:style>
    <style:style style:name="P608" style:parent-style-name="Normal" style:family="paragraph">
      <style:paragraph-properties fo:text-indent="0.5in"/>
      <style:text-properties style:font-name="Arial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size="8pt" style:font-size-asian="8pt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 fo:color="#000000"/>
    </style:style>
    <style:style style:name="T617" style:parent-style-name="DefaultParagraphFont" style:family="text">
      <style:text-properties style:font-name="Arial" fo:color="#000000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paragraph-properties fo:text-indent="0.5in"/>
      <style:text-properties style:font-name="Arial"/>
    </style:style>
    <style:style style:name="P62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style="italic" style:font-style-asian="italic" fo:color="#000000"/>
    </style:style>
    <style:style style:name="T624" style:parent-style-name="DefaultParagraphFont" style:family="text">
      <style:text-properties style:font-name="Arial" fo:color="#000000"/>
    </style:style>
    <style:style style:name="T625" style:parent-style-name="DefaultParagraphFont" style:family="text">
      <style:text-properties style:font-name="Arial" fo:font-style="italic" style:font-style-asian="italic" fo:color="#000000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 fo:font-weight="bold" style:font-weight-asian="bold" fo:color="#000000"/>
    </style:style>
    <style:style style:name="T628" style:parent-style-name="DefaultParagraphFont" style:family="text">
      <style:text-properties style:font-name="Arial" fo:color="#000000"/>
    </style:style>
    <style:style style:name="P629" style:parent-style-name="Normal" style:family="paragraph">
      <style:paragraph-properties fo:text-align="center"/>
      <style:text-properties style:font-name="Arial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Arial" fo:font-size="8pt" style:font-size-asian="8pt"/>
    </style:style>
    <style:style style:name="P632" style:parent-style-name="Normal" style:family="paragraph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Header" style:family="paragraph">
      <style:paragraph-properties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liepos 5 d. (ketvirtadienis)</text:p>
      <text:p text:style-name="P10"><text:span text:style-name="T11">Rytinis plenarinis posėdis<text:s/></text:span></text:p>
      <text:p text:style-name="P12"><text:span text:style-name="T13">Nr.60(111)</text:span></text:p>
      <text:p text:style-name="P14"><text:span text:style-name="T15">(Posėdžio pradžia - 10.10 val.)</text:span></text:p>
      <text:p text:style-name="P16"/>
      <text:p text:style-name="P17">Posėdžio pirmininkas - Seimo Pirmininko pavaduotojas A.Skardžius</text:p>
      <text:p text:style-name="P18"/>
      <text:p text:style-name="P19"><text:span text:style-name="T20">Užsiregistravo 90 Seimo narių<text:s/></text:span><text:span text:style-name="T21">(10.11 val.)</text:span></text:p>
      <text:p text:style-name="Normal"><text:span text:style-name="T22">10.11 val.</text:span></text:p>
      <text:p text:style-name="Normal"><text:span text:style-name="T23">S V A R S T Y T A :</text:span></text:p>
      <text:p text:style-name="Normal"><text:span text:style-name="T24"><text:tab/></text:span><text:span text:style-name="T25">2001 m. liepos 5 d.</text:span><text:span text:style-name="T26"><text:s/>(ketvirtadienio)<text:s/></text:span><text:span text:style-name="T27">darbotvarkė</text:span></text:p>
      <text:p text:style-name="P28"><text:tab/>Pranešėjas - Seimo Pirmininko pavaduotojas A.Skardžius informavo apie darbotvarkės pakeitimus, kuriems pritarė Seniūnų sueiga.</text:p>
      <text:p text:style-name="P29"><text:tab/></text:p>
      <text:p text:style-name="P30">Klausė Seimo narys M.Pronckus (dėl projekto Nr.IXP-847 svarstymo procedūros).</text:p>
      <text:p text:style-name="P31"/>
      <text:p text:style-name="Normal"><text:span text:style-name="T32">N U T A R T A :</text:span></text:p>
      <text:p text:style-name="Normal"><text:span text:style-name="T33"><text:tab/></text:span><text:span text:style-name="T34">Patvirtinti</text:span><text:span text:style-name="T35"><text:s/>patikslintą 2001 m. liepos 5 d. (ketvirtadienio) darbotvarkę (bendru sutarimu).</text:span></text:p>
      <text:p text:style-name="P36"><text:tab/></text:p>
      <text:p text:style-name="P37">Seimas pasveikino Seimo narį prof. A.Sakalą gražios sukakties proga.</text:p>
      <text:p text:style-name="P38"/>
      <text:p text:style-name="P39">10.15 val.</text:p>
      <text:p text:style-name="P40">S V A R S T Y T A :<text:tab/></text:p>
      <text:p text:style-name="Normal"><text:span text:style-name="T41"><text:tab/></text:span><text:span text:style-name="T42">2001 metų valstybės biudžeto ir savivaldybių biudžetų finansinių rodiklių patvirtinimo įstatymo</text:span><text:span text:style-name="T43"><text:s/>pakeitimo įstatymo projektas Nr.IXP-727</text:span><text:span text:style-name="T44">(2)<text:s/></text:span><text:span text:style-name="T45">(antrasis svarstymas)</text:span><text:span text:style-name="T46"><text:s/></text:span></text:p>
      <text:p text:style-name="P47"><text:tab/>Pranešėjas - l.e. finansų ministro pareigas J.Lionginas</text:p>
      <text:p text:style-name="P48"/>
      <text:p text:style-name="P49"><text:tab/>Klausė Seimo nariai: R.Šukys, B.Bradauskas, P.Papovas, A.Melianas, J.Veselka, Z.Mačernius.</text:p>
      <text:p text:style-name="P50"><text:tab/>Baigiamąjį žodį pasakė pranešėjas – l.e. finansų ministro pareigas J.Lionginas.</text:p>
      <text:p text:style-name="P51"><text:tab/>Diskusijoje kalbėjo Seimo nariai: K.D.Prunskienė, P.Papovas, O.Babonienė.</text:p>
      <text:p text:style-name="P52"/>
      <text:p text:style-name="P53"><text:span text:style-name="T54">Užsiregistravo 74 Seimo nariai<text:s/></text:span><text:span text:style-name="T55">(11.12 val.)</text:span></text:p>
      <text:p text:style-name="P56"><text:span text:style-name="T57">Pakartotinai užsiregistravo 77 Seimo nariai<text:s/></text:span><text:span text:style-name="T58">(11.13 val.)</text:span></text:p>
      <text:p text:style-name="Normal"><text:span text:style-name="T59">N U T A R T A :</text:span></text:p>
      <text:p text:style-name="Normal"><text:span text:style-name="T60"><text:tab/></text:span><text:span text:style-name="T61">Paskirti</text:span><text:span text:style-name="T62"><text:s/>šio projekto<text:s/></text:span><text:span text:style-name="T63">priėmimą 2001 m. liepos 12 d.<text:s/></text:span><text:span text:style-name="T64">Balsavo: už - 57, prieš - 0, susilaikė 16.</text:span></text:p>
      <text:p text:style-name="BodyTextIndent2"/>
      <text:p text:style-name="BodyTextIndent2">Posėdžio pirmininkas supažindino Seimo narius su Seimo valdybos sprendimu Nr. 385. Seimo valdyba nusprendė sušaukti Seimo neeilinį posėdį 2001 m. liepos 9 d. 12 val. Posėdžio darbotvarkė: Lietuvos Respublikos Vyriausybės programos pateikimas. Programa Seimo nariams bus išdalyta 2001 m. liepos 8 d.<text:s/>10 val.<text:s/></text:p>
      <text:p text:style-name="BodyTextIndent2"/>
      <text:p text:style-name="P65">11.16 val.</text:p>
      <text:p text:style-name="P66">S V A R S T Y T A :<text:tab/></text:p>
      <text:p text:style-name="P67"><text:span text:style-name="T68">Seimo nutarimo “</text:span><text:span text:style-name="T69">Dėl žurnalistų etikos inspektoriaus atlyginimo</text:span><text:span text:style-name="T70">” projektas Nr.IXP-853<text:s/></text:span><text:span text:style-name="T71">(pateikimas)</text:span></text:p>
      <text:p text:style-name="P72">Pranešėjas - Seimo narys A.Sakalas</text:p>
      <text:p text:style-name="P73"/>
      <text:p text:style-name="Normal"><text:span text:style-name="T74">N U T A R T A :</text:span></text:p>
      <text:p text:style-name="Normal"><text:span text:style-name="T75"><text:tab/>1.<text:s/></text:span><text:span text:style-name="T76">Pritarti<text:s/></text:span><text:span text:style-name="T77">šiam projektui</text:span><text:span text:style-name="T78"><text:s/>po pateikimo ir pradėti</text:span><text:span text:style-name="T79"><text:s/>jo</text:span><text:span text:style-name="T80"><text:s/>svarstym</text:span><text:span text:style-name="T81">o procedūrą<text:s/></text:span><text:span text:style-name="T82">(bendru sutarimu).<text:s/></text:span></text:p>
      <text:p text:style-name="Normal"><text:span text:style-name="T83"><text:tab/>2.<text:s/></text:span><text:span text:style-name="T84">Paskirti pagrindiniu komitetu</text:span><text:span text:style-name="T85"><text:s/>šiam projektui svarstyti Valstybės valdymo ir savivaldybių komitetą (bendru sutarimu).</text:span></text:p>
      <text:p text:style-name="Normal"><text:span text:style-name="T86"><text:tab/>3.<text:s/></text:span><text:span text:style-name="T87">Paskirti</text:span><text:span text:style-name="T88"><text:s/>šio projekto<text:s/></text:span><text:span text:style-name="T89">svarstymą Seimo posėdyje</text:span><text:span text:style-name="T90"><text:s/>pratęstoje pavasario sesijoje (bendru sutarimu).</text:span></text:p>
      <text:p text:style-name="P91"/>
      <text:p text:style-name="P92">Toliau posėdžiui pirmininkauja Seimo Pirmininko pavaduotojas Č.Juršėnas</text:p>
      <text:p text:style-name="P93"/>
      <text:p text:style-name="P94"><text:span text:style-name="T95">Užsiregistravo 68 Seimo nariai<text:s/></text:span><text:span text:style-name="T96">(11.20 val.)</text:span></text:p>
      <text:p text:style-name="P97">11.21 val.</text:p>
      <text:p text:style-name="P98">S V A R S T Y T A :<text:tab/></text:p>
      <text:p text:style-name="P99"><text:span text:style-name="T100">Seimo nutarimo "</text:span><text:span text:style-name="T101">Dėl 2001 metų rudenį pašauktų privalomosios pradinės karo tarnybos karių skyrimo atlikti priv</text:span><text:span text:style-name="T102">alomąją pradinę karo tarnybą vidaus reikalų sistemoje</text:span><text:span text:style-name="T103">" projektas Nr.IXP-763*<text:s/></text:span><text:span text:style-name="T104">(teikėjas - l.e. vidaus reikalų ministro pareigas V.Markevičius)<text:s/></text:span><text:span text:style-name="T105">(priėmimas</text:span><text:span text:style-name="T106">)</text:span></text:p>
      <text:p text:style-name="BodyTextIndent">Pranešėjas - Nacionalinio saugumo ir gynybos komiteto pirmininkas A.Sadeckas</text:p>
      <text:p text:style-name="P107"/>
      <text:p text:style-name="P108"><text:tab/>1-3 straipsniai priimti<text:s/>bendru sutarimu.</text:p>
      <text:p text:style-name="P109"/>
      <text:p text:style-name="P110"><text:span text:style-name="T111">Užsiregistravo 67 Seimo nariai<text:s/></text:span><text:span text:style-name="T112">(11.24 val.)</text:span></text:p>
      <text:p text:style-name="Normal"><text:span text:style-name="T113">N U T A R T A :</text:span></text:p>
      <text:p text:style-name="P114"><text:span text:style-name="T115">Priimti</text:span><text:span text:style-name="T116"><text:s/></text:span><text:span text:style-name="T117">Seimo nutarimą "</text:span><text:span text:style-name="T118">Dėl 2001 metų rudenį pašauktų privalomosios pradinės karo tarnybos karių skyrimo atlikti privalomąją pradinę karo tarnybą vidaus reikalų sistemoje</text:span><text:span text:style-name="T119">"</text:span><text:span text:style-name="T120">. Bals</text:span><text:span text:style-name="T121">avo: už - 61, prieš - 0, susilaikė 5.</text:span></text:p>
      <text:p text:style-name="P122"/>
      <text:p text:style-name="P123">11.26 val.</text:p>
      <text:p text:style-name="P124">S V A R S T Y T A :<text:tab/></text:p>
      <text:p text:style-name="P125"><text:span text:style-name="T126">Seimo nutarimo “Dėl Seimo nutarimo "</text:span><text:span text:style-name="T127">Dėl Seimo II (pavasario) sesijos darbų programos</text:span><text:span text:style-name="T128">" priedėlio papildymo"<text:s/></text:span><text:span text:style-name="T129">projektas Nr.IXP-867</text:span><text:span text:style-name="T130"><text:s/></text:span><text:span text:style-name="T131">(pateikimas, svarstymas ir<text:s/></text:span><text:span text:style-name="T132">priėmimas</text:span><text:span text:style-name="T133">)</text:span></text:p>
      <text:p text:style-name="P134">Pranešėjas - Kaimo<text:s/>reikalų komiteto pirmininkas J.Kraujelis</text:p>
      <text:p text:style-name="P135"/>
      <text:p text:style-name="Normal"><text:span text:style-name="T136">N U T A R T A :</text:span></text:p>
      <text:p text:style-name="P137"><text:span text:style-name="T138">Pritarti<text:s/></text:span><text:span text:style-name="T139">šiam projektui</text:span><text:span text:style-name="T140"><text:s/>po pateikimo<text:s/></text:span><text:span text:style-name="T141">(bendru sutarimu).<text:s/></text:span></text:p>
      <text:p text:style-name="P142"/>
      <text:p text:style-name="P143">Siūlymui priimti šį projektą dabar pritarta bendru sutarimu.</text:p>
      <text:p text:style-name="P144"/>
      <text:p text:style-name="P145"><text:span text:style-name="T146">Užsiregistravo 63 Seimo nariai<text:s/></text:span><text:span text:style-name="T147">(11.29 val.)</text:span></text:p>
      <text:p text:style-name="Normal"><text:span text:style-name="T148">N U T A R T A :</text:span></text:p>
      <text:p text:style-name="P149"><text:span text:style-name="T150">Priimti</text:span><text:span text:style-name="T151"><text:s/>Seimo nuta</text:span><text:span text:style-name="T152">rimą “Dėl Seimo nutarimo "</text:span><text:span text:style-name="T153">Dėl Seimo II (pavasario) sesijos darbų programos</text:span><text:span text:style-name="T154">" priedėlio papildymo.</text:span></text:p>
      <text:p text:style-name="P155">Balsavo: už - 54, prieš - 0, susilaikė 4.</text:p>
      <text:p text:style-name="P156"/>
      <text:p text:style-name="P157"/>
      <text:p text:style-name="P158">11.30 val.</text:p>
      <text:p text:style-name="P159">S V A R S T Y T A :<text:tab/></text:p>
      <text:p text:style-name="P160"><text:span text:style-name="T161">Atsiskaitymo už žemės ūkio produkciją įstatymo</text:span><text:span text:style-name="T162"><text:s/>1, 2, 3, 4, 5, 6, 7, 8 straipsnių pa</text:span><text:span text:style-name="T163">keitimo ir papildymo įstatymo projektas Nr.IXP-843</text:span><text:s/><text:span text:style-name="T164">(pateikimas)</text:span></text:p>
      <text:p text:style-name="P165">Pranešėjas - Kaimo reikalų komiteto pirmininkas J.Kraujelis</text:p>
      <text:p text:style-name="P166">Klausė Seimo narys A.Vidžiūnas.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itarti<text:s/></text:span><text:span text:style-name="T171">šiam projektui</text:span><text:span text:style-name="T172"><text:s/>po pateikimo ir pradėti</text:span><text:span text:style-name="T173"><text:s/>jo</text:span><text:span text:style-name="T174"><text:s/>svarstymo procedūrą<text:s/></text:span><text:span text:style-name="T175">(bendru<text:s/></text:span><text:span text:style-name="T176">sutarimu).<text:s/></text:span></text:p>
      <text:p text:style-name="Normal"><text:span text:style-name="T177"><text:tab/>2.<text:s/></text:span><text:span text:style-name="T178">Paskirti pagrindiniu komitetu</text:span><text:span text:style-name="T179"><text:s/>šiam projektui svarstyti Kaimo reikalų komitetą (bendru sutarimu).</text:span></text:p>
      <text:p text:style-name="Normal"><text:span text:style-name="T180"><text:tab/>3.<text:s/></text:span><text:span text:style-name="T181">Paskirti papildomais komitetais</text:span><text:span text:style-name="T182"><text:s/>šiam projektui svarstyti Biudžeto ir finansų bei Teisės ir teisėtvarkos komitetus (bendru sutarimu).</text:span></text:p>
      <text:p text:style-name="Normal"><text:span text:style-name="T183"><text:tab/>4.<text:s/></text:span><text:span text:style-name="T184">Pa</text:span><text:span text:style-name="T185">skirti</text:span><text:span text:style-name="T186"><text:s/>šio projekto<text:s/></text:span><text:span text:style-name="T187">svarstymą Seimo posėdyje</text:span><text:span text:style-name="T188"><text:s/>pratęstoje pavasario sesijoje (bendru sutarimu).</text:span></text:p>
      <text:p text:style-name="P189"/>
      <text:p text:style-name="P190">11.39 val.</text:p>
      <text:p text:style-name="P191">S V A R S T Y T A :<text:tab/></text:p>
      <text:p text:style-name="P192"><text:span text:style-name="T193">Seimo nutarimo “</text:span><text:span text:style-name="T194">Dėl Nacionalinio saugumo strategijos projekto rengimo</text:span><text:span text:style-name="T195">" projektas Nr.IXP-754</text:span><text:span text:style-name="T196">*<text:s/></text:span><text:span text:style-name="T197">(teikėjas - Nacionalinio saugumo ir<text:s/></text:span><text:span text:style-name="T198">gynybos komiteto pirmininkas)<text:s/></text:span><text:span text:style-name="T199">(svarstymas)</text:span><text:span text:style-name="T200"><text:s/></text:span></text:p>
      <text:p text:style-name="P201"/>
      <text:p text:style-name="P202"><text:tab/>Pagrindinio - Nacionalinio saugumo ir gynybos komiteto vardu kalbėjo šio komiteto pirmininkas A.Sadeckas.</text:p>
      <text:p text:style-name="P203">Papildomų komitetų vardu kalbėjo Seimo nariai: A.Vazbys (Ekonomikos komiteto vardu), R.A.Sedlickas (Teisės ir teisėtvarkos komiteto vardu). Teisės ir teisėtvarkos komitetas nepritarė šiam projektui.</text:p>
      <text:p text:style-name="P204"><text:tab/></text:p>
      <text:p text:style-name="P205"><text:span text:style-name="T206">Užsiregistravo 56 Seimo nariai<text:s/></text:span><text:span text:style-name="T207">(11.43 val.)</text:span></text:p>
      <text:p text:style-name="P208">N U T A R T A :</text:p>
      <text:p text:style-name="Normal"><text:span text:style-name="T209"><text:tab/>1.<text:s/></text:span><text:span text:style-name="T210">Pritarti</text:span><text:span text:style-name="T211"><text:s/>pagrindinio komiteto patvirtintam projektui<text:s/></text:span><text:span text:style-name="T212">po svarstymo</text:span><text:span text:style-name="T213"><text:s/>Seimo posėdyje. Balsavo: už -</text:span><text:span text:style-name="T214"><text:s/>38, prieš - 4, susilaikė 13.</text:span></text:p>
      <text:p text:style-name="Normal"><text:span text:style-name="T215"><text:tab/></text:span><text:span text:style-name="T216">2.<text:s/></text:span><text:span text:style-name="T217">Paskirti</text:span><text:span text:style-name="T218"><text:s/>šio projekto</text:span><text:span text:style-name="T219"><text:s/>priėmimą</text:span><text:span text:style-name="T220"><text:s/>pratęstoje pavasario sesijoje (bendru sutarimu).<text:s/></text:span></text:p>
      <text:p text:style-name="P221"/>
      <text:p text:style-name="P222">11.46 val.</text:p>
      <text:p text:style-name="P223">S V A R S T Y T A :<text:tab/></text:p>
      <text:p text:style-name="P224"><text:span text:style-name="T225">Seimo rezoliucijos "</text:span><text:span text:style-name="T226">Dėl 2000 metų Nacionalinio saugumo sistemos būklės ir plėtros ataskaitos</text:span><text:span text:style-name="T227">" projektas Nr.I</text:span><text:span text:style-name="T228">XP-793</text:span><text:s/><text:span text:style-name="T229">(pateikimas, <text:s/>svarstymas ir<text:s/></text:span><text:span text:style-name="T230">priėmimas</text:span><text:span text:style-name="T231">)</text:span></text:p>
      <text:p text:style-name="P232">Pranešėjas - Nacionalinio saugumo ir gynybos komiteto pirmininkas A.Sadeckas</text:p>
      <text:p text:style-name="P233"/>
      <text:p text:style-name="P234">Klausė Seimo narys A.Gricius.</text:p>
      <text:p text:style-name="P235"/>
      <text:p text:style-name="P236"><text:span text:style-name="T237">Užsiregistravo 55 Seimo nariai<text:s/></text:span><text:span text:style-name="T238">(11.52 val.)</text:span></text:p>
      <text:p text:style-name="Normal"><text:span text:style-name="T239">N U T A R T A :</text:span></text:p>
      <text:p text:style-name="P240"><text:span text:style-name="T241">Priimti</text:span><text:span text:style-name="T242"><text:s/>Seimo rezoliuciją "</text:span><text:span text:style-name="T243">Dėl 2000 metų<text:s/></text:span><text:span text:style-name="T244">Nacionalinio saugumo sistemos būklės ir plėtros ataskaitos</text:span><text:span text:style-name="T245">". Balsavo: už - 49, prieš - 0, susilaikė 4.<text:s/></text:span></text:p>
      <text:p text:style-name="P246"/>
      <text:p text:style-name="P247">PERTRAUKA</text:p>
      <text:p text:style-name="P248"><text:span text:style-name="T249">(11.54 - 12.10 val.)</text:span></text:p>
      <text:p text:style-name="P250"><text:s text:c="2"/><text:tab/>Posėdžio pirmininkas - Seimo Pirmininko pavaduotojas Č.Juršėnas</text:p>
      <text:p text:style-name="P251"><text:span text:style-name="T252">Dėl posėdžio vedimo tvarkos kalbėjo Seimo narys A.Vid</text:span><text:span text:style-name="T253">žiūnas.</text:span></text:p>
      <text:p text:style-name="P254"/>
      <text:p text:style-name="P255">12.18 val.</text:p>
      <text:p text:style-name="P256">S V A R S T Y T A :<text:tab/></text:p>
      <text:p text:style-name="P257"><text:span text:style-name="T258">Seimo nutarimo “</text:span><text:span text:style-name="T259">Dėl Seimo laikinosios tyrimo komisijos sudarymo</text:span><text:span text:style-name="T260">” projektas Nr.IXP-847 <text:s/></text:span><text:span text:style-name="T261">(svarstymas)</text:span></text:p>
      <text:p text:style-name="P262">Pranešėjas - Seimo narys A.Vazbys</text:p>
      <text:p text:style-name="P263"/>
      <text:p text:style-name="P264">Diskusijoje kalbėjo Seimo nariai: M.Pronckus, J.Veselka.</text:p>
      <text:p text:style-name="P265">Dėl balsavimo motyvų kalbėjo Seimo nariai: R.A.Sedlickas, A.V.Indriūnas.</text:p>
      <text:p text:style-name="P266"/>
      <text:p text:style-name="Normal"><text:span text:style-name="T267">N U T A R T A :</text:span></text:p>
      <text:p text:style-name="Normal"><text:span text:style-name="T268"><text:tab/></text:span><text:span text:style-name="T269">Pritarti<text:s/></text:span><text:span text:style-name="T270">šiam projektui</text:span><text:span text:style-name="T271"><text:s/>po svarstymo<text:s/></text:span><text:span text:style-name="T272">(bendru sutarimu).</text:span></text:p>
      <text:p text:style-name="P273">Replikavo Seimo narys A.Gricius.</text:p>
      <text:p text:style-name="P274"/>
      <text:p text:style-name="P275">12.35 val.</text:p>
      <text:p text:style-name="P276">S V A R S T Y T A :<text:tab/></text:p>
      <text:p text:style-name="P277"><text:span text:style-name="T278">Seimo nutarimo "Dėl Seimo nutarimo "</text:span><text:span text:style-name="T279">Dėl Nacionalinės sveikatos tar</text:span><text:span text:style-name="T280">ybos įsteigimo ir jos sudėties</text:span><text:span text:style-name="T281">" pakeitimo" projektas Nr.IXP-784<text:s/></text:span><text:span text:style-name="T282">(teikėjas - Seimo narys J.Olekas)</text:span><text:span text:style-name="T283"><text:s/></text:span><text:span text:style-name="T284">(svarstymas ir<text:s/></text:span><text:span text:style-name="T285">priėmimas</text:span><text:span text:style-name="T286">)</text:span></text:p>
      <text:p text:style-name="P287">Pranešėjas - Sveikatos reikalų komiteto pirmininkas K.Kuzmickas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text:s/></text:span><text:span text:style-name="T292">šiam projektui</text:span><text:span text:style-name="T293"><text:s/>po svarstymo<text:s/></text:span><text:span text:style-name="T294">(bendru sutar</text:span><text:span text:style-name="T295">imu).</text:span></text:p>
      <text:p text:style-name="P296"/>
      <text:p text:style-name="P297"><text:span text:style-name="T298">Užsiregistravo 68 Seimo nariai<text:s/></text:span><text:span text:style-name="T299">(12.37 val.)</text:span></text:p>
      <text:p text:style-name="Normal"><text:span text:style-name="T300">N U T A R T A :</text:span></text:p>
      <text:p text:style-name="P301"><text:span text:style-name="T302">Priimti</text:span><text:span text:style-name="T303"><text:s/></text:span><text:span text:style-name="T304">Seimo nutarimą "Dėl Seimo nutarimo "</text:span><text:span text:style-name="T305">Dėl Nacionalinės sveikatos tarybos įsteigimo ir jos sudėties</text:span><text:span text:style-name="T306">" pakeitimo”</text:span><text:span text:style-name="T307">. Balsavo: už - 55, prieš - 2, susilaikė 7.</text:span></text:p>
      <text:p text:style-name="P308"/>
      <text:p text:style-name="P309">13.39 val.</text:p>
      <text:p text:style-name="P310">S V A R S T Y T A<text:s/>:<text:tab/></text:p>
      <text:p text:style-name="P311"><text:span text:style-name="T312">Valstybės tarnybos įstatymo</text:span><text:span text:style-name="T313"><text:s/>62 ir 69 straipsnių pakeitimo įstatymo projektas Nr.IXP-779(3*)<text:s/></text:span><text:span text:style-name="T314">(teikėjas - l.e. vidaus reikalų ministro pareigas V.Markevičius)</text:span><text:span text:style-name="T315"><text:s/></text:span><text:span text:style-name="T316">(svarstymo tęsinys ir<text:s/></text:span><text:span text:style-name="T317">priėmimas</text:span><text:span text:style-name="T318">)</text:span><text:span text:style-name="T319"><text:s/></text:span><text:span text:style-name="T320">(taikoma skubos tvarka)<text:s/></text:span></text:p>
      <text:p text:style-name="P321">Pranešėjas - Teisės ir teisėtvarkos komiteto pirmininkas R.Šukys</text:p>
      <text:p text:style-name="P322"/>
      <text:p text:style-name="P323"><text:span text:style-name="T324">Dėl balsavimo motyvų kalbėjo Seimo nariai: P.Papovas,<text:s/></text:span><text:span text:style-name="T325">J.Razma</text:span><text:span text:style-name="T326">.</text:span></text:p>
      <text:p text:style-name="P327"/>
      <text:p text:style-name="P328"><text:span text:style-name="T329">Užsiregistravo 73 Seimo nariai<text:s/></text:span><text:span text:style-name="T330">(12.48 val.)</text:span></text:p>
      <text:p text:style-name="Normal"><text:span text:style-name="T331">N U T A R T A :</text:span></text:p>
      <text:p text:style-name="Normal"><text:span text:style-name="T332"><text:tab/></text:span><text:span text:style-name="T333">Pritarti<text:s/></text:span><text:span text:style-name="T334">pagrindinio komiteto patvirtintam projektui</text:span><text:span text:style-name="T335"><text:s/>po svarstymo<text:s/></text:span><text:span text:style-name="T336">Seimo posėdyje. Balsavo: už - 42, pr</text:span><text:span text:style-name="T337">ieš - 12, susilaikė 13.</text:span></text:p>
      <text:p text:style-name="P338"/>
      <text:p text:style-name="P339">Siūlymui svarstyti P.Papovo pataisą pritarta bendru sutarimu.</text:p>
      <text:p text:style-name="P340">Dėl P.Papovo <text:s/>pataisos kalbėjo Seimo narys P.Papovas.</text:p>
      <text:p text:style-name="P341"><text:span text:style-name="T342">Dėl balsavimo motyvų dėl šios pataisos kalbėjo Seimo narys<text:s/></text:span><text:span text:style-name="T343">J.Razma</text:span><text:span text:style-name="T344">.</text:span></text:p>
      <text:p text:style-name="P345"/>
      <text:p text:style-name="P346"><text:span text:style-name="T347">Užsiregistravo 71 Seimo narys<text:s/></text:span><text:span text:style-name="T348">(12.52 val.)</text:span></text:p>
      <text:p text:style-name="P349"/>
      <text:p text:style-name="P350">Balsuota dėl P.Papovo pataisos: už - 42, prieš - 11, susilaikė 8. Ši pataisa priimta.</text:p>
      <text:p text:style-name="P351">Replikavo Seimo narys A.Gricius.</text:p>
      <text:p text:style-name="P352">Dėl balsavimo motyvų kalbėjo Seimo nariai: E.Masiulis, V.P.Andriukaitis.</text:p>
      <text:p text:style-name="P353"/>
      <text:p text:style-name="P354"><text:span text:style-name="T355">Užsiregistravo 76 Seimo nariai<text:s/></text:span><text:span text:style-name="T356">(12.57 val.)</text:span></text:p>
      <text:p text:style-name="Normal"><text:span text:style-name="T357">N U T A R T A :</text:span></text:p>
      <text:p text:style-name="Normal"><text:span text:style-name="T358"><text:tab/></text:span><text:span text:style-name="T359">Prit</text:span><text:span text:style-name="T360">arti</text:span><text:span text:style-name="T361"><text:s/>pagrindinio komiteto patvirtintam projektui su Seimo posėdžio metu priimtomis P.Papovo pataisomis<text:s/></text:span><text:span text:style-name="T362">po svarstymo</text:span><text:span text:style-name="T363"><text:s/>Seimo posėdyje. Balsavo: už - 48, prieš - 16, susilaikė 7.</text:span></text:p>
      <text:p text:style-name="P364"/>
      <text:p text:style-name="Normal"><text:span text:style-name="T365"><text:tab/>Seimo Pirmininkas pasiūlė šį projektą svarstyti<text:s/></text:span><text:span text:style-name="T366">ypatingos skubos <text:s/>tvarka</text:span><text:span text:style-name="T367">.</text:span></text:p>
      <text:p text:style-name="P368"/>
      <text:p text:style-name="Normal"><text:span text:style-name="T369">N U<text:s/></text:span><text:span text:style-name="T370">T A R T A :</text:span></text:p>
      <text:p text:style-name="Normal"><text:span text:style-name="T371"><text:tab/></text:span><text:span text:style-name="T372">Svarstyti</text:span><text:span text:style-name="T373"><text:s/>šį projektą<text:s/></text:span><text:span text:style-name="T374">ypatingos skubos tvarka</text:span><text:span text:style-name="T375">. Balsavo: už - 40, prieš - 20, susilaikė 8.</text:span></text:p>
      <text:p text:style-name="P376"/>
      <text:p text:style-name="P377">Dėl posėdžio vedimo tvarkos kalbėjo Seimo nariai: A.Vidžiūnas (Tėvynės sąjungos - Lietuvos konservatorių frakcijos siūlė daryti priėmimo pertrauką), R.Šukys.</text:p>
      <text:p text:style-name="P378"/>
      <text:p text:style-name="P379"><text:span text:style-name="T380">Užsiregistravo 73 Seimo nariai<text:s/></text:span><text:span text:style-name="T381">(13.00 val.)</text:span></text:p>
      <text:p text:style-name="P382"/>
      <text:p text:style-name="P383"><text:span text:style-name="T384">Balsuota, ar daryti priėmimo pertrauką iki kito posėdžio: už - 4, prieš - 56, susilaikė 5.<text:s/></text:span><text:span text:style-name="T385">Nepritarta</text:span><text:span text:style-name="T386">.</text:span></text:p>
      <text:p text:style-name="P387"/>
      <text:p text:style-name="P388"><text:tab/>1 straipsnis (pagrindinio įstatymo 62 straipsnis) priimtas bendru sutarimu.</text:p>
      <text:p text:style-name="P389"><text:span text:style-name="T390">Dėl 2 straipsnio kalbėj</text:span><text:span text:style-name="T391">o Seimo nariai: P.Papovas,<text:s/></text:span><text:span text:style-name="T392">J.Razma.</text:span></text:p>
      <text:p text:style-name="P393"/>
      <text:p text:style-name="P394"><text:span text:style-name="T395">Užsiregistravo 69 Seimo nariai<text:s/></text:span><text:span text:style-name="T396">(13.04 val.)</text:span></text:p>
      <text:p text:style-name="P397"><text:tab/></text:p>
      <text:p text:style-name="P398">Balsuota dėl 2 straipsnio: už - 50, prieš - 5, susilaikė 10.<text:s/></text:p>
      <text:p text:style-name="P399"><text:span text:style-name="T400">2 straipsnis<text:s/></text:span><text:span text:style-name="T401">(pagrindinio įstatymo 69 straipsnis)</text:span><text:span text:style-name="T402"><text:s/>priimtas.</text:span></text:p>
      <text:p text:style-name="P403"><text:tab/>3 straipsnis priimtas bendru sutarimu.</text:p>
      <text:p text:style-name="P404"/>
      <text:p text:style-name="P405"><text:span text:style-name="T406">Užsiregist</text:span><text:span text:style-name="T407">ravo 68 Seimo nariai<text:s/></text:span><text:span text:style-name="T408">(13.06 val.)</text:span></text:p>
      <text:p text:style-name="Normal"><text:span text:style-name="T409">N U T A R T A :</text:span></text:p>
      <text:p text:style-name="P410"><text:span text:style-name="T411">Priimti</text:span><text:span text:style-name="T412"><text:s/></text:span><text:span text:style-name="T413">Valstybės tarnybos įstatymo</text:span><text:span text:style-name="T414"><text:s/>62 ir 69 straipsnių pakeitimo įstatymą.</text:span><text:span text:style-name="T415"><text:s/>Balsavo: už - 47, prieš - 5, susilaikė 13.</text:span></text:p>
      <text:p text:style-name="P416"/>
      <text:p text:style-name="P417">13.07 val.</text:p>
      <text:p text:style-name="P418">S V A R S T Y T A :<text:tab/></text:p>
      <text:p text:style-name="P419"><text:span text:style-name="T420">Valstybės tarnybos įstatymo<text:s/></text:span><text:span text:style-name="T421">4 ir 33 straipsnių pakeiti</text:span><text:span text:style-name="T422">mo įstatymo projektas Nr.IXP-129(2*)<text:s/></text:span><text:span text:style-name="T423">(teikėja - Seimo narė N.Steiblienė)</text:span><text:s/><text:span text:style-name="T424">(svarstymo tęsinys ir<text:s/></text:span><text:span text:style-name="T425">priėmimas</text:span><text:span text:style-name="T426">)</text:span><text:span text:style-name="T427"><text:s/></text:span></text:p>
      <text:p text:style-name="P428"/>
      <text:p text:style-name="P429"><text:tab/>Pagrindinio - Valstybės valdymo ir savivaldybių komiteto vardu kalbėjo šio komiteto narys A.V.Indriūnas.</text:p>
      <text:p text:style-name="P430">Papildomų komitetų vardu kalbėjo Seimo nariai: A.Sadeckas (Nacionalinio saugumo ir gynybos komiteto vardu), R.Dovydėnienė (Socialinių reikalų ir darbo komiteto vardu), R.Šukys (Teisės ir teisėtvarkos komiteto vardu).</text:p>
      <text:p text:style-name="Normal"><text:span text:style-name="T431"><text:tab/>Dėl balsavimo motyvų kalbėjo Seimo nariai: J.Veselka,<text:s/></text:span><text:span text:style-name="T432">J.Razma.</text:span></text:p>
      <text:p text:style-name="P433"/>
      <text:p text:style-name="P434"><text:span text:style-name="T435">Užsiregistravo 5</text:span><text:span text:style-name="T436">8 Seimo nariai<text:s/></text:span><text:span text:style-name="T437">(13.17 val.)</text:span></text:p>
      <text:p text:style-name="P438">N U T A R T A :</text:p>
      <text:p text:style-name="Normal"><text:span text:style-name="T439"><text:tab/></text:span><text:span text:style-name="T440">Pritarti</text:span><text:span text:style-name="T441"><text:s/>pagrindinio komiteto patvirtintam projektui<text:s/></text:span><text:span text:style-name="T442">po svarstymo</text:span><text:span text:style-name="T443"><text:s/>Seimo posėdyje. Balsavo: už - 45, prieš - 3, susilaikė 6.</text:span></text:p>
      <text:p text:style-name="P444"><text:span text:style-name="T445">Seimo Pirmininkas pasiūlė šį projektą svarstyti<text:s/></text:span><text:span text:style-name="T446">ypatingos skubos tvarka</text:span><text:span text:style-name="T447">. Šiam pasiūlymu</text:span><text:span text:style-name="T448">i<text:s/></text:span><text:span text:style-name="T449">pritarta</text:span><text:span text:style-name="T450"><text:s/>bendru sutarimu.</text:span></text:p>
      <text:p text:style-name="P451"/>
      <text:p text:style-name="P452"><text:span text:style-name="T453">Užsiregistravo 59 Seimo nariai<text:s/></text:span><text:span text:style-name="T454">(13.19 val.)</text:span></text:p>
      <text:p text:style-name="Normal"><text:span text:style-name="T455">N U T A R T A :</text:span></text:p>
      <text:p text:style-name="P456"><text:span text:style-name="T457">Priimti</text:span><text:span text:style-name="T458"><text:s/></text:span><text:span text:style-name="T459">Valstybės tarnybos įstatymo<text:s/></text:span><text:span text:style-name="T460">4 ir 33 straipsnių pakeitimo įstatymą</text:span><text:span text:style-name="T461">. Balsavo: už - 45, prieš - 1, susilaikė 7.<text:s/></text:span></text:p>
      <text:p text:style-name="P462"/>
      <text:p text:style-name="P463"><text:span text:style-name="T464"><text:tab/></text:span><text:span text:style-name="T465">Pavesti</text:span><text:span text:style-name="T466"><text:s/>Dokumentų skyriui<text:s/></text:span><text:span text:style-name="T467">Valstybės tarnybos įs</text:span><text:span text:style-name="T468">tatymo 62 ir 69 straipsnių pakeitimo įstatymą ir<text:s/></text:span><text:span text:style-name="T469">Valstybės tarnybos įstatymo 4 ir 33 straipsnių pakeitimo įstatymą</text:span><text:span text:style-name="T470"><text:s/></text:span><text:span text:style-name="T471">sujungti į vieną dokumentą</text:span><text:span text:style-name="T472">. Pritarta bendru sutarimu.</text:span></text:p>
      <text:p text:style-name="P473"/>
      <text:p text:style-name="P474">13.21 val.</text:p>
      <text:p text:style-name="P475">S V A R S T Y T A :<text:tab/></text:p>
      <text:p text:style-name="P476"><text:span text:style-name="T477">Valstybės saugumo departamento įstatymo</text:span><text:span text:style-name="T478"><text:s/>27 straipsnio<text:s/></text:span><text:span text:style-name="T479">pakeitimo įstatymo 2 straipsnio pakeitimo įstatymo projektas Nr.IXP-825*</text:span><text:span text:style-name="T480"><text:s/>(teikėjas - Nacionalinio saugumo ir gynybos komiteto pirmininkas A.Sadeckas)<text:s/></text:span><text:span text:style-name="T481">(taikoma ypatingos skubos tvarka)<text:s/></text:span><text:span text:style-name="T482">(svarstymo tęsinys ir<text:s/></text:span><text:span text:style-name="T483">priėmimas</text:span><text:span text:style-name="T484">)</text:span><text:span text:style-name="T485"><text:s/></text:span></text:p>
      <text:p text:style-name="P486"/>
      <text:p text:style-name="P487">Pagrindinio - Valstybės valdymo ir savivaldybių komiteto vardu kalbėjo šio komiteto narys A.V.Indriūnas.</text:p>
      <text:p text:style-name="P488">Papildomų komitetų vardu kalbėjo Seimo nariai: A.Sadeckas (Nacionalinio saugumo ir gynybos komiteto vardu), R.Dovydėnienė (Socialinių reikalų ir darbo komiteto vardu), R.Šukys (Teisės ir teisėtvarkos komiteto vardu).</text:p>
      <text:p text:style-name="P489"><text:s/></text:p>
      <text:p text:style-name="Normal"><text:span text:style-name="T490">N U T A R T A :</text:span></text:p>
      <text:p text:style-name="P491"><text:span text:style-name="T492">Pritarti</text:span><text:span text:style-name="T493"><text:s/>pagrindinio komiteto patvirtintam projektui<text:s/></text:span><text:span text:style-name="T494">po svarstymo</text:span><text:span text:style-name="T495"><text:s/>Seimo posėdyje su <text:s/>Seimo nario R.Šukio pataisa (bendru sutarimu).</text:span></text:p>
      <text:p text:style-name="P496"/>
      <text:p text:style-name="P497"><text:span text:style-name="T498">Užsiregistravo 49 Seimo nariai<text:s/></text:span><text:span text:style-name="T499">(13.27 val.)</text:span></text:p>
      <text:p text:style-name="Normal"><text:span text:style-name="T500">N U T A R T A :</text:span></text:p>
      <text:p text:style-name="P501"><text:span text:style-name="T502">Priimti</text:span><text:span text:style-name="T503"><text:s/></text:span><text:span text:style-name="T504">Valstybė</text:span><text:span text:style-name="T505">s saugumo departamento įstatymo</text:span><text:span text:style-name="T506"><text:s/>27 straipsnio pakeitimo įstatymo papildymo 3 straipsniu įstatymą. Balsavo: už - 41, prieš - 1, susilaikė 4.</text:span></text:p>
      <text:p text:style-name="P507"/>
      <text:p text:style-name="P508">13.30 val.</text:p>
      <text:p text:style-name="P509">S V A R S T Y T A :<text:tab/></text:p>
      <text:p text:style-name="P510"><text:span text:style-name="T511">Valstybės politikų, teisėjų ir valstybės pareigūnų darbo apmokėjimo įstatymo</text:span><text:span text:style-name="T512"><text:s/>7 stra</text:span><text:span text:style-name="T513">ipsnio pakeitimo įstatymo projektas Nr.IXP-846(2*)<text:s/></text:span><text:span text:style-name="T514">(teikėjas - Seimo Pirmininkas A.Paulauskas)</text:span><text:s/><text:span text:style-name="T515">(svarstymas)</text:span><text:span text:style-name="T516"><text:s/></text:span></text:p>
      <text:p text:style-name="P517"/>
      <text:p text:style-name="P518">Pagrindinio - Teisės ir teisėtvarkos komiteto vardu kalbėjo šio komiteto pirmininkas R.Šukys.<text:s/></text:p>
      <text:p text:style-name="P519">Papildomo -<text:s/><text:span text:style-name="T520">Socialinių reikalų ir darbo komiteto na</text:span><text:span text:style-name="T521">rė R.Dovydėnienė.</text:span></text:p>
      <text:p text:style-name="P522"><text:span text:style-name="T523">Dėl balsavimo motyvų kalbėjo Seimo nariai:<text:s/></text:span><text:span text:style-name="T524">J.Razma</text:span><text:span text:style-name="T525">, J.Olekas.</text:span></text:p>
      <text:p text:style-name="P526">Dėl posėdžio vedimo tvarkos kalbėjo Seimo narys R.Šukys.</text:p>
      <text:p text:style-name="P527"/>
      <text:p text:style-name="P528"><text:span text:style-name="T529">Užsiregistravo 47 Seimo nariai<text:s/></text:span><text:span text:style-name="T530">(13.40 val.)</text:span></text:p>
      <text:p text:style-name="P531"/>
      <text:p text:style-name="P532"><text:span text:style-name="T533">Balsuota, ar pritarti pagrindinio komiteto patvirtintam projektui<text:s/></text:span><text:span text:style-name="T534">po svar</text:span><text:span text:style-name="T535">stymo</text:span><text:span text:style-name="T536"><text:s/>Seimo posėdyje: už - 4, prieš - 22, susilaikė 18.<text:s/></text:span><text:span text:style-name="T537">Nepritarta</text:span><text:span text:style-name="T538">.</text:span></text:p>
      <text:p text:style-name="P539"/>
      <text:p text:style-name="Normal"><text:span text:style-name="T540">N U T A R T A :</text:span></text:p>
      <text:p text:style-name="P541"><text:span text:style-name="T542">Grąžinti<text:s/></text:span><text:span text:style-name="T543">šį projektą<text:s/></text:span><text:span text:style-name="T544">pagrindiniam komitetui</text:span><text:span text:style-name="T545"><text:s/></text:span><text:span text:style-name="T546">tobulinti</text:span><text:span text:style-name="T547"><text:s/>(bendru sutarimu)</text:span></text:p>
      <text:p text:style-name="P548">Toliau posėdžiui pirmininkauja Seimo Pirmininko pavaduotojas G.Steponavičius</text:p>
      <text:p text:style-name="P549"/>
      <text:p text:style-name="P550">13.43 val.</text:p>
      <text:p text:style-name="P551">S V A R S<text:s/>T Y T A :<text:tab/></text:p>
      <text:p text:style-name="P552"><text:span text:style-name="T553">Seimo narių darbo sąlygų įstatymo</text:span><text:span text:style-name="T554"><text:s/>17 straipsnio pakeitimo<text:s/></text:span><text:span text:style-name="T555">įstatymo projektas Nr.IXP-121A(2)*</text:span><text:span text:style-name="T556"><text:s/></text:span><text:span text:style-name="T557">(teikėjai - Seimo nariai J.Karosas ir A.Vazbys)</text:span><text:span text:style-name="T558"><text:s/></text:span><text:span text:style-name="T559">(priėmimas)</text:span></text:p>
      <text:p text:style-name="P560">Pranešėjas - Valstybės valdymo ir savivaldybių komiteto narys A.Pulokas</text:p>
      <text:p text:style-name="P561"/>
      <text:p text:style-name="P562"><text:span text:style-name="T563">Užsiregistravo 36 S</text:span><text:span text:style-name="T564">eimo nariai<text:s/></text:span><text:span text:style-name="T565">(13.45 val.)</text:span></text:p>
      <text:p text:style-name="Normal"><text:span text:style-name="T566">N U T A R T A :</text:span></text:p>
      <text:p text:style-name="P567"><text:span text:style-name="T568">Priimti</text:span><text:span text:style-name="T569"><text:s/></text:span><text:span text:style-name="T570">Seimo narių darbo sąlygų įstatymo</text:span><text:span text:style-name="T571"><text:s/>17 straipsnio pakeitimo<text:s/></text:span><text:span text:style-name="T572">įstatymą</text:span><text:span text:style-name="T573">. Balsavo: už - 30, prieš - 1, susilaikė 5.</text:span></text:p>
      <text:p text:style-name="P574"/>
      <text:p text:style-name="P575">13.47 val.</text:p>
      <text:p text:style-name="P576">S V A R S T Y T A :<text:tab/></text:p>
      <text:p text:style-name="P577"><text:span text:style-name="T578">Vietos savivaldos įstatymo</text:span><text:span text:style-name="T579"><text:s/>20 straipsnio papildymo įstatymo proj</text:span><text:span text:style-name="T580">ektas Nr.IXP-261(2*)</text:span><text:span text:style-name="T581"><text:s/></text:span><text:span text:style-name="T582">(priėmimas)</text:span></text:p>
      <text:p text:style-name="P583">Pranešėjas - Valstybės valdymo ir savivaldybių komiteto narys S.Lapėnas</text:p>
      <text:p text:style-name="P584"/>
      <text:p text:style-name="P585"><text:span text:style-name="T586">Užsiregistravo 36 Seimo nariai<text:s/></text:span><text:span text:style-name="T587">(13.48 val.)</text:span></text:p>
      <text:p text:style-name="Normal"><text:span text:style-name="T588">N U T A R T A :</text:span></text:p>
      <text:p text:style-name="P589"><text:span text:style-name="T590">Priimti</text:span><text:span text:style-name="T591"><text:s/></text:span><text:span text:style-name="T592">Vietos savivaldos įstatymo</text:span><text:span text:style-name="T593"><text:s/>20 straipsnio papildymo įstatymą</text:span><text:span text:style-name="T594">. Balsavo: už - 34, pri</text:span><text:span text:style-name="T595">eš - 0, susilaikė 0.</text:span></text:p>
      <text:p text:style-name="P596"/>
      <text:p text:style-name="P597">13.50 val.</text:p>
      <text:p text:style-name="P598">S V A R S T Y T A :<text:tab/></text:p>
      <text:p text:style-name="P599"><text:span text:style-name="T600">Vietos savivaldos įstatymo</text:span><text:span text:style-name="T601"><text:s/>8 ir 31 straipsnių papildymo įstatymo projektas Nr.IXP-370(2*)</text:span><text:span text:style-name="T602"><text:s/></text:span><text:span text:style-name="T603">(teikėjas - Seimo narys A.Rimas)<text:s/></text:span><text:span text:style-name="T604">(priėmimas</text:span><text:span text:style-name="T605">)</text:span></text:p>
      <text:p text:style-name="P606">Pranešėjas - Valstybės valdymo ir savivaldybių komiteto narys S.Lapėnas</text:p>
      <text:p text:style-name="P607"><text:tab/>1, 2, 3 straipsniai priimti bendru sutarimu.</text:p>
      <text:p text:style-name="P608"/>
      <text:p text:style-name="P609"><text:span text:style-name="T610">Užsiregistravo 29 Seimo nariai<text:s/></text:span><text:span text:style-name="T611">(13.52 val.)</text:span></text:p>
      <text:p text:style-name="Normal"><text:span text:style-name="T612">N U T A R T A :</text:span></text:p>
      <text:p text:style-name="P613"><text:span text:style-name="T614">Priimti</text:span><text:span text:style-name="T615"><text:s/></text:span><text:span text:style-name="T616">Vietos savivaldos įstatymo</text:span><text:span text:style-name="T617"><text:s/>8 ir 31 straipsnių papildymo įstatymą</text:span><text:span text:style-name="T618">. Balsavo: už - 21, prieš - 0, susilaikė 1.<text:s/></text:span></text:p>
      <text:p text:style-name="P619"/>
      <text:p text:style-name="P620"><text:span text:style-name="T621">Pavesti</text:span><text:span text:style-name="T622"><text:s/>Dokumentų skyriui<text:s/></text:span><text:span text:style-name="T623">Vietos savivaldos įstatymo 20 straipsnio papildymo įstatymą</text:span><text:span text:style-name="T624"><text:s/>ir<text:s/></text:span><text:span text:style-name="T625">Vietos savivaldos įstatymo 8 ir 31 straipsnių papildymo įstatymą</text:span><text:span text:style-name="T626"><text:s/></text:span><text:span text:style-name="T627">sujungti į vieną dokumentą</text:span><text:span text:style-name="T628">. Pritarta bendru sutarimu.</text:span></text:p>
      <text:p text:style-name="P629">Posėdis baigtas</text:p>
      <text:p text:style-name="P630"><text:span text:style-name="T631"><text:s/>(13.54 val.)</text:span></text:p>
      <text:p text:style-name="P632">Lietuvos Respublikos</text:p>
      <text:p text:style-name="Normal"><text:span text:style-name="T633">Seimo Pirmininko pavadu</text:span><text:span text:style-name="T634">otojas<text:s/></text:span><text:span text:style-name="T635"><text:tab/></text:span><text:span text:style-name="T636"><text:tab/><text:s text:c="2"/></text:span><text:s/><text:span text:style-name="T637"><text:s text:c="26"/>Česlovas Juršėnas <text:s/></text:span></text:p>
      <text:p text:style-name="P638"/>
      <text:p text:style-name="P639"/>
      <text:p text:style-name="P640">Lietuvos Respublikos</text:p>
      <text:p text:style-name="P641">Seimo Pirmininko pavaduotojas<text:s/><text:tab/><text:tab/><text:s text:c="31"/>Artūras Skardžius <text:s/></text:p>
      <text:p text:style-name="Normal"/>
      <text:p text:style-name="P642"/>
      <text:p text:style-name="P643">Lietuvos Respublikos</text:p>
      <text:p text:style-name="P644">Seimo Pirmininko pavaduotojas <text:s text:c="2"/><text:tab/><text:s text:c="33"/>Gintaras Steponavičius <text:s/></text:p>
      <text:p text:style-name="P645"/>
      <text:p text:style-name="P646"/>
      <text:p text:style-name="Normal"><text:span text:style-name="T647">Protokolą rašė Gražina Belickienė</text:span>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color="#000000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0:00Z</meta:creation-date>
    <dc:date>2017-04-20T19:40:00Z</dc:date>
    <meta:print-date>2001-07-05T12:59:00Z</meta:print-date>
    <meta:template xlink:href="PROTOKOL.DOT" xlink:type="simple"/>
    <meta:editing-cycles>2</meta:editing-cycles>
    <meta:editing-duration>PT0S</meta:editing-duration>
    <meta:document-statistic meta:page-count="1" meta:paragraph-count="277" meta:word-count="1689" meta:character-count="13862" meta:row-count="355" meta:non-whitespace-character-count="12450"/>
  </office:meta>
</office:document-meta>
</file>