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text-properties style:font-name="Arial" fo:font-size="8pt" style:font-size-asian="8pt"/>
    </style:style>
    <style:style style:name="P23" style:parent-style-name="Normal" style:family="paragraph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weight="bold" style:font-weight-asian="bold" fo:color="#000000"/>
    </style:style>
    <style:style style:name="T26" style:parent-style-name="DefaultParagraphFont" style:family="text">
      <style:text-properties style:font-name="Arial" fo:color="#000000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ize="10pt" style:font-size-asian="10pt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" style:parent-style-name="DefaultParagraphFont" style:family="text">
      <style:text-properties style:font-name="Arial" fo:font-weight="bold" style:font-weight-asian="bold" fo:font-size="9pt" style:font-size-asian="9pt"/>
    </style:style>
    <style:style style:name="T34" style:parent-style-name="DefaultParagraphFont" style:family="text">
      <style:text-properties style:font-name="Arial" fo:font-weight="bold" style:font-weight-asian="bold" fo:font-size="10pt" style:font-size-asian="10pt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paragraph-properties fo:text-indent="0.5in"/>
      <style:text-properties style:font-name="Arial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size="8pt" style:font-size-asian="8pt"/>
    </style:style>
    <style:style style:name="P44" style:parent-style-name="Normal" style:family="paragraph">
      <style:paragraph-properties fo:text-indent="0.5in"/>
      <style:text-properties style:font-name="Arial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P48" style:parent-style-name="Header" style:family="paragraph">
      <style:paragraph-properties>
        <style:tab-stops/>
      </style:paragraph-properties>
      <style:text-properties style:font-name="Arial"/>
    </style:style>
    <style:style style:name="T49" style:parent-style-name="DefaultParagraphFont" style:family="text">
      <style:text-properties style:font-name="Arial" fo:font-style="italic" style:font-style-asian="italic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weight="bold" style:font-weight-asian="bold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P64" style:parent-style-name="Normal" style:family="paragraph">
      <style:text-properties style:font-name="Arial" fo:font-weight="bold" style:font-weight-asian="bold"/>
    </style:style>
    <style:style style:name="P65" style:parent-style-name="Normal" style:family="paragraph">
      <style:paragraph-properties fo:text-indent="0.5in"/>
      <style:text-properties style:font-name="Arial" fo:color="#000000"/>
    </style:style>
    <style:style style:name="P66" style:parent-style-name="Normal" style:family="paragraph">
      <style:paragraph-properties fo:text-indent="0.5in"/>
      <style:text-properties style:font-name="Arial"/>
    </style:style>
    <style:style style:name="P67" style:parent-style-name="Normal" style:family="paragraph">
      <style:text-properties style:font-name="Arial" fo:font-size="8pt" style:font-size-asian="8pt"/>
    </style:style>
    <style:style style:name="P68" style:parent-style-name="Normal" style:family="paragraph">
      <style:text-properties style:font-name="Arial" fo:font-weight="bold" style:font-weight-asian="bold" fo:font-style="italic" style:font-style-asian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fo:color="#000000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" style:parent-style-name="DefaultParagraphFont" style:family="text">
      <style:text-properties style:font-name="Arial" fo:font-weight="bold" style:font-weight-asian="bold" fo:font-size="9pt" style:font-size-asian="9pt"/>
    </style:style>
    <style:style style:name="P79" style:parent-style-name="Normal" style:family="paragraph">
      <style:paragraph-properties fo:text-indent="0.5in"/>
      <style:text-properties style:font-name="Arial"/>
    </style:style>
    <style:style style:name="P80" style:parent-style-name="Header" style:family="paragraph">
      <style:paragraph-properties>
        <style:tab-stops/>
      </style:paragraph-properties>
      <style:text-properties style:font-name="Arial"/>
    </style:style>
    <style:style style:name="P81" style:parent-style-name="Normal" style:family="paragraph">
      <style:paragraph-properties fo:text-indent="0.5in"/>
      <style:text-properties style:font-name="Arial"/>
    </style:style>
    <style:style style:name="P82" style:parent-style-name="Normal" style:family="paragraph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color="#000000"/>
    </style:style>
    <style:style style:name="P85" style:parent-style-name="Normal" style:family="paragraph">
      <style:text-properties style:font-name="Arial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size="8pt" style:font-size-asian="8pt"/>
    </style:style>
    <style:style style:name="P89" style:parent-style-name="Normal" style:family="paragraph">
      <style:text-properties style:font-name="Arial" fo:font-style="italic" style:font-style-asian="italic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 fo:font-weight="bold" style:font-weight-asian="bold"/>
    </style:style>
    <style:style style:name="P98" style:parent-style-name="Normal" style:family="paragraph">
      <style:text-properties style:font-name="Arial" fo:font-size="8pt" style:font-size-asian="8pt"/>
    </style:style>
    <style:style style:name="P99" style:parent-style-name="Normal" style:family="paragraph">
      <style:text-properties style:font-name="Arial" fo:font-weight="bold" style:font-weight-asian="bold" fo:font-style="italic" style:font-style-asian="italic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 fo:font-weight="bold" style:font-weight-asian="bold" fo:color="#000000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color="#000000"/>
    </style:style>
    <style:style style:name="T112" style:parent-style-name="DefaultParagraphFont" style:family="text">
      <style:text-properties style:font-name="Arial" fo:font-weight="bold" style:font-weight-asian="bold" fo:color="#000000"/>
    </style:style>
    <style:style style:name="T113" style:parent-style-name="DefaultParagraphFont" style:family="text">
      <style:text-properties style:font-name="Arial" fo:color="#000000"/>
    </style:style>
    <style:style style:name="T114" style:parent-style-name="DefaultParagraphFont" style:family="text">
      <style:text-properties style:font-name="Arial" fo:color="#000000"/>
    </style:style>
    <style:style style:name="T115" style:parent-style-name="DefaultParagraphFont" style:family="text">
      <style:text-properties style:font-name="Arial" fo:font-weight="bold" style:font-weight-asian="bold" fo:color="#000000"/>
    </style:style>
    <style:style style:name="T116" style:parent-style-name="DefaultParagraphFont" style:family="text">
      <style:text-properties style:font-name="Arial" fo:color="#000000"/>
    </style:style>
    <style:style style:name="T117" style:parent-style-name="DefaultParagraphFont" style:family="text">
      <style:text-properties style:font-name="Arial" fo:color="#000000"/>
    </style:style>
    <style:style style:name="T118" style:parent-style-name="DefaultParagraphFont" style:family="text">
      <style:text-properties style:font-name="Arial" fo:color="#000000"/>
    </style:style>
    <style:style style:name="T119" style:parent-style-name="DefaultParagraphFont" style:family="text">
      <style:text-properties style:font-name="Arial" fo:font-weight="bold" style:font-weight-asian="bold" fo:color="#000000"/>
    </style:style>
    <style:style style:name="T120" style:parent-style-name="DefaultParagraphFont" style:family="text">
      <style:text-properties style:font-name="Arial" fo:color="#000000"/>
    </style:style>
    <style:style style:name="T121" style:parent-style-name="DefaultParagraphFont" style:family="text">
      <style:text-properties style:font-name="Arial" fo:color="#000000"/>
    </style:style>
    <style:style style:name="T122" style:parent-style-name="DefaultParagraphFont" style:family="text">
      <style:text-properties style:font-name="Arial" fo:font-weight="bold" style:font-weight-asian="bold" fo:color="#000000"/>
    </style:style>
    <style:style style:name="T123" style:parent-style-name="DefaultParagraphFont" style:family="text">
      <style:text-properties style:font-name="Arial" fo:color="#000000"/>
    </style:style>
    <style:style style:name="T124" style:parent-style-name="DefaultParagraphFont" style:family="text">
      <style:text-properties style:font-name="Arial" fo:color="#000000"/>
    </style:style>
    <style:style style:name="T125" style:parent-style-name="DefaultParagraphFont" style:family="text">
      <style:text-properties style:font-name="Arial" fo:color="#000000"/>
    </style:style>
    <style:style style:name="T126" style:parent-style-name="DefaultParagraphFont" style:family="text">
      <style:text-properties style:font-name="Arial" fo:font-weight="bold" style:font-weight-asian="bold" fo:color="#000000"/>
    </style:style>
    <style:style style:name="T127" style:parent-style-name="DefaultParagraphFont" style:family="text">
      <style:text-properties style:font-name="Arial" fo:color="#000000"/>
    </style:style>
    <style:style style:name="T128" style:parent-style-name="DefaultParagraphFont" style:family="text">
      <style:text-properties style:font-name="Arial" fo:color="#000000"/>
    </style:style>
    <style:style style:name="T129" style:parent-style-name="DefaultParagraphFont" style:family="text">
      <style:text-properties style:font-name="Arial" fo:font-weight="bold" style:font-weight-asian="bold" fo:color="#000000"/>
    </style:style>
    <style:style style:name="T130" style:parent-style-name="DefaultParagraphFont" style:family="text">
      <style:text-properties style:font-name="Arial" fo:color="#000000"/>
    </style:style>
    <style:style style:name="T131" style:parent-style-name="DefaultParagraphFont" style:family="text">
      <style:text-properties style:font-name="Arial" fo:color="#000000"/>
    </style:style>
    <style:style style:name="T132" style:parent-style-name="DefaultParagraphFont" style:family="text">
      <style:text-properties style:font-name="Arial" fo:font-weight="bold" style:font-weight-asian="bold" fo:color="#000000"/>
    </style:style>
    <style:style style:name="T133" style:parent-style-name="DefaultParagraphFont" style:family="text">
      <style:text-properties style:font-name="Arial" fo:font-weight="bold" style:font-weight-asian="bold" fo:color="#000000"/>
    </style:style>
    <style:style style:name="T134" style:parent-style-name="DefaultParagraphFont" style:family="text">
      <style:text-properties style:font-name="Arial" fo:color="#000000"/>
    </style:style>
    <style:style style:name="T135" style:parent-style-name="DefaultParagraphFont" style:family="text">
      <style:text-properties style:font-name="Arial" fo:color="#000000"/>
    </style:style>
    <style:style style:name="T136" style:parent-style-name="DefaultParagraphFont" style:family="text">
      <style:text-properties style:font-name="Arial" fo:font-weight="bold" style:font-weight-asian="bold" fo:color="#000000"/>
    </style:style>
    <style:style style:name="T137" style:parent-style-name="DefaultParagraphFont" style:family="text">
      <style:text-properties style:font-name="Arial" fo:color="#000000"/>
    </style:style>
    <style:style style:name="T138" style:parent-style-name="DefaultParagraphFont" style:family="text">
      <style:text-properties style:font-name="Arial" fo:color="#000000"/>
    </style:style>
    <style:style style:name="T139" style:parent-style-name="DefaultParagraphFont" style:family="text">
      <style:text-properties style:font-name="Arial" fo:font-weight="bold" style:font-weight-asian="bold" fo:color="#000000"/>
    </style:style>
    <style:style style:name="T140" style:parent-style-name="DefaultParagraphFont" style:family="text">
      <style:text-properties style:font-name="Arial" fo:color="#000000"/>
    </style:style>
    <style:style style:name="T14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43" style:parent-style-name="Normal" style:family="paragraph">
      <style:text-properties style:font-name="Arial" fo:color="#000000"/>
    </style:style>
    <style:style style:name="P144" style:parent-style-name="Normal" style:family="paragraph">
      <style:text-properties style:font-name="Arial" fo:color="#000000"/>
    </style:style>
    <style:style style:name="P145" style:parent-style-name="Normal" style:family="paragraph">
      <style:text-properties style:font-name="Arial" fo:color="#000000"/>
    </style:style>
    <style:style style:name="P146" style:parent-style-name="Normal" style:family="paragraph">
      <style:text-properties style:font-name="Arial" fo:color="#000000"/>
    </style:style>
    <style:style style:name="T147" style:parent-style-name="DefaultParagraphFont" style:family="text">
      <style:text-properties style:font-name="Arial" fo:font-style="italic" style:font-style-asian="italic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P155" style:parent-style-name="Normal" style:family="paragraph">
      <style:text-properties style:font-name="Arial"/>
    </style:style>
    <style:style style:name="P156" style:parent-style-name="Normal" style:family="paragraph">
      <style:paragraph-properties fo:text-indent="0.5in"/>
      <style:text-properties style:font-name="Arial" fo:color="#000000"/>
    </style:style>
    <style:style style:name="P157" style:parent-style-name="Normal" style:family="paragraph">
      <style:paragraph-properties fo:text-indent="0.5in"/>
      <style:text-properties style:font-name="Arial"/>
    </style:style>
    <style:style style:name="T158" style:parent-style-name="DefaultParagraphFont" style:family="text">
      <style:text-properties style:font-name="Arial" fo:font-style="italic" style:font-style-asian="italic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text-properties style:font-name="Arial" fo:font-weight="bold" style:font-weight-asian="bold"/>
    </style:style>
    <style:style style:name="P173" style:parent-style-name="Normal" style:family="paragraph">
      <style:text-properties style:font-name="Arial" fo:font-size="8pt" style:font-size-asian="8pt"/>
    </style:style>
    <style:style style:name="P174" style:parent-style-name="Normal" style:family="paragraph">
      <style:text-properties style:font-name="Arial" fo:font-weight="bold" style:font-weight-asian="bold" fo:font-style="italic" style:font-style-asian="italic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 fo:font-weight="bold" style:font-weight-asian="bold" fo:color="#000000"/>
    </style:style>
    <style:style style:name="T177" style:parent-style-name="DefaultParagraphFont" style:family="text">
      <style:text-properties style:font-name="Arial" fo:color="#000000"/>
    </style:style>
    <style:style style:name="T178" style:parent-style-name="DefaultParagraphFont" style:family="text">
      <style:text-properties style:font-name="Arial" fo:font-weight="bold" style:font-weight-asian="bold" fo:color="#000000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1" style:parent-style-name="DefaultParagraphFont" style:family="text">
      <style:text-properties style:font-name="Arial" fo:font-weight="bold" style:font-weight-asian="bold" fo:font-size="9pt" style:font-size-asian="9pt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9pt" style:font-size-asian="9pt"/>
    </style:style>
    <style:style style:name="P185" style:parent-style-name="Header" style:family="paragraph">
      <style:paragraph-properties>
        <style:tab-stops/>
      </style:paragraph-properties>
      <style:text-properties style:font-name="Arial"/>
    </style:style>
    <style:style style:name="P186" style:parent-style-name="Normal" style:family="paragraph">
      <style:text-properties style:font-name="Arial" fo:font-size="9pt" style:font-size-asian="9pt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paragraph-properties fo:text-indent="0.5in"/>
      <style:text-properties style:font-name="Arial"/>
    </style:style>
    <style:style style:name="P189" style:parent-style-name="Normal" style:family="paragraph">
      <style:paragraph-properties fo:text-indent="0.5in"/>
      <style:text-properties style:font-name="Arial"/>
    </style:style>
    <style:style style:name="P190" style:parent-style-name="Normal" style:family="paragraph">
      <style:paragraph-properties fo:text-indent="0.5in"/>
      <style:text-properties style:font-name="Arial"/>
    </style:style>
    <style:style style:name="P191" style:parent-style-name="Normal" style:family="paragraph">
      <style:paragraph-properties fo:text-indent="0.5in"/>
      <style:text-properties style:font-name="Arial"/>
    </style:style>
    <style:style style:name="P192" style:parent-style-name="Normal" style:family="paragraph">
      <style:paragraph-properties fo:text-align="center"/>
      <style:text-properties style:font-name="Arial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size="8pt" style:font-size-asian="8pt"/>
    </style:style>
    <style:style style:name="P196" style:parent-style-name="Normal" style:family="paragraph">
      <style:paragraph-properties fo:text-indent="0.5in"/>
      <style:text-properties style:font-name="Arial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P206" style:parent-style-name="Header" style:family="paragraph">
      <style:paragraph-properties>
        <style:tab-stops/>
      </style:paragraph-properties>
      <style:text-properties style:font-name="Arial"/>
    </style:style>
    <style:style style:name="P207" style:parent-style-name="Normal" style:family="paragraph">
      <style:text-properties style:font-name="Arial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 fo:font-size="8pt" style:font-size-asian="8pt"/>
    </style:style>
    <style:style style:name="P216" style:parent-style-name="Normal" style:family="paragraph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 fo:color="#000000"/>
    </style:style>
    <style:style style:name="T219" style:parent-style-name="DefaultParagraphFont" style:family="text">
      <style:text-properties style:font-name="Arial" fo:color="#000000"/>
    </style:style>
    <style:style style:name="T220" style:parent-style-name="DefaultParagraphFont" style:family="text">
      <style:text-properties style:font-name="Arial" fo:font-weight="bold" style:font-weight-asian="bold" fo:color="#000000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6" style:parent-style-name="DefaultParagraphFont" style:family="text">
      <style:text-properties style:font-name="Arial" fo:font-weight="bold" style:font-weight-asian="bold" fo:font-size="9pt" style:font-size-asian="9pt"/>
    </style:style>
    <style:style style:name="P227" style:parent-style-name="Normal" style:family="paragraph">
      <style:text-properties style:font-name="Arial"/>
    </style:style>
    <style:style style:name="P228" style:parent-style-name="Header" style:family="paragraph">
      <style:paragraph-properties>
        <style:tab-stops/>
      </style:paragraph-properties>
      <style:text-properties style:font-name="Arial"/>
    </style:style>
    <style:style style:name="P229" style:parent-style-name="Normal" style:family="paragraph">
      <style:paragraph-properties fo:text-indent="0.5in"/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ize="8pt" style:font-size-asian="8pt"/>
    </style:style>
    <style:style style:name="P235" style:parent-style-name="Normal" style:family="paragraph">
      <style:paragraph-properties fo:text-indent="0.5in"/>
      <style:text-properties style:font-name="Arial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 fo:font-style="italic" style:font-style-asian="italic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 fo:font-size="8pt" style:font-size-asian="8pt"/>
    </style:style>
    <style:style style:name="P250" style:parent-style-name="Normal" style:family="paragraph">
      <style:text-properties style:font-name="Arial" fo:font-weight="bold" style:font-weight-asian="bold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 fo:color="#000000"/>
    </style:style>
    <style:style style:name="T253" style:parent-style-name="DefaultParagraphFont" style:family="text">
      <style:text-properties style:font-name="Arial" fo:color="#000000"/>
    </style:style>
    <style:style style:name="T254" style:parent-style-name="DefaultParagraphFont" style:family="text">
      <style:text-properties style:font-name="Arial" fo:color="#000000" style:text-position="super 62.5%"/>
    </style:style>
    <style:style style:name="T255" style:parent-style-name="DefaultParagraphFont" style:family="text">
      <style:text-properties style:font-name="Arial" fo:color="#000000"/>
    </style:style>
    <style:style style:name="T256" style:parent-style-name="DefaultParagraphFont" style:family="text">
      <style:text-properties style:font-name="Arial" fo:color="#000000"/>
    </style:style>
    <style:style style:name="T257" style:parent-style-name="DefaultParagraphFont" style:family="text">
      <style:text-properties style:font-name="Arial" fo:font-weight="bold" style:font-weight-asian="bold" fo:color="#000000"/>
    </style:style>
    <style:style style:name="T258" style:parent-style-name="DefaultParagraphFont" style:family="text">
      <style:text-properties style:font-name="Arial" fo:color="#000000"/>
    </style:style>
    <style:style style:name="T259" style:parent-style-name="DefaultParagraphFont" style:family="text">
      <style:text-properties style:font-name="Arial" fo:font-weight="bold" style:font-weight-asian="bold" fo:color="#000000"/>
    </style:style>
    <style:style style:name="T260" style:parent-style-name="DefaultParagraphFont" style:family="text">
      <style:text-properties style:font-name="Arial" fo:color="#000000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62" style:parent-style-name="Normal" style:family="paragraph">
      <style:text-properties style:font-name="Arial" fo:color="#000000"/>
    </style:style>
    <style:style style:name="P263" style:parent-style-name="Normal" style:family="paragraph">
      <style:text-properties style:font-name="Arial" fo:color="#000000"/>
    </style:style>
    <style:style style:name="P264" style:parent-style-name="Normal" style:family="paragraph">
      <style:text-properties style:font-name="Arial" fo:color="#000000"/>
    </style:style>
    <style:style style:name="P265" style:parent-style-name="Normal" style:family="paragraph">
      <style:text-properties style:font-name="Arial" fo:color="#000000"/>
    </style:style>
    <style:style style:name="P266" style:parent-style-name="Normal" style:family="paragraph">
      <style:text-properties style:font-name="Arial"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ize="8pt" style:font-size-asian="8pt"/>
    </style:style>
    <style:style style:name="P270" style:parent-style-name="Normal" style:family="paragraph">
      <style:text-properties style:font-name="Arial"/>
    </style:style>
    <style:style style:name="P271" style:parent-style-name="Header" style:family="paragraph">
      <style:paragraph-properties>
        <style:tab-stops/>
      </style:paragraph-properties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P274" style:parent-style-name="Header" style:family="paragraph">
      <style:paragraph-properties>
        <style:tab-stops/>
      </style:paragraph-properties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style="italic" style:font-style-asian="italic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text-properties style:font-name="Arial" fo:font-size="8pt" style:font-size-asian="8pt"/>
    </style:style>
    <style:style style:name="P291" style:parent-style-name="Normal" style:family="paragraph">
      <style:text-properties style:font-name="Arial" fo:font-weight="bold" style:font-weight-asian="bold" fo:font-style="italic" style:font-style-asian="italic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name="Arial" fo:font-weight="bold" style:font-weight-asian="bold" fo:color="#000000"/>
    </style:style>
    <style:style style:name="T294" style:parent-style-name="DefaultParagraphFont" style:family="text">
      <style:text-properties style:font-name="Arial" fo:color="#000000"/>
    </style:style>
    <style:style style:name="T295" style:parent-style-name="DefaultParagraphFont" style:family="text">
      <style:text-properties style:font-name="Arial" fo:color="#000000"/>
    </style:style>
    <style:style style:name="T29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97" style:parent-style-name="Normal" style:family="paragraph">
      <style:paragraph-properties fo:text-indent="0.5in"/>
      <style:text-properties style:font-name="Arial" fo:color="#000000"/>
    </style:style>
    <style:style style:name="P298" style:parent-style-name="Normal" style:family="paragraph">
      <style:paragraph-properties fo:text-indent="0.5in"/>
      <style:text-properties style:font-name="Arial" fo:color="#000000"/>
    </style:style>
    <style:style style:name="P299" style:parent-style-name="Normal" style:family="paragraph">
      <style:paragraph-properties fo:text-indent="0.5in"/>
      <style:text-properties style:font-name="Arial" fo:color="#000000"/>
    </style:style>
    <style:style style:name="P300" style:parent-style-name="Normal" style:family="paragraph">
      <style:paragraph-properties fo:text-indent="0.5in"/>
      <style:text-properties style:font-name="Arial" fo:color="#000000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P318" style:parent-style-name="Normal" style:family="paragraph">
      <style:paragraph-properties fo:text-indent="0.5in"/>
      <style:text-properties style:font-name="Arial"/>
    </style:style>
    <style:style style:name="P319" style:parent-style-name="Normal" style:family="paragraph">
      <style:text-properties style:font-name="Arial" fo:font-size="8pt" style:font-size-asian="8pt"/>
    </style:style>
    <style:style style:name="P320" style:parent-style-name="Normal" style:family="paragraph">
      <style:text-properties style:font-name="Arial" fo:font-weight="bold" style:font-weight-asian="bold" fo:font-style="italic" style:font-style-asian="italic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 fo:font-weight="bold" style:font-weight-asian="bold" fo:color="#000000"/>
    </style:style>
    <style:style style:name="T323" style:parent-style-name="DefaultParagraphFont" style:family="text">
      <style:text-properties style:font-name="Arial" fo:font-weight="bold" style:font-weight-asian="bold" fo:color="#000000"/>
    </style:style>
    <style:style style:name="T324" style:parent-style-name="DefaultParagraphFont" style:family="text">
      <style:text-properties style:font-name="Arial" fo:color="#000000"/>
    </style:style>
    <style:style style:name="T32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26" style:parent-style-name="Normal" style:family="paragraph">
      <style:text-properties style:font-name="Arial" fo:color="#000000"/>
    </style:style>
    <style:style style:name="P327" style:parent-style-name="Normal" style:family="paragraph">
      <style:text-properties style:font-name="Arial" fo:color="#000000"/>
    </style:style>
    <style:style style:name="T328" style:parent-style-name="DefaultParagraphFont" style:family="text">
      <style:text-properties style:font-name="Arial" fo:font-style="italic" style:font-style-asian="italic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 fo:font-size="8pt" style:font-size-asian="8pt"/>
    </style:style>
    <style:style style:name="P352" style:parent-style-name="Normal" style:family="paragraph">
      <style:text-properties style:font-name="Arial" fo:font-weight="bold" style:font-weight-asian="bold" fo:font-style="italic" style:font-style-asian="italic"/>
    </style:style>
    <style:style style:name="P353" style:parent-style-name="Normal" style:family="paragraph">
      <style:paragraph-properties fo:text-indent="0.5in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8" style:parent-style-name="Normal" style:family="paragraph">
      <style:paragraph-properties fo:text-indent="0.5in"/>
      <style:text-properties style:font-name="Arial"/>
    </style:style>
    <style:style style:name="P359" style:parent-style-name="Normal" style:family="paragraph">
      <style:paragraph-properties fo:text-indent="0.5in"/>
      <style:text-properties style:font-name="Arial"/>
    </style:style>
    <style:style style:name="P360" style:parent-style-name="Normal" style:family="paragraph">
      <style:paragraph-properties fo:text-indent="0.5in"/>
      <style:text-properties style:font-name="Arial"/>
    </style:style>
    <style:style style:name="P361" style:parent-style-name="Normal" style:family="paragraph">
      <style:paragraph-properties fo:text-indent="0.5in"/>
      <style:text-properties style:font-name="Arial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name="Arial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P380" style:parent-style-name="Normal" style:family="paragraph">
      <style:text-properties style:font-name="Arial" fo:font-size="8pt" style:font-size-asian="8pt"/>
    </style:style>
    <style:style style:name="P381" style:parent-style-name="Normal" style:family="paragraph">
      <style:text-properties style:font-name="Arial" fo:font-size="8pt" style:font-size-asian="8pt"/>
    </style:style>
    <style:style style:name="P382" style:parent-style-name="Normal" style:family="paragraph">
      <style:text-properties style:font-name="Arial" fo:font-weight="bold" style:font-weight-asian="bold" fo:font-style="italic" style:font-style-asian="italic"/>
    </style:style>
    <style:style style:name="P383" style:parent-style-name="Header" style:family="paragraph">
      <style:paragraph-properties>
        <style:tab-stops/>
      </style:paragraph-properties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89" style:parent-style-name="Header" style:family="paragraph">
      <style:paragraph-properties>
        <style:tab-stops/>
      </style:paragraph-properties>
      <style:text-properties style:font-name="Arial"/>
    </style:style>
    <style:style style:name="P390" style:parent-style-name="Header" style:family="paragraph">
      <style:paragraph-properties>
        <style:tab-stops/>
      </style:paragraph-properties>
      <style:text-properties style:font-name="Arial"/>
    </style:style>
    <style:style style:name="P391" style:parent-style-name="Header" style:family="paragraph">
      <style:paragraph-properties>
        <style:tab-stops/>
      </style:paragraph-properties>
      <style:text-properties style:font-name="Arial"/>
    </style:style>
    <style:style style:name="P392" style:parent-style-name="Header" style:family="paragraph">
      <style:paragraph-properties>
        <style:tab-stops/>
      </style:paragraph-properties>
      <style:text-properties style:font-name="Arial"/>
    </style:style>
    <style:style style:name="T393" style:parent-style-name="DefaultParagraphFont" style:family="text">
      <style:text-properties style:font-name="Arial" fo:font-style="italic" style:font-style-asian="italic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P410" style:parent-style-name="Header" style:family="paragraph">
      <style:paragraph-properties>
        <style:tab-stops/>
      </style:paragraph-properties>
      <style:text-properties style:font-name="Arial"/>
    </style:style>
    <style:style style:name="P411" style:parent-style-name="Normal" style:family="paragraph">
      <style:text-properties style:font-name="Arial" fo:font-size="8pt" style:font-size-asian="8pt"/>
    </style:style>
    <style:style style:name="P412" style:parent-style-name="Normal" style:family="paragraph">
      <style:text-properties style:font-name="Arial" fo:font-weight="bold" style:font-weight-asian="bold" fo:font-style="italic" style:font-style-asian="italic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 fo:font-weight="bold" style:font-weight-asian="bold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8" style:parent-style-name="Normal" style:family="paragraph">
      <style:paragraph-properties fo:text-indent="0.5in"/>
      <style:text-properties style:font-name="Arial"/>
    </style:style>
    <style:style style:name="P419" style:parent-style-name="Normal" style:family="paragraph">
      <style:paragraph-properties fo:text-indent="0.5in"/>
      <style:text-properties style:font-name="Arial"/>
    </style:style>
    <style:style style:name="P420" style:parent-style-name="Normal" style:family="paragraph">
      <style:paragraph-properties fo:text-indent="0.5in"/>
      <style:text-properties style:font-name="Arial"/>
    </style:style>
    <style:style style:name="P421" style:parent-style-name="Normal" style:family="paragraph">
      <style:paragraph-properties fo:text-indent="0.5in"/>
      <style:text-properties style:font-name="Arial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style:font-name="Arial" fo:color="#000000"/>
    </style:style>
    <style:style style:name="T424" style:parent-style-name="DefaultParagraphFont" style:family="text">
      <style:text-properties style:font-name="Arial"/>
    </style:style>
    <style:style style:name="P425" style:parent-style-name="Normal" style:family="paragraph">
      <style:paragraph-properties fo:text-indent="0.5in"/>
      <style:text-properties style:font-name="Arial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size="8pt" style:font-size-asian="8pt"/>
    </style:style>
    <style:style style:name="T429" style:parent-style-name="DefaultParagraphFont" style:family="text">
      <style:text-properties style:font-name="Arial" fo:font-style="italic" style:font-style-asian="italic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name="Arial" fo:color="#000000"/>
    </style:style>
    <style:style style:name="T452" style:parent-style-name="DefaultParagraphFont" style:family="text">
      <style:text-properties style:font-name="Arial" fo:color="#000000"/>
    </style:style>
    <style:style style:name="P453" style:parent-style-name="Normal" style:family="paragraph">
      <style:paragraph-properties fo:text-indent="0.5in"/>
      <style:text-properties style:font-name="Arial"/>
    </style:style>
    <style:style style:name="P454" style:parent-style-name="Normal" style:family="paragraph">
      <style:paragraph-properties fo:text-indent="0.5in"/>
      <style:text-properties style:font-name="Arial"/>
    </style:style>
    <style:style style:name="P455" style:parent-style-name="Normal" style:family="paragraph">
      <style:paragraph-properties fo:text-align="center"/>
      <style:text-properties style:font-name="Arial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="Arial" fo:font-size="8pt" style:font-size-asian="8pt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 fo:font-size="10pt" style:font-size-asian="10pt"/>
    </style:style>
    <style:style style:name="P465" style:parent-style-name="Normal" style:family="paragraph">
      <style:text-properties style:font-name="Arial" fo:font-size="10pt" style:font-size-asian="10pt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liepos 3 d. (antradienis)</text:p>
      <text:p text:style-name="P10"><text:span text:style-name="T11">Vakarinis plenarinis posėdis<text:s/></text:span></text:p>
      <text:p text:style-name="P12"><text:span text:style-name="T13">Nr.59(110)</text:span></text:p>
      <text:p text:style-name="P14"><text:span text:style-name="T15">(Posėdžio pradžia - 15.04 val.)</text:span></text:p>
      <text:p text:style-name="P16"/>
      <text:p text:style-name="P17">Posėdžio pirmininkas - Seimo Pirmininko pavaduotojas G.Steponavičius</text:p>
      <text:p text:style-name="P18"/>
      <text:p text:style-name="P19"><text:span text:style-name="T20">Užsiregistravo 26 Seimo nariai<text:s/></text:span><text:span text:style-name="T21">(15.04 val.)</text:span></text:p>
      <text:p text:style-name="P22">15.06 val.</text:p>
      <text:p text:style-name="P23">S V A R S T Y T A :<text:tab/></text:p>
      <text:p text:style-name="Normal"><text:span text:style-name="T24"><text:tab/></text:span><text:span text:style-name="T25">Valstybės tarnybos įstatymo</text:span><text:span text:style-name="T26"><text:s/>62 ir 69 straipsnių pakeitimo įstatymo projektas</text:span></text:p>
      <text:p text:style-name="Normal"><text:span text:style-name="T27">779(3*)</text:span><text:span text:style-name="T28"><text:s/></text:span><text:span text:style-name="T29">(teikėjas – l.e. vidaus reikalų ministro pareigas V.Markevičius)</text:span><text:span text:style-name="T30"><text:s/></text:span><text:span text:style-name="T31">(svarstymo tęsinys</text:span><text:span text:style-name="T32">)</text:span><text:span text:style-name="T33"><text:s/></text:span><text:span text:style-name="T34">(taikoma skubos tvarka)</text:span></text:p>
      <text:p text:style-name="P35"/>
      <text:p text:style-name="P36"><text:tab/>Pagrindinio - Teisės ir teisėtvarkos komiteto vardu kalbėjo šio komiteto pirmininkas R.Šukys.</text:p>
      <text:p text:style-name="Normal"><text:span text:style-name="T37"><text:tab/>Diskusijoje kalbėjo Seimo nariai:<text:s/></text:span><text:span text:style-name="T38">J.Razma</text:span><text:span text:style-name="T39">, P.Papovas.</text:span></text:p>
      <text:p text:style-name="P40">Dėl posėdžio vedimo tvarkos kalbėjo Seimo narys J.Razma (Tėvynės sąjungos - Lietuvos konservatorių frakcijos vardu siūlė balsuoti dėl pertraukos iki kito posėdžio).</text:p>
      <text:p text:style-name="P41"><text:span text:style-name="T42">Užsiregistravo 62 Seimo nariai<text:s/></text:span><text:span text:style-name="T43">(15.20 val.)</text:span></text:p>
      <text:p text:style-name="P44"/>
      <text:p text:style-name="P45"><text:span text:style-name="T46">Balsuota, ar daryti svarstymo pertrauką iki kito posėdžio: už - 24.<text:s/></text:span><text:span text:style-name="T47">Pritarta.</text:span></text:p>
      <text:p text:style-name="P48"/>
      <text:p text:style-name="Normal"><text:span text:style-name="T49">N U T A R T A :</text:span></text:p>
      <text:p text:style-name="Normal"><text:span text:style-name="T50"><text:tab/></text:span><text:span text:style-name="T51">Daryti</text:span><text:span text:style-name="T52"><text:s/>projektų<text:s/></text:span><text:span text:style-name="T53">Nr.IXP-779(3*</text:span><text:span text:style-name="T54">)</text:span><text:span text:style-name="T55">,<text:s/></text:span><text:span text:style-name="T56">Nr.IXP-129(2*)</text:span><text:span text:style-name="T57">,<text:s/></text:span><text:span text:style-name="T58">Nr.IXP-825*</text:span><text:span text:style-name="T59">,<text:s/></text:span><text:span text:style-name="T60">Nr.IXP-846(2*)</text:span><text:span text:style-name="T61"><text:s/></text:span><text:span text:style-name="T62">svarstymo pertrauką</text:span><text:span text:style-name="T63"><text:s/>iki kito Seimo posėdžio.</text:span></text:p>
      <text:p text:style-name="P64"/>
      <text:p text:style-name="P65">Dėl posėdžio vedimo tvarkos kalbėjo Seimo narys E.Šablinskas.</text:p>
      <text:p text:style-name="P66"/>
      <text:p text:style-name="P67">15.25 val.</text:p>
      <text:p text:style-name="P68">S V A R S T Y T A :<text:tab/></text:p>
      <text:p text:style-name="P69"><text:span text:style-name="T70">Vyriausybės įstatymo</text:span><text:span text:style-name="T71"><text:s/>13, 20, 39 ir <text:s/>40 straipsnių pakeitimo įstatymo</text:span><text:span text:style-name="T72"><text:s/>projektas Nr.IXP-405(3*)<text:s/></text:span><text:span text:style-name="T73">(teikėjas – Seimo narys<text:s/></text:span><text:span text:style-name="T74">J.Razma</text:span><text:span text:style-name="T75">)</text:span><text:span text:style-name="T76"><text:s text:c="2"/></text:span><text:span text:style-name="T77">(svarstymas)</text:span><text:span text:style-name="T78"><text:s/></text:span></text:p>
      <text:p text:style-name="P79"/>
      <text:p text:style-name="P80"><text:tab/>Pagrindinio - Valstybės valdymo ir savivaldybių komiteto vardu kalbėjo šio komiteto narys P.Papovas.</text:p>
      <text:p text:style-name="P81">Papildomų komitetų vardu kalbėjo Seimo nariai: E.Šablinskas (Teisės ir teisėtvarkos komiteto vardu), A.Ramanauskas (Kaimo reikalų komiteto vardu).</text:p>
      <text:p text:style-name="P82"/>
      <text:p text:style-name="Normal"><text:span text:style-name="T83"><text:tab/>Dėl balsavimo motyvų kalbėjo Seimo nariai:<text:s/></text:span><text:span text:style-name="T84">J.Razma, J.Čekuolis.</text:span></text:p>
      <text:p text:style-name="P85"/>
      <text:p text:style-name="P86"><text:span text:style-name="T87">Užsiregistravo 60 Seimo narių<text:s/></text:span><text:span text:style-name="T88">(15.35 val.)</text:span></text:p>
      <text:p text:style-name="P89">N U T A R T A :</text:p>
      <text:p text:style-name="Normal"><text:span text:style-name="T90"><text:tab/></text:span><text:span text:style-name="T91">Pritarti</text:span><text:span text:style-name="T92"><text:s/>pagrindinio komiteto patvirtintam projektui<text:s/></text:span><text:span text:style-name="T93">po svars</text:span><text:span text:style-name="T94">tymo</text:span><text:span text:style-name="T95"><text:s/>Seimo posėdyje. Balsavo: už - 45, prieš - 8, susilaikė 3.</text:span></text:p>
      <text:p text:style-name="P96"><text:tab/></text:p>
      <text:p text:style-name="P97"/>
      <text:p text:style-name="P98">15.37 val.</text:p>
      <text:p text:style-name="P99">S V A R S T Y T A :<text:tab/></text:p>
      <text:p text:style-name="P100"><text:span text:style-name="T101">1.<text:s/></text:span><text:span text:style-name="T102">Investicinių paslaugų draudimo įstatymo</text:span><text:span text:style-name="T103"><text:s/>projektas Nr.IXP-801</text:span><text:span text:style-name="T104"><text:s/></text:span><text:span text:style-name="T105">ES<text:s/></text:span></text:p>
      <text:p text:style-name="P106"><text:span text:style-name="T107">2.<text:s/></text:span><text:span text:style-name="T108">Indėlių draudimo įstatymo</text:span><text:span text:style-name="T109"><text:s/>2, 3, 5, 6, 10, 11, 12, 13, 15 ir 16 straipsnių pakeitimo ir<text:s/></text:span><text:span text:style-name="T110">papildymo įstatymo projektas Nr.IXP-802</text:span></text:p>
      <text:p text:style-name="Normal"><text:span text:style-name="T111"><text:tab/>3.<text:s/></text:span><text:span text:style-name="T112">Vertybinių popierių viešosios apyvartos įstatymo</text:span><text:span text:style-name="T113"><text:s/>pakeitimo įstatymo projektas Nr.IXP-803<text:s/></text:span></text:p>
      <text:p text:style-name="Normal"><text:span text:style-name="T114"><text:tab/>4.<text:s/></text:span><text:span text:style-name="T115">Akcinės bendrovės "Būtingės nafta", "Mažeikių nafta" ir "Naftotiekis" reorganizavimo įstatymo</text:span><text:span text:style-name="T116"><text:s/>3 ir 4 straipsnių pakeit</text:span><text:span text:style-name="T117">imo įstatymo projektas Nr.IXP-804</text:span></text:p>
      <text:p text:style-name="Normal"><text:span text:style-name="T118"><text:tab/>5.<text:s/></text:span><text:span text:style-name="T119">Kilnojamojo turto įkeitimo įstatymo</text:span><text:span text:style-name="T120"><text:s/>52 straipsnio pakeitimo įstatymo projektas Nr.IXP-805<text:s/></text:span></text:p>
      <text:p text:style-name="Normal"><text:span text:style-name="T121"><text:tab/>6.<text:s/></text:span><text:span text:style-name="T122">Valstybės ir savivaldybių turto valdymo, naudojimo ir disponavimo juo įstatymo</text:span><text:span text:style-name="T123"><text:s/>17 straipsnio pakeitimo įstatymo projektas N</text:span><text:span text:style-name="T124">r.IXP-806</text:span></text:p>
      <text:p text:style-name="Normal"><text:span text:style-name="T125"><text:tab/>7.<text:s/></text:span><text:span text:style-name="T126">Valstybės ir savivaldybių turto privatizavimo įstatymo</text:span><text:span text:style-name="T127"><text:s/>2, 4, 5, 7, 16 ir 17 straipsnių pakeitimo įstatymo projektas Nr.IXP-807<text:s/></text:span></text:p>
      <text:p text:style-name="Normal"><text:span text:style-name="T128"><text:tab/>8.<text:s/></text:span><text:span text:style-name="T129">Valstybės turto fondo įstatymo</text:span><text:span text:style-name="T130"><text:s/>5 straipsnio pakeitimo įstatymo projektas Nr.IXP-808<text:s/></text:span></text:p>
      <text:p text:style-name="Normal"><text:span text:style-name="T131"><text:tab/>9.<text:s/></text:span><text:span text:style-name="T132">Pinigų plovimo preven</text:span><text:span text:style-name="T133">cijos įstatymo</text:span><text:span text:style-name="T134"><text:s/>2 straipsnio pakeitimo įstatymo projektas Nr.IXP-809<text:s/></text:span></text:p>
      <text:p text:style-name="Normal"><text:span text:style-name="T135"><text:tab/>10.<text:s/></text:span><text:span text:style-name="T136">Investicinių bendrovių įstatymo</text:span><text:span text:style-name="T137"><text:s/>1, 14 ir 21 straipsnių pakeitimo įstatymo projektas Nr.IXP-810</text:span></text:p>
      <text:p text:style-name="Normal"><text:span text:style-name="T138"><text:tab/>11.<text:s/></text:span><text:span text:style-name="T139">Akcinių bendrovių įstatymo<text:s/></text:span><text:span text:style-name="T140">41 straipsnio pakeitimo projektas Nr.IXP-811<text:s/></text:span><text:span text:style-name="T141">(pateikima</text:span><text:span text:style-name="T142">s)</text:span></text:p>
      <text:p text:style-name="P143"><text:tab/>Pranešėjas - Biudžeto ir finansų komiteto pirmininkas K.Glaveckas</text:p>
      <text:p text:style-name="P144"/>
      <text:p text:style-name="P145"><text:tab/>Klausė Seimo nariai: V.Greičiūnas, V.Saulis.</text:p>
      <text:p text:style-name="P146"/>
      <text:p text:style-name="Normal"><text:span text:style-name="T147">N U T A R T A :</text:span></text:p>
      <text:p text:style-name="P148"><text:span text:style-name="T149">Pritarti<text:s/></text:span><text:span text:style-name="T150">šiems projektams</text:span><text:span text:style-name="T151"><text:s/>po pateikimo ir pradėti</text:span><text:span text:style-name="T152"><text:s/>jų</text:span><text:span text:style-name="T153"><text:s/>svarstymo procedūrą<text:s/></text:span><text:span text:style-name="T154">(bendru sutarimu).<text:s/></text:span></text:p>
      <text:p text:style-name="P155"><text:tab/></text:p>
      <text:p text:style-name="P156">Dėl posėdžio vedimo tvarkos<text:s/>kalbėjo Seimo nariai: V.Greičiūnas, K.Glaveckas.</text:p>
      <text:p text:style-name="P157"/>
      <text:p text:style-name="Normal"><text:span text:style-name="T158">N U T A R T A :</text:span></text:p>
      <text:p text:style-name="P159"><text:span text:style-name="T160">1.<text:s/></text:span><text:span text:style-name="T161">Paskirti pagrindiniu komitetu</text:span><text:span text:style-name="T162"><text:s/>šiems projektams svarstyti Biudžeto ir finansų komitetą (bendru sutarimu).</text:span></text:p>
      <text:p text:style-name="Normal"><text:span text:style-name="T163"><text:tab/>2.<text:s/></text:span><text:span text:style-name="T164">Paskirti papildomu komitetu</text:span><text:span text:style-name="T165"><text:s/>šiems projektams svarstyti Ekonomikos komitetą (b</text:span><text:span text:style-name="T166">endru sutarimu).</text:span></text:p>
      <text:p text:style-name="Normal"><text:span text:style-name="T167"><text:tab/>3.<text:s/></text:span><text:span text:style-name="T168">Paskirti</text:span><text:span text:style-name="T169"><text:s/>šių projektų<text:s/></text:span><text:span text:style-name="T170">svarstymą Seimo posėdyje</text:span><text:span text:style-name="T171"><text:s/>rudens sesijoje (bendru sutarimu).</text:span></text:p>
      <text:p text:style-name="P172"/>
      <text:p text:style-name="P173">15.56 val.</text:p>
      <text:p text:style-name="P174">S V A R S T Y T A :<text:tab/></text:p>
      <text:p text:style-name="Normal"><text:span text:style-name="T175"><text:tab/></text:span><text:span text:style-name="T176">Geriamojo vandens <text:s/>įstatymo<text:s/></text:span><text:span text:style-name="T177">projektas Nr.IXP-695(3*)</text:span><text:span text:style-name="T178"><text:s/>ES</text:span><text:span text:style-name="T179"><text:s/></text:span><text:span text:style-name="T180">(svarstymo tęsinys)</text:span><text:span text:style-name="T181"><text:s/></text:span><text:span text:style-name="T182">(teikėjas – l.e. sveikatos apsaugos ministr</text:span><text:span text:style-name="T183">o pareigas K.R.Dobrovolskis)</text:span><text:span text:style-name="T184"><text:s text:c="2"/></text:span></text:p>
      <text:p text:style-name="P185"><text:tab/>Pranešėjas - Sveikatos reikalų komiteto narys V.Nekrašas</text:p>
      <text:p text:style-name="P186"/>
      <text:p text:style-name="P187"><text:tab/>Seimo narys E.Klumbys atsiėmė visas pataisas, kurioms Sveikatos reikalų komitetas nepritarė.</text:p>
      <text:p text:style-name="P188"/>
      <text:p text:style-name="P189">Siūlymui svarstyti 11 straipsnio 3 ir 5 dalių J.Jurkaus pataisas pritarta bendru sutarimu.</text:p>
      <text:p text:style-name="P190">Dėl 11 straipsnio 3 dalies pataisos kalbėjo Seimo nariai: J.Jurkus, V.Nekrašas.</text:p>
      <text:p text:style-name="P191">Dėl balsavimo motyvų dėl šios pataisos kalbėjo Seimo narys J.Sabatauskas.</text:p>
      <text:p text:style-name="P192"/>
      <text:p text:style-name="P193"><text:span text:style-name="T194">Užsiregistravo 43 Seimo nariai<text:s/></text:span><text:span text:style-name="T195">(16.05 val.)</text:span></text:p>
      <text:p text:style-name="P196"/>
      <text:p text:style-name="P197"><text:span text:style-name="T198">Balsuota dėl 11 straipsnio 3 dalies<text:s/></text:span><text:span text:style-name="T199">J.Jurkaus pataisos: už - 15, prieš - 15, susilaikė 11. Ši pataisa<text:s/></text:span><text:span text:style-name="T200">nepriimta</text:span><text:span text:style-name="T201">.</text:span></text:p>
      <text:p text:style-name="P202"><text:span text:style-name="T203">Balsuota dėl 11 straipsnio 5 dalies J.Jurkaus pataisos: už - 12, prieš - 12, susilaikė 8. Ši pataisa<text:s/></text:span><text:span text:style-name="T204">nepriimta</text:span><text:span text:style-name="T205">.</text:span></text:p>
      <text:p text:style-name="P206"/>
      <text:p text:style-name="P207">N U T A R T A :</text:p>
      <text:p text:style-name="Normal"><text:span text:style-name="T208"><text:tab/></text:span><text:span text:style-name="T209">Pritarti</text:span><text:span text:style-name="T210"><text:s/>pagrindinio komiteto patvirtintam projek</text:span><text:span text:style-name="T211">tui<text:s/></text:span><text:span text:style-name="T212">po svarstymo</text:span><text:span text:style-name="T213"><text:s/>Seimo posėdyje (bendru sutarimu).</text:span></text:p>
      <text:p text:style-name="P214"/>
      <text:p text:style-name="P215">16.08 val.</text:p>
      <text:p text:style-name="P216">S V A R S T Y T A :<text:tab/></text:p>
      <text:p text:style-name="Normal"><text:span text:style-name="T217"><text:tab/></text:span><text:span text:style-name="T218">Nuodingųjų medžiagų kontrolės įstatymo</text:span><text:span text:style-name="T219"><text:s/>projektas Nr.IXP-521(2*)<text:s/></text:span><text:span text:style-name="T220">ES</text:span><text:span text:style-name="T221"><text:s/></text:span><text:span text:style-name="T222">(teikėjas – l.e. sveikatos apsaugos ministro pareigas K.R.Dobrovolskis)</text:span><text:span text:style-name="T223"><text:s/></text:span><text:span text:style-name="T224"><text:tab/></text:span><text:span text:style-name="T225">(svarstymas)</text:span><text:span text:style-name="T226"><text:s/></text:span></text:p>
      <text:p text:style-name="P227"/>
      <text:p text:style-name="P228"><text:tab/>Pagrindinio - Sveikatos reikalų komiteto vardu kalbėjo šio komiteto narys V.Nekrašas.</text:p>
      <text:p text:style-name="P229">Papildomo - Aplinkos apsaugos komiteto vardu kalbėjo šio komiteto pirmininkas J.Raistenskis.</text:p>
      <text:p text:style-name="P230"><text:tab/>Dėl 4 straipsnio 3 dalies 1 punkto E.Klumbio pataisos kalbėjo Seimo narys E.Klumbys.</text:p>
      <text:p text:style-name="P231"><text:span text:style-name="T232">Užsire</text:span><text:span text:style-name="T233">gistravo 33 Seimo nariai<text:s/></text:span><text:span text:style-name="T234">(16.14 val.)</text:span></text:p>
      <text:p text:style-name="P235"/>
      <text:p text:style-name="P236"><text:span text:style-name="T237">Balsuota dėl 4 straipsnio 3 dalies 1 punkto E.Klumbio pataisos: už - 20, prieš - <text:s/>9, susilaikė 4. Ši pataisa<text:s/></text:span><text:span text:style-name="T238">priimta</text:span><text:span text:style-name="T239">.</text:span></text:p>
      <text:p text:style-name="P240"/>
      <text:p text:style-name="P241">N U T A R T A :</text:p>
      <text:p text:style-name="Normal"><text:span text:style-name="T242"><text:tab/></text:span><text:span text:style-name="T243">Pritarti</text:span><text:span text:style-name="T244"><text:s/>pagrindinio komiteto patvirtintam projektui su Seimo posėdžio metu priim</text:span><text:span text:style-name="T245">tomis pataisomis<text:s/></text:span><text:span text:style-name="T246">po svarstymo</text:span><text:span text:style-name="T247"><text:s/>Seimo posėdyje (bendru sutarimu).</text:span></text:p>
      <text:p text:style-name="P248"/>
      <text:p text:style-name="P249">16.15 val.</text:p>
      <text:p text:style-name="P250">S V A R S T Y T A :<text:tab/></text:p>
      <text:p text:style-name="Normal"><text:span text:style-name="T251"><text:tab/>1.<text:s/></text:span><text:span text:style-name="T252">Farmacinės veiklos įstatymo</text:span><text:span text:style-name="T253"><text:s/>1, 4, 10, 15, 17, 19, 20 straipsnių pakeitimo ir papildymo, Įstatymo papildymo 10</text:span><text:span text:style-name="T254">1</text:span><text:span text:style-name="T255"><text:s/>straipsniu ir 2, 11 straipsnių pripažinimo n</text:span><text:span text:style-name="T256">etekusiais galios įstatymo projektas Nr.IXP-823<text:s/></text:span><text:span text:style-name="T257">ES<text:s/></text:span></text:p>
      <text:p text:style-name="Normal"><text:span text:style-name="T258"><text:tab/>2.<text:s/></text:span><text:span text:style-name="T259">Vaistų įstatymo</text:span><text:span text:style-name="T260"><text:s/>2 straipsnio pakeitimo įstatymo projektas Nr.IXP-824<text:s/></text:span><text:span text:style-name="T261">(pateikimas)</text:span></text:p>
      <text:p text:style-name="P262"><text:tab/>Pranešėjas - sveikatos apsaugos viceministras E.Bartkevičius</text:p>
      <text:p text:style-name="P263"/>
      <text:p text:style-name="P264"><text:tab/>Klausė Seimo nariai: J.Olekas, A.Klišonis, E.Klumbys,<text:s/>J.Čiulevičius, B.Vėsaitė.</text:p>
      <text:p text:style-name="P265"><text:tab/>Dėl balsavimo motyvų kalbėjo Seimo narys J.Olekas.</text:p>
      <text:p text:style-name="P266"/>
      <text:p text:style-name="P267"><text:span text:style-name="T268">Užsiregistravo 41 Seimo narys<text:s/></text:span><text:span text:style-name="T269">(16.27 val.)</text:span></text:p>
      <text:p text:style-name="P270"/>
      <text:p text:style-name="P271"><text:span text:style-name="T272"><text:tab/>Posėdžio pirmininkas informavo apie grupės Seimo narių užregistruotą alternatyvų projektą<text:s/></text:span><text:span text:style-name="T273">Nr.IXP-823A.</text:span></text:p>
      <text:p text:style-name="P274"/>
      <text:p text:style-name="Normal"><text:span text:style-name="T275"><text:tab/>Balsuota, ar pritarti proje</text:span><text:span text:style-name="T276">ktui<text:s/></text:span><text:span text:style-name="T277">Nr.IXP-823 po pateikimo</text:span><text:span text:style-name="T278">: už - 7, prieš - 21, susilaikė 9.<text:s/></text:span><text:span text:style-name="T279">Nepritarta</text:span><text:span text:style-name="T280">.</text:span></text:p>
      <text:p text:style-name="Normal"><text:span text:style-name="T281">N U T A R T A :</text:span></text:p>
      <text:p text:style-name="Normal"><text:span text:style-name="T282"><text:tab/></text:span><text:span text:style-name="T283">Grąžinti</text:span><text:span text:style-name="T284"><text:s/>projektus<text:s/></text:span><text:span text:style-name="T285">Nr.IXP-823</text:span><text:span text:style-name="T286"><text:s/>ir<text:s/></text:span><text:span text:style-name="T287">Nr.IXP-824 iniciatoriams tobulinti</text:span><text:span text:style-name="T288"><text:s/>(bendru sutarimu).</text:span></text:p>
      <text:p text:style-name="P289"/>
      <text:p text:style-name="P290">16.30 val.</text:p>
      <text:p text:style-name="P291">S V A R S T Y T A :<text:tab/></text:p>
      <text:p text:style-name="P292"><text:span text:style-name="T293">Farmacinės veiklos įstatymo</text:span><text:span text:style-name="T294"><text:s/>pakeitimo įstaty</text:span><text:span text:style-name="T295">mo projektas Nr.IXP-823A<text:s/></text:span><text:span text:style-name="T296">(pateikimas)</text:span></text:p>
      <text:p text:style-name="P297">Pranešėjas - Seimo narys A.Klišonis</text:p>
      <text:p text:style-name="P298"/>
      <text:p text:style-name="P299">Dėl balsavimo motyvų kalbėjo Seimo narys J.Olekas.</text:p>
      <text:p text:style-name="P300"/>
      <text:p text:style-name="Normal"><text:span text:style-name="T301">N U T A R T A :</text:span></text:p>
      <text:p text:style-name="Normal"><text:span text:style-name="T302"><text:tab/>1.<text:s/></text:span><text:span text:style-name="T303">Pritarti<text:s/></text:span><text:span text:style-name="T304">šiam projektui</text:span><text:span text:style-name="T305"><text:s/>po pateikimo ir pradėti</text:span><text:span text:style-name="T306"><text:s/>jo</text:span><text:span text:style-name="T307"><text:s/>svarstymo procedūrą<text:s/></text:span><text:span text:style-name="T308">(bendru sutarimu).<text:s/></text:span></text:p>
      <text:p text:style-name="Normal"><text:span text:style-name="T309"><text:tab/>2.<text:s/></text:span><text:span text:style-name="T310">Paskirti pagri</text:span><text:span text:style-name="T311">ndiniu komitetu</text:span><text:span text:style-name="T312"><text:s/>šiam projektui svarstyti Sveikatos reikalų komitetą (bendru sutarimu).</text:span></text:p>
      <text:p text:style-name="Normal"><text:span text:style-name="T313"><text:tab/>3.<text:s/></text:span><text:span text:style-name="T314">Paskirti</text:span><text:span text:style-name="T315"><text:s/>šio projekto<text:s/></text:span><text:span text:style-name="T316">svarstymą Seimo posėdyje</text:span><text:span text:style-name="T317"><text:s/>rudens sesijoje (bendru sutarimu).</text:span></text:p>
      <text:p text:style-name="P318"/>
      <text:p text:style-name="P319">16.34 val.</text:p>
      <text:p text:style-name="P320">S V A R S T Y T A :<text:tab/></text:p>
      <text:p text:style-name="Normal"><text:span text:style-name="T321"><text:tab/></text:span><text:span text:style-name="T322">Lietuvos Respublikos ir Europos rekonstrukcijos i</text:span><text:span text:style-name="T323">r plėtros banko bendrosios sutarties<text:s/></text:span><text:span text:style-name="T324">ratifikavimo įstatymo projektas Nr.IXP-787<text:s/></text:span><text:span text:style-name="T325">(pateikimas)</text:span></text:p>
      <text:p text:style-name="P326"><text:tab/>Pranešėjas – ūkio viceministras N.Eidukevičius</text:p>
      <text:p text:style-name="P327"/>
      <text:p text:style-name="Normal"><text:span text:style-name="T328">N U T A R T A :</text:span></text:p>
      <text:p text:style-name="Normal"><text:span text:style-name="T329"><text:tab/>1.<text:s/></text:span><text:span text:style-name="T330">Pritarti<text:s/></text:span><text:span text:style-name="T331">šiam projektui</text:span><text:span text:style-name="T332"><text:s/>po pateikimo ir pradėti</text:span><text:span text:style-name="T333"><text:s/>jo</text:span><text:span text:style-name="T334"><text:s/>svarstymo procedūrą<text:s/></text:span><text:span text:style-name="T335">(bendru sutarimu).<text:s/></text:span></text:p>
      <text:p text:style-name="Normal"><text:span text:style-name="T336"><text:tab/>2.</text:span><text:span text:style-name="T337"><text:s/></text:span><text:span text:style-name="T338">Paskirti pagrindiniu komitetu</text:span><text:span text:style-name="T339"><text:s/>šiam projektui svarstyti Ekonomikos komitetą (bendru sutarimu).</text:span></text:p>
      <text:p text:style-name="Normal"><text:span text:style-name="T340"><text:tab/>3.<text:s/></text:span><text:span text:style-name="T341">Paskirti papildomu komitetu</text:span><text:span text:style-name="T342"><text:s/>šiam projektui svarstyti Užsienio reikalų komitetą (bendru sutarimu).</text:span></text:p>
      <text:p text:style-name="Normal"><text:span text:style-name="T343"><text:tab/>4.<text:s/></text:span><text:span text:style-name="T344">Paskirti</text:span><text:span text:style-name="T345"><text:s/>šio projekto<text:s/></text:span><text:span text:style-name="T346">svarstymą Seimo posėdyje</text:span><text:span text:style-name="T347"><text:s/>pratęsto</text:span><text:span text:style-name="T348">je pavasario sesijoje (bendru sutarimu).</text:span></text:p>
      <text:p text:style-name="P349"/>
      <text:p text:style-name="P350"/>
      <text:p text:style-name="P351">16.38 val.</text:p>
      <text:p text:style-name="P352">S V A R S T Y T A :<text:tab/></text:p>
      <text:p text:style-name="P353"><text:span text:style-name="T354">Seimo nutarimo "</text:span><text:span text:style-name="T355">Dėl Kauno technologijos universiteto statuto patvirtinimo</text:span><text:span text:style-name="T356">" projektas Nr.P-2884(2)<text:s/></text:span><text:span text:style-name="T357">(pateikimas)</text:span></text:p>
      <text:p text:style-name="P358">Pranešėjas - Švietimo, mokslo ir kultūros komiteto pirmininkas R.Pavilionis</text:p>
      <text:p text:style-name="P359"/>
      <text:p text:style-name="P360">Klausė Seimo narė B.Vėsaitė.</text:p>
      <text:p text:style-name="P361">Dėl balsavimo motyvų kalbėjo Seimo narys V.Einoris.</text:p>
      <text:p text:style-name="P362"/>
      <text:p text:style-name="Normal"><text:span text:style-name="T363">N U T A R T A :</text:span></text:p>
      <text:p text:style-name="Normal"><text:span text:style-name="T364"><text:tab/>1.<text:s/></text:span><text:span text:style-name="T365">Pritarti<text:s/></text:span><text:span text:style-name="T366">šiam projektui</text:span><text:span text:style-name="T367"><text:s/>po pateikimo ir pradėti</text:span><text:span text:style-name="T368"><text:s/>jo</text:span><text:span text:style-name="T369"><text:s/>svarstymo procedūrą<text:s/></text:span><text:span text:style-name="T370">(bendru sutarimu).<text:s/></text:span></text:p>
      <text:p text:style-name="Normal"><text:span text:style-name="T371"><text:tab/>2.<text:s/></text:span><text:span text:style-name="T372">Paskirti pagrindiniu komitetu</text:span><text:span text:style-name="T373"><text:s/>šiam projektui svarsty</text:span><text:span text:style-name="T374">ti Švietimo, mokslo ir kultūros komitetą (bendru sutarimu).</text:span></text:p>
      <text:p text:style-name="Normal"><text:span text:style-name="T375"><text:tab/>3.<text:s/></text:span><text:span text:style-name="T376">Paskirti</text:span><text:span text:style-name="T377"><text:s/>šio projekto<text:s/></text:span><text:span text:style-name="T378">svarstymą Seimo posėdyje</text:span><text:span text:style-name="T379"><text:s/>rudens sesijoje (bendru sutarimu).</text:span></text:p>
      <text:p text:style-name="P380"/>
      <text:p text:style-name="P381">16.40 val.</text:p>
      <text:p text:style-name="P382">S V A R S T Y T A :<text:tab/></text:p>
      <text:p text:style-name="P383"><text:span text:style-name="T384"><text:tab/>Seimo nutarimo "</text:span><text:span text:style-name="T385">Dėl Klaipėdos universiteto statuto patvirtinimo</text:span><text:span text:style-name="T386">" projektas N</text:span><text:span text:style-name="T387">r.P-2953(2)<text:s/></text:span><text:span text:style-name="T388">(pateikimas)</text:span></text:p>
      <text:p text:style-name="P389"><text:tab/>Pranešėjas - Švietimo, mokslo ir kultūros komiteto pirmininkas R.Pavilionis</text:p>
      <text:p text:style-name="P390"/>
      <text:p text:style-name="P391"><text:tab/>Klausė Seimo narys V.Stankevič.</text:p>
      <text:p text:style-name="P392"/>
      <text:p text:style-name="Normal"><text:span text:style-name="T393">N U T A R T A :</text:span></text:p>
      <text:p text:style-name="Normal"><text:span text:style-name="T394"><text:tab/>1.<text:s/></text:span><text:span text:style-name="T395">Pritarti<text:s/></text:span><text:span text:style-name="T396">šiam projektui</text:span><text:span text:style-name="T397"><text:s/>po pateikimo ir pradėti</text:span><text:span text:style-name="T398"><text:s/>jo</text:span><text:span text:style-name="T399"><text:s/>svarstymo procedūrą<text:s/></text:span><text:span text:style-name="T400">(bendru sutarimu).<text:s/></text:span></text:p>
      <text:p text:style-name="Normal"><text:span text:style-name="T401"><text:tab/>2.<text:s/></text:span><text:span text:style-name="T402">Pask</text:span><text:span text:style-name="T403">irti pagrindiniu komitetu</text:span><text:span text:style-name="T404"><text:s/>šiam projektui svarstyti Švietimo, mokslo ir kultūros komitetą (bendru sutarimu).</text:span></text:p>
      <text:p text:style-name="Normal"><text:span text:style-name="T405"><text:tab/>3.<text:s/></text:span><text:span text:style-name="T406">Paskirti</text:span><text:span text:style-name="T407"><text:s/>šio projekto<text:s/></text:span><text:span text:style-name="T408">svarstymą Seimo posėdyje</text:span><text:span text:style-name="T409"><text:s/>rudens sesijoje (bendru sutarimu).</text:span></text:p>
      <text:p text:style-name="P410"/>
      <text:p text:style-name="P411">16.42 val.</text:p>
      <text:p text:style-name="P412">S V A R S T Y T A :<text:tab/></text:p>
      <text:p text:style-name="P413"><text:span text:style-name="T414">Valstybinės kalbos inspekcijo</text:span><text:span text:style-name="T415">s įstatymo</text:span><text:span text:style-name="T416"><text:s/>projektas Nr.IXP-624<text:s/></text:span><text:span text:style-name="T417">(pateikimas)</text:span></text:p>
      <text:p text:style-name="P418">Pranešėja - Švietimo, mokslo ir kultūros komiteto narė J.Narvilienė</text:p>
      <text:p text:style-name="P419"/>
      <text:p text:style-name="P420">Klausė Seimo nariai: A.Vazbys, A.Kubilius, J.Čekuolis.</text:p>
      <text:p text:style-name="P421">Dėl balsavimo motyvų kalbėjo Seimo nariai: J.Korenka, A.Vidžiūnas (siūlė daryti pateikimo pertrauką).</text:p>
      <text:p text:style-name="P422"><text:span text:style-name="T423">Dėl posėdžio vedimo tvarkos kalbėjo Seimo narys<text:s/></text:span><text:span text:style-name="T424">V.P.Andriukaitis.</text:span></text:p>
      <text:p text:style-name="P425"/>
      <text:p text:style-name="P426"><text:span text:style-name="T427">Užsiregistravo 48 Seimo nariai<text:s/></text:span><text:span text:style-name="T428">(16.59 val.)</text:span></text:p>
      <text:p text:style-name="Normal"><text:span text:style-name="T429">N U T A R T A :</text:span></text:p>
      <text:p text:style-name="Normal"><text:span text:style-name="T430"><text:tab/>1.<text:s/></text:span><text:span text:style-name="T431">Pritarti<text:s/></text:span><text:span text:style-name="T432">šiam projektui</text:span><text:span text:style-name="T433"><text:s/>po pateikimo ir pradėti</text:span><text:span text:style-name="T434"><text:s/>jo</text:span><text:span text:style-name="T435"><text:s/>svarstymo procedūrą</text:span><text:span text:style-name="T436">. Balsavo: už - 42, prieš - 2, susilaikė</text:span><text:span text:style-name="T437"><text:s/>3.<text:s/></text:span></text:p>
      <text:p text:style-name="Normal"><text:span text:style-name="T438"><text:tab/>2.<text:s/></text:span><text:span text:style-name="T439">Paskirti pagrindiniu komitetu</text:span><text:span text:style-name="T440"><text:s/>šiam projektui svarstyti Valstybės valdymo ir savivaldybių komitetą (bendru sutarimu).</text:span></text:p>
      <text:p text:style-name="Normal"><text:span text:style-name="T441"><text:tab/>3.<text:s/></text:span><text:span text:style-name="T442">Paskirti papildomu komitetu</text:span><text:span text:style-name="T443"><text:s/>šiam projektui svarstyti Švietimo, mokslo ir kultūros komitetą (bendru sutarimu).</text:span></text:p>
      <text:p text:style-name="Normal"><text:span text:style-name="T444"><text:tab/>4.<text:s/></text:span><text:span text:style-name="T445">Paskirti</text:span><text:span text:style-name="T446"><text:s/>šio</text:span><text:span text:style-name="T447"><text:s/>projekto<text:s/></text:span><text:span text:style-name="T448">svarstymą Seimo posėdyje</text:span><text:span text:style-name="T449"><text:s/>rudens sesijoje (bendru sutarimu).</text:span></text:p>
      <text:p text:style-name="P450"><text:span text:style-name="T451">Dėl posėdžio vedimo tvarkos kalbėjo Seimo narė J.Narvilienė (siūlė šį projektą svarstyti kartu su Valstybinės lietuvių kalbos komisijos įstatymo projektu išklausius Valstybinės lietuvių<text:s/></text:span><text:span text:style-name="T452">kalbos komisijos prie LRS veiklos ataskaitą).</text:span></text:p>
      <text:p text:style-name="P453"/>
      <text:p text:style-name="P454"/>
      <text:p text:style-name="P455">Posėdis baigtas</text:p>
      <text:p text:style-name="P456"><text:span text:style-name="T457"><text:s/>(17.03 val.)</text:span></text:p>
      <text:p text:style-name="Normal"/>
      <text:p text:style-name="Normal"/>
      <text:p text:style-name="P458"/>
      <text:p text:style-name="P459">Lietuvos Respublikos</text:p>
      <text:p text:style-name="P460">Seimo Pirmininko pavaduotojas <text:s text:c="2"/><text:tab/><text:s text:c="33"/>Gintaras Steponavičius <text:s/></text:p>
      <text:p text:style-name="P461"/>
      <text:p text:style-name="P462"/>
      <text:p text:style-name="P463"/>
      <text:p text:style-name="P464"/>
      <text:p text:style-name="P465"/>
      <text:p text:style-name="Normal"><text:span text:style-name="T466">Protokolą rašė Gražina Belickienė</text:span></text:p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15:00Z</meta:creation-date>
    <dc:date>2017-04-20T19:15:00Z</dc:date>
    <meta:print-date>2001-07-03T13:52:00Z</meta:print-date>
    <meta:template xlink:href="PROTOKOL.DOT" xlink:type="simple"/>
    <meta:editing-cycles>2</meta:editing-cycles>
    <meta:editing-duration>PT0S</meta:editing-duration>
    <meta:document-statistic meta:page-count="1" meta:paragraph-count="32" meta:word-count="1290" meta:character-count="9929" meta:row-count="112" meta:non-whitespace-character-count="8671"/>
  </office:meta>
</office:document-meta>
</file>