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0833in" text:min-label-width="0.25in"/>
      </text:list-level-style-number>
    </text:list-style>
    <style:style style:name="P1" style:parent-style-name="Heading3" style:master-page-name="MP0" style:family="paragraph">
      <style:paragraph-properties fo:break-before="page" fo:text-indent="0.4923in"/>
      <style:text-properties fo:font-style="normal" style:font-style-asian="normal"/>
    </style:style>
    <style:style style:name="P3" style:parent-style-name="Heading2" style:family="paragraph">
      <style:paragraph-properties fo:text-indent="0.4923in"/>
      <style:text-properties fo:font-weight="bold" style:font-weight-asian="bold" fo:font-style="normal" style:font-style-asian="normal"/>
    </style:style>
    <style:style style:name="P4" style:parent-style-name="Heading2" style:family="paragraph">
      <style:paragraph-properties fo:text-indent="0.4923in"/>
      <style:text-properties fo:font-weight="bold" style:font-weight-asian="bold" fo:font-style="normal" style:font-style-asian="normal"/>
    </style:style>
    <style:style style:name="P5" style:parent-style-name="Heading2" style:family="paragraph">
      <style:paragraph-properties fo:text-indent="0.4923in"/>
      <style:text-properties fo:font-weight="bold" style:font-weight-asian="bold" fo:font-style="normal" style:font-style-asian="normal"/>
    </style:style>
    <style:style style:name="P6"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7"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8" style:parent-style-name="Normal" style:family="paragraph">
      <style:paragraph-properties fo:text-align="center" fo:line-height="150%" fo:text-indent="0.4923in"/>
      <style:text-properties fo:font-size="12pt" style:font-size-asian="12pt" fo:language="lt" fo:country="LT"/>
    </style:style>
    <style:style style:name="P9" style:parent-style-name="Normal" style:family="paragraph">
      <style:paragraph-properties fo:text-align="center" fo:line-height="150%" fo:text-indent="0.4923in"/>
      <style:text-properties fo:font-size="12pt" style:font-size-asian="12pt" fo:language="lt" fo:country="LT"/>
    </style:style>
    <style:style style:name="P10" style:parent-style-name="Normal" style:family="paragraph">
      <style:paragraph-properties fo:text-align="center" fo:line-height="150%" fo:text-indent="0.4923in"/>
      <style:text-properties fo:font-size="12pt" style:font-size-asian="12pt" fo:language="lt" fo:country="LT"/>
    </style:style>
    <style:style style:name="P11" style:parent-style-name="Normal" style:family="paragraph">
      <style:paragraph-properties fo:text-align="center" fo:line-height="150%" fo:text-indent="0.4923in"/>
      <style:text-properties fo:font-size="12pt" style:font-size-asian="12pt" fo:language="lt" fo:country="LT"/>
    </style:style>
    <style:style style:name="P12"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13"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14" style:parent-style-name="Normal" style:family="paragraph">
      <style:paragraph-properties fo:text-align="justify" fo:line-height="150%" fo:text-indent="0.4923in"/>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P18" style:parent-style-name="Normal" style:family="paragraph">
      <style:paragraph-properties fo:text-align="justify" fo:line-height="150%" fo:text-indent="0.4923in"/>
      <style:text-properties fo:font-size="12pt" style:font-size-asian="12pt" fo:language="lt" fo:country="LT"/>
    </style:style>
    <style:style style:name="P19"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20" style:parent-style-name="Heading2" style:family="paragraph">
      <style:paragraph-properties fo:text-indent="0.4923in"/>
      <style:text-properties fo:font-weight="bold" style:font-weight-asian="bold" fo:font-style="normal" style:font-style-asian="normal"/>
    </style:style>
    <style:style style:name="P21" style:parent-style-name="Heading9" style:family="paragraph">
      <style:paragraph-properties fo:widows="2" fo:orphans="2" fo:line-height="150%" fo:text-indent="0.4923in"/>
      <style:text-properties style:font-name="Times New Roman"/>
    </style:style>
    <style:style style:name="P22" style:parent-style-name="Normal" style:family="paragraph">
      <style:paragraph-properties fo:text-indent="0.4923in"/>
      <style:text-properties fo:font-size="12pt" style:font-size-asian="12pt" fo:language="lt" fo:country="LT"/>
    </style:style>
    <style:style style:name="P23" style:parent-style-name="Heading9" style:family="paragraph">
      <style:paragraph-properties fo:widows="2" fo:orphans="2" fo:line-height="150%" fo:text-indent="0.4923in"/>
      <style:text-properties style:font-name="Times New Roman"/>
    </style:style>
    <style:style style:name="P24" style:parent-style-name="Heading9" style:family="paragraph">
      <style:paragraph-properties fo:widows="2" fo:orphans="2" fo:line-height="150%" fo:text-indent="0.4923in"/>
      <style:text-properties style:font-name="Times New Roman"/>
    </style:style>
    <style:style style:name="P25"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26" style:parent-style-name="Footer" style:family="paragraph">
      <style:paragraph-properties fo:text-indent="0.4923in">
        <style:tab-stops/>
      </style:paragraph-properties>
      <style:text-properties style:font-name="Times New Roman" fo:font-weight="bold" style:font-weight-asian="bold"/>
    </style:style>
    <style:style style:name="P27" style:parent-style-name="BodyTextIndent2" style:family="paragraph">
      <style:paragraph-properties fo:widows="2" fo:orphans="2" fo:line-height="150%" fo:text-indent="0.4923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BodyTextIndent2" style:family="paragraph">
      <style:paragraph-properties fo:widows="2" fo:orphans="2" fo:line-height="150%" fo:text-indent="0.4923in"/>
      <style:text-properties style:font-name="Times New Roman"/>
    </style:style>
    <style:style style:name="P57"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58" style:parent-style-name="Footer" style:family="paragraph">
      <style:paragraph-properties fo:text-indent="0.4923in">
        <style:tab-stops/>
      </style:paragraph-properties>
      <style:text-properties style:font-name="Times New Roman" fo:font-weight="bold" style:font-weight-asian="bold"/>
    </style:style>
    <style:style style:name="P59" style:parent-style-name="BodyTextIndent" style:family="paragraph">
      <style:paragraph-properties fo:widows="2" fo:orphans="2" fo:line-height="150%" fo:text-indent="0.4923in">
        <style:tab-stops>
          <style:tab-stop style:type="left" style:position="0.5909in"/>
        </style:tab-stops>
      </style:paragraph-properties>
      <style:text-properties style:font-name="Times New Roman"/>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weight="bold" style:font-weight-asian="bold"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BodyTextIndent" style:family="paragraph">
      <style:paragraph-properties fo:widows="2" fo:orphans="2" fo:line-height="150%" fo:text-indent="0.4923in">
        <style:tab-stops>
          <style:tab-stop style:type="left" style:position="0.5909in"/>
        </style:tab-stops>
      </style:paragraph-properties>
      <style:text-properties style:font-name="Times New Roman"/>
    </style:style>
    <style:style style:name="P68" style:parent-style-name="Normal" style:family="paragraph">
      <style:paragraph-properties fo:text-align="justify" fo:line-height="150%" fo:margin-left="0in" fo:text-indent="0.4923in">
        <style:tab-stops>
          <style:tab-stop style:type="left" style:position="0.5909in"/>
          <style:tab-stop style:type="left" style:position="0.6437in"/>
        </style:tab-stops>
      </style:paragraph-properties>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fo:text-align="justify" fo:line-height="150%" fo:text-indent="0.4923in"/>
      <style:text-properties fo:font-size="12pt" style:font-size-asian="12pt" fo:language="lt" fo:country="LT"/>
    </style:style>
    <style:style style:name="P75"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76" style:parent-style-name="Footer" style:family="paragraph">
      <style:paragraph-properties fo:text-indent="0.4923in">
        <style:tab-stops/>
      </style:paragraph-properties>
      <style:text-properties style:font-name="Times New Roman" fo:font-weight="bold" style:font-weight-asian="bold"/>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weight="bold" style:font-weight-asian="bold"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weight="bold" style:font-weight-asian="bold" fo:font-size="12pt" style:font-size-asian="12pt" fo:language="lt" fo:country="LT"/>
    </style:style>
    <style:style style:name="T87" style:parent-style-name="DefaultParagraphFont" style:family="text">
      <style:text-properties fo:font-weight="bold" style:font-weight-asian="bold"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T95" style:parent-style-name="DefaultParagraphFont" style:family="text">
      <style:text-properties fo:font-weight="bold" style:font-weight-asian="bold"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T101" style:parent-style-name="DefaultParagraphFont" style:family="text">
      <style:text-properties fo:font-weight="bold" style:font-weight-asian="bold"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weight="bold" style:font-weight-asian="bold" fo:font-size="12pt" style:font-size-asian="12pt" fo:language="lt" fo:country="LT"/>
    </style:style>
    <style:style style:name="T106" style:parent-style-name="DefaultParagraphFont" style:family="text">
      <style:text-properties fo:font-weight="bold" style:font-weight-asian="bold"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BodyText2" style:family="paragraph">
      <style:paragraph-properties fo:widows="2" fo:orphans="2" fo:line-height="150%" fo:text-indent="0.4923in">
        <style:tab-stops>
          <style:tab-stop style:type="left" style:position="0.6895in"/>
        </style:tab-stops>
      </style:paragraph-properties>
      <style:text-properties style:font-name="Times New Roman"/>
    </style:style>
    <style:style style:name="P111"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12" style:parent-style-name="BodyText2" style:family="paragraph">
      <style:paragraph-properties fo:widows="2" fo:orphans="2" fo:line-height="150%" fo:text-indent="0.4923in">
        <style:tab-stops>
          <style:tab-stop style:type="left" style:position="0.6895in"/>
        </style:tab-stops>
      </style:paragraph-properties>
      <style:text-properties style:font-name="Times New Roman"/>
    </style:style>
    <style:style style:name="P113"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weight="bold" style:font-weight-asian="bold"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weight="bold" style:font-weight-asian="bold"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weight="bold" style:font-weight-asian="bold"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margin-left="0in" fo:text-indent="0.4923in">
        <style:tab-stops>
          <style:tab-stop style:type="left" style:position="0.6895in"/>
        </style:tab-stops>
      </style:paragraph-properties>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weight="bold" style:font-weight-asian="bold"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38" style:parent-style-name="Normal" style:family="paragraph">
      <style:paragraph-properties fo:text-align="justify" fo:line-height="150%" fo:text-indent="0.4923in">
        <style:tab-stops>
          <style:tab-stop style:type="left" style:position="0.6895in"/>
        </style:tab-stops>
      </style:paragraph-properties>
      <style:text-properties fo:font-size="12pt" style:font-size-asian="12pt" fo:language="lt" fo:country="LT"/>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weight="bold" style:font-weight-asian="bold"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weight="bold" style:font-weight-asian="bold"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weight="bold" style:font-weight-asian="bold"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weight="bold" style:font-weight-asian="bold"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BodyText" style:family="paragraph">
      <style:paragraph-properties fo:margin-bottom="0in" fo:text-indent="0.4923in">
        <style:tab-stops>
          <style:tab-stop style:type="left" style:position="0.6895in"/>
        </style:tab-stops>
      </style:paragraph-properties>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weight="bold" style:font-weight-asian="bold"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weight="bold" style:font-weight-asian="bold" fo:font-size="12pt" style:font-size-asian="12pt" fo:language="lt" fo:country="LT"/>
    </style:style>
    <style:style style:name="P169" style:parent-style-name="Footer" style:family="paragraph">
      <style:paragraph-properties fo:text-indent="0.4923in">
        <style:tab-stops/>
      </style:paragraph-properties>
      <style:text-properties style:font-name="Times New Roman"/>
    </style:style>
    <style:style style:name="P170" style:parent-style-name="Footer" style:family="paragraph">
      <style:paragraph-properties fo:text-indent="0.4923in">
        <style:tab-stops/>
      </style:paragraph-properties>
      <style:text-properties style:font-name="Times New Roman" fo:font-weight="bold" style:font-weight-asian="bold"/>
    </style:style>
    <style:style style:name="P171" style:parent-style-name="Normal" style:family="paragraph">
      <style:paragraph-properties fo:text-align="justify" fo:line-height="150%" fo:text-indent="0.4923in"/>
      <style:text-properties fo:font-size="12pt" style:font-size-asian="12pt" fo:language="lt" fo:country="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text-transform="uppercase"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weight="bold" style:font-weight-asian="bold"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color="#000000"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weight="bold" style:font-weight-asian="bold" fo:font-size="12pt" style:font-size-asian="12pt" fo:language="lt" fo:country="LT"/>
    </style:style>
    <style:style style:name="T184" style:parent-style-name="DefaultParagraphFont" style:family="text">
      <style:text-properties fo:font-weight="bold" style:font-weight-asian="bold"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text-properties fo:language="lt" fo:country="LT"/>
    </style:style>
    <style:style style:name="P187" style:parent-style-name="Heading9" style:family="paragraph">
      <style:paragraph-properties fo:widows="2" fo:orphans="2" fo:line-height="150%" fo:text-indent="0.4923in"/>
      <style:text-properties style:font-name="Times New Roman"/>
    </style:style>
    <style:style style:name="P188"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189" style:parent-style-name="statymopavad." style:family="paragraph">
      <style:paragraph-properties fo:text-indent="0.4923in"/>
      <style:text-properties style:font-name="Times New Roman" fo:text-transform="none"/>
    </style:style>
    <style:style style:name="P190" style:parent-style-name="BodyTextIndent2" style:family="paragraph">
      <style:paragraph-properties fo:widows="2" fo:orphans="2" fo:line-height="150%" fo:text-indent="0.4923in"/>
      <style:text-properties style:font-name="Times New Roman" fo:font-weight="bold" style:font-weight-asian="bold"/>
    </style:style>
    <style:style style:name="P191" style:parent-style-name="BodyTextIndent2" style:family="paragraph">
      <style:paragraph-properties fo:widows="2" fo:orphans="2" fo:line-height="150%" fo:text-indent="0.4923in"/>
      <style:text-properties style:font-name="Times New Roman"/>
    </style:style>
    <style:style style:name="P192"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193"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194" style:parent-style-name="BodyTextIndent2" style:family="paragraph">
      <style:paragraph-properties fo:widows="2" fo:orphans="2" fo:line-height="150%" fo:text-indent="0.4923in"/>
      <style:text-properties style:font-name="Times New Roman" fo:font-weight="bold" style:font-weight-asian="bold"/>
    </style:style>
    <style:style style:name="P195" style:parent-style-name="BodyTextIndent2" style:family="paragraph">
      <style:paragraph-properties fo:widows="2" fo:orphans="2" fo:line-height="150%" fo:text-indent="0.4923in"/>
      <style:text-properties style:font-name="Times New Roman"/>
    </style:style>
    <style:style style:name="P196" style:parent-style-name="BodyTextIndent2" style:family="paragraph">
      <style:paragraph-properties fo:widows="2" fo:orphans="2" fo:line-height="150%" fo:text-indent="0.4923in"/>
      <style:text-properties style:font-name="Times New Roman"/>
    </style:style>
    <style:style style:name="P197"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fo:color="#000000" fo:font-size="12pt" style:font-size-asian="12pt" fo:language="lt" fo:country="LT"/>
    </style:style>
    <style:style style:name="T200" style:parent-style-name="DefaultParagraphFont" style:family="text">
      <style:text-properties fo:font-weight="bold" style:font-weight-asian="bold" fo:font-size="12pt" style:font-size-asian="12pt" fo:language="lt" fo:country="LT"/>
    </style:style>
    <style:style style:name="P201" style:parent-style-name="BodyText2" style:family="paragraph">
      <style:paragraph-properties fo:widows="2" fo:orphans="2" fo:line-height="150%" fo:text-indent="0.4923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BodyTextIndent" style:family="paragraph">
      <style:paragraph-properties fo:widows="2" fo:orphans="2" fo:line-height="150%"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name="Times New Roman"/>
    </style:style>
    <style:style style:name="P220" style:parent-style-name="BodyTextIndent" style:family="paragraph">
      <style:paragraph-properties fo:widows="2" fo:orphans="2" fo:line-height="150%" fo:text-indent="0.4923in">
        <style:tab-stops>
          <style:tab-stop style:type="left" style:position="0.5909in"/>
        </style:tab-stops>
      </style:paragraph-properties>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BodyTextIndent2" style:family="paragraph">
      <style:paragraph-properties fo:widows="2" fo:orphans="2" fo:line-height="150%" fo:text-indent="0.4923in"/>
      <style:text-properties style:font-name="Times New Roman"/>
    </style:style>
    <style:style style:name="P224" style:parent-style-name="Heading9" style:family="paragraph">
      <style:paragraph-properties fo:widows="2" fo:orphans="2" fo:line-height="150%" fo:text-indent="0.4923in"/>
      <style:text-properties style:font-name="Times New Roman"/>
    </style:style>
    <style:style style:name="P225" style:parent-style-name="Heading9" style:family="paragraph">
      <style:paragraph-properties fo:widows="2" fo:orphans="2" fo:line-height="150%" fo:text-indent="0.4923in"/>
      <style:text-properties style:font-name="Times New Roman"/>
    </style:style>
    <style:style style:name="P226"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227"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228"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229" style:parent-style-name="Footer" style:family="paragraph">
      <style:paragraph-properties fo:text-indent="0.4923in">
        <style:tab-stops/>
      </style:paragraph-properties>
      <style:text-properties style:font-name="Times New Roman" fo:font-weight="bold" style:font-weight-asian="bold"/>
    </style:style>
    <style:style style:name="P230" style:parent-style-name="BodyTextIndent2" style:family="paragraph">
      <style:paragraph-properties fo:widows="2" fo:orphans="2" fo:line-height="150%" fo:text-indent="0.4923in"/>
      <style:text-properties style:font-name="Times New Roman"/>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weight="bold" style:font-weight-asian="bold"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BodyTextIndent2" style:family="paragraph">
      <style:paragraph-properties fo:widows="2" fo:orphans="2" fo:line-height="150%" fo:text-indent="0.4923i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color="#000000"/>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BodyTextIndent2" style:family="paragraph">
      <style:paragraph-properties fo:widows="2" fo:orphans="2" fo:line-height="150%" fo:text-indent="0.4923in"/>
      <style:text-properties style:font-name="Times New Roman"/>
    </style:style>
    <style:style style:name="P251" style:parent-style-name="BodyTextIndent2" style:family="paragraph">
      <style:paragraph-properties fo:widows="2" fo:orphans="2" fo:line-height="150%" fo:text-indent="0.4923in"/>
      <style:text-properties style:font-name="Times New Roman"/>
    </style:style>
    <style:style style:name="P252" style:parent-style-name="BodyTextIndent2" style:family="paragraph">
      <style:paragraph-properties fo:widows="2" fo:orphans="2" fo:line-height="150%" fo:text-indent="0.4923in"/>
      <style:text-properties style:font-name="Times New Roman"/>
    </style:style>
    <style:style style:name="P253" style:parent-style-name="BodyTextIndent2" style:family="paragraph">
      <style:paragraph-properties fo:widows="2" fo:orphans="2" fo:line-height="150%" fo:text-indent="0.4923in"/>
      <style:text-properties style:font-name="Times New Roman"/>
    </style:style>
    <style:style style:name="P254" style:parent-style-name="Normal" style:family="paragraph">
      <style:paragraph-properties fo:text-align="justify" fo:line-height="150%" fo:text-indent="0.4923in"/>
      <style:text-properties fo:font-size="12pt" style:font-size-asian="12pt" fo:language="lt" fo:country="LT"/>
    </style:style>
    <style:style style:name="P255" style:parent-style-name="BodyTextIndent" style:family="paragraph">
      <style:paragraph-properties fo:widows="2" fo:orphans="2" fo:line-height="150%" fo:text-indent="0.4923in">
        <style:tab-stops>
          <style:tab-stop style:type="left" style:position="0.5909in"/>
        </style:tab-stops>
      </style:paragraph-properties>
      <style:text-properties style:font-name="Times New Roman" fo:font-weight="bold" style:font-weight-asian="bold"/>
    </style:style>
    <style:style style:name="P256" style:parent-style-name="BodyTextIndent" style:family="paragraph">
      <style:paragraph-properties fo:widows="2" fo:orphans="2" fo:line-height="150%" fo:text-indent="0.4923in">
        <style:tab-stops>
          <style:tab-stop style:type="left" style:position="0.5909in"/>
        </style:tab-stops>
      </style:paragraph-properties>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P260" style:parent-style-name="BodyTextIndent"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color="#000000"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BodyTextIndent" style:family="paragraph">
      <style:paragraph-properties fo:widows="2" fo:orphans="2" fo:line-height="150%" fo:text-indent="0.4923in">
        <style:tab-stops>
          <style:tab-stop style:type="left" style:position="0.7875in"/>
        </style:tab-stops>
      </style:paragraph-properties>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weight="bold" style:font-weight-asian="bold"/>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P273" style:parent-style-name="BodyTextIndent"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74" style:parent-style-name="BodyTextIndent"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75"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276"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277" style:parent-style-name="Footer" style:family="paragraph">
      <style:paragraph-properties fo:text-indent="0.4923in">
        <style:tab-stops/>
      </style:paragraph-properties>
      <style:text-properties style:font-name="Times New Roman" fo:font-weight="bold" style:font-weight-asian="bold"/>
    </style:style>
    <style:style style:name="P278" style:parent-style-name="BodyTextIndent2" style:family="paragraph">
      <style:paragraph-properties fo:widows="2" fo:orphans="2" fo:line-height="150%" fo:text-indent="0.4923in"/>
      <style:text-properties style:font-name="Times New Roman"/>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280"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81"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82"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283"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284"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285" style:parent-style-name="Normal" style:family="paragraph">
      <style:paragraph-properties fo:text-align="justify" fo:line-height="150%" fo:text-indent="0.4923in"/>
      <style:text-properties fo:font-size="12pt" style:font-size-asian="12pt" fo:language="lt" fo:country="LT"/>
    </style:style>
    <style:style style:name="P286" style:parent-style-name="Heading9" style:family="paragraph">
      <style:paragraph-properties fo:widows="2" fo:orphans="2" fo:line-height="150%" fo:text-indent="0.4923in"/>
      <style:text-properties style:font-name="Times New Roman"/>
    </style:style>
    <style:style style:name="P287" style:parent-style-name="Normal" style:family="paragraph">
      <style:paragraph-properties fo:text-align="center" fo:line-height="150%" fo:text-indent="0.4923in"/>
    </style:style>
    <style:style style:name="T288" style:parent-style-name="DefaultParagraphFont" style:family="text">
      <style:text-properties fo:font-weight="bold" style:font-weight-asian="bold" fo:font-size="12pt" style:font-size-asian="12pt" fo:language="lt" fo:country="LT"/>
    </style:style>
    <style:style style:name="T289" style:parent-style-name="DefaultParagraphFont" style:family="text">
      <style:text-properties fo:font-weight="bold" style:font-weight-asian="bold" fo:text-transform="uppercase" fo:font-size="12pt" style:font-size-asian="12pt" fo:language="lt" fo:country="LT"/>
    </style:style>
    <style:style style:name="P290" style:parent-style-name="Normal" style:family="paragraph">
      <style:paragraph-properties fo:text-align="center" fo:line-height="150%" fo:text-indent="0.4923in"/>
      <style:text-properties fo:font-weight="bold" style:font-weight-asian="bold" fo:text-transform="uppercase" fo:font-size="12pt" style:font-size-asian="12pt" fo:language="lt" fo:country="LT"/>
    </style:style>
    <style:style style:name="P291"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292" style:parent-style-name="BodyTextIndent3" style:family="paragraph">
      <style:paragraph-properties fo:widows="2" fo:orphans="2" fo:line-height="150%" fo:text-indent="0.4923in"/>
      <style:text-properties style:font-name="Times New Roman"/>
    </style:style>
    <style:style style:name="P293"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294" style:parent-style-name="Normal" style:family="paragraph">
      <style:paragraph-properties fo:text-align="justify" fo:line-height="150%" fo:text-indent="0.4923in"/>
      <style:text-properties fo:font-size="12pt" style:font-size-asian="12pt" fo:language="lt" fo:country="LT"/>
    </style:style>
    <style:style style:name="P295" style:parent-style-name="Normal" style:family="paragraph">
      <style:paragraph-properties fo:text-align="justify" fo:line-height="150%" fo:text-indent="0.4923in"/>
      <style:text-properties fo:font-size="12pt" style:font-size-asian="12pt" fo:language="lt" fo:country="LT"/>
    </style:style>
    <style:style style:name="P296" style:parent-style-name="Heading9" style:family="paragraph">
      <style:paragraph-properties fo:widows="2" fo:orphans="2" fo:line-height="150%" fo:text-indent="0.4923in"/>
      <style:text-properties style:font-name="Times New Roman"/>
    </style:style>
    <style:style style:name="P297" style:parent-style-name="Normal" style:family="paragraph">
      <style:paragraph-properties fo:text-align="center" fo:line-height="150%" fo:text-indent="0.4923in"/>
    </style:style>
    <style:style style:name="T298" style:parent-style-name="DefaultParagraphFont" style:family="text">
      <style:text-properties fo:font-weight="bold" style:font-weight-asian="bold" fo:font-size="12pt" style:font-size-asian="12pt" fo:language="lt" fo:country="LT"/>
    </style:style>
    <style:style style:name="P299" style:parent-style-name="Normal" style:family="paragraph">
      <style:paragraph-properties fo:text-align="justify" fo:line-height="150%" fo:text-indent="0.4923in"/>
      <style:text-properties fo:font-size="12pt" style:font-size-asian="12pt" fo:language="lt" fo:country="LT"/>
    </style:style>
    <style:style style:name="P300" style:parent-style-name="Footer" style:family="paragraph">
      <style:paragraph-properties fo:text-indent="0.4923in">
        <style:tab-stops/>
      </style:paragraph-properties>
      <style:text-properties style:font-name="Times New Roman" fo:font-weight="bold" style:font-weight-asian="bold"/>
    </style:style>
    <style:style style:name="P301" style:parent-style-name="BodyTextIndent2" style:family="paragraph">
      <style:paragraph-properties fo:widows="2" fo:orphans="2" fo:line-height="150%" fo:text-indent="0.4923in"/>
      <style:text-properties style:font-name="Times New Roman"/>
    </style:style>
    <style:style style:name="P302"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303" style:parent-style-name="Footer" style:family="paragraph">
      <style:paragraph-properties fo:text-indent="0.4923in">
        <style:tab-stops/>
      </style:paragraph-properties>
      <style:text-properties style:font-name="Times New Roman" fo:font-weight="bold" style:font-weight-asian="bold"/>
    </style:style>
    <style:style style:name="P304" style:parent-style-name="BodyTex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305"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06"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307" style:parent-style-name="BodyTextIndent2" style:family="paragraph">
      <style:paragraph-properties fo:widows="2" fo:orphans="2" fo:line-height="150%" fo:text-indent="0.4923in">
        <style:tab-stops>
          <style:tab-stop style:type="left" style:position="0.7875in"/>
        </style:tab-stops>
      </style:paragraph-properties>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313"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14" style:parent-style-name="Normal" style:family="paragraph">
      <style:paragraph-properties fo:text-align="justify" fo:line-height="150%" fo:text-indent="0.4923in"/>
      <style:text-properties fo:font-size="12pt" style:font-size-asian="12pt" fo:language="lt" fo:country="LT"/>
    </style:style>
    <style:style style:name="P315" style:parent-style-name="Footer" style:family="paragraph">
      <style:paragraph-properties fo:text-indent="0.4923in">
        <style:tab-stops/>
      </style:paragraph-properties>
      <style:text-properties style:font-name="Times New Roman" fo:font-weight="bold" style:font-weight-asian="bold"/>
    </style:style>
    <style:style style:name="P316" style:parent-style-name="Normal" style:family="paragraph">
      <style:paragraph-properties fo:text-align="justify" fo:line-height="150%" fo:text-indent="0.4923in">
        <style:tab-stops>
          <style:tab-stop style:type="left" style:position="0.5909in"/>
        </style:tab-stops>
      </style:paragraph-properties>
      <style:text-properties fo:font-size="12pt" style:font-size-asian="12pt" fo:language="lt" fo:country="LT"/>
    </style:style>
    <style:style style:name="P317" style:parent-style-name="BodyTextIndent" style:family="paragraph">
      <style:paragraph-properties fo:widows="2" fo:orphans="2" fo:line-height="150%" fo:text-indent="0.4923in">
        <style:tab-stops>
          <style:tab-stop style:type="left" style:position="0.7875in"/>
        </style:tab-stops>
      </style:paragraph-properties>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26"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27" style:parent-style-name="BodyTextIndent3" style:family="paragraph">
      <style:paragraph-properties fo:widows="2" fo:orphans="2" fo:line-height="150%" fo:text-indent="0.4923in">
        <style:tab-stops>
          <style:tab-stop style:type="left" style:position="0.7875in"/>
        </style:tab-stops>
      </style:paragraph-properties>
    </style:style>
    <style:style style:name="T328" style:parent-style-name="DefaultParagraphFont" style:family="text">
      <style:text-properties style:font-name="Times New Roman" fo:font-weight="normal" style:font-weight-asian="normal"/>
    </style:style>
    <style:style style:name="T329" style:parent-style-name="DefaultParagraphFont" style:family="text">
      <style:text-properties style:font-name="Times New Roman" fo:font-weight="normal" style:font-weight-asian="normal"/>
    </style:style>
    <style:style style:name="T330" style:parent-style-name="DefaultParagraphFont" style:family="text">
      <style:text-properties style:font-name="Times New Roman" fo:font-weight="normal" style:font-weight-asian="normal" fo:color="#000000"/>
    </style:style>
    <style:style style:name="T331" style:parent-style-name="DefaultParagraphFont" style:family="text">
      <style:text-properties style:font-name="Times New Roman" fo:font-weight="normal" style:font-weight-asian="normal"/>
    </style:style>
    <style:style style:name="P3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font-size="12pt" style:font-size-asian="12pt" fo:language="lt" fo:country="LT"/>
    </style:style>
    <style:style style:name="P333" style:parent-style-name="BodyTextIndent2" style:family="paragraph">
      <style:paragraph-properties fo:widows="2" fo:orphans="2" fo:line-height="150%" fo:text-indent="0.4923in">
        <style:tab-stops>
          <style:tab-stop style:type="left" style:position="0.7875in"/>
          <style:tab-stop style:type="left" style:position="0.8861in"/>
        </style:tab-stops>
      </style:paragraph-properties>
      <style:text-properties style:font-name="Times New Roman"/>
    </style:style>
    <style:style style:name="P33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font-size="12pt" style:font-size-asian="12pt" fo:language="lt" fo:country="LT"/>
    </style:style>
    <style:style style:name="P335" style:parent-style-name="BodyTextIndent2" style:family="paragraph">
      <style:paragraph-properties fo:widows="2" fo:orphans="2" fo:line-height="150%" fo:text-indent="0.4923in">
        <style:tab-stops>
          <style:tab-stop style:type="left" style:position="0.7875in"/>
        </style:tab-stops>
      </style:paragraph-properties>
      <style:text-properties style:font-name="Times New Roman"/>
    </style:style>
    <style:style style:name="P336" style:parent-style-name="BodyTextIndent2" style:family="paragraph">
      <style:paragraph-properties fo:widows="2" fo:orphans="2" fo:line-height="150%" fo:text-indent="0.4923in"/>
      <style:text-properties style:font-name="Times New Roman"/>
    </style:style>
    <style:style style:name="P337" style:parent-style-name="BodyTextIndent2" style:family="paragraph">
      <style:paragraph-properties fo:widows="2" fo:orphans="2" fo:line-height="150%" fo:text-indent="0.4923in"/>
      <style:text-properties style:font-name="Times New Roman"/>
    </style:style>
    <style:style style:name="P338" style:parent-style-name="BodyTextIndent2" style:family="paragraph">
      <style:paragraph-properties fo:widows="2" fo:orphans="2" fo:line-height="150%" fo:text-indent="0.4923in"/>
      <style:text-properties style:font-name="Times New Roman"/>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923in"/>
      <style:text-properties fo:font-size="12pt" style:font-size-asian="12pt" fo:language="lt" fo:country="LT"/>
    </style:style>
    <style:style style:name="P345" style:parent-style-name="Footer" style:family="paragraph">
      <style:paragraph-properties fo:text-indent="0.4923in">
        <style:tab-stops/>
      </style:paragraph-properties>
      <style:text-properties style:font-name="Times New Roman" fo:font-weight="bold" style:font-weight-asian="bold"/>
    </style:style>
    <style:style style:name="P34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47"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348" style:parent-style-name="Footer" style:family="paragraph">
      <style:paragraph-properties fo:text-indent="0.4923in">
        <style:tab-stops>
          <style:tab-stop style:type="left" style:position="0.7875in"/>
        </style:tab-stops>
      </style:paragraph-properties>
      <style:text-properties style:font-name="Times New Roman"/>
    </style:style>
    <style:style style:name="P349"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0"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1"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2"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3"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4"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55" style:parent-style-name="Normal" style:family="paragraph">
      <style:paragraph-properties fo:text-align="justify" fo:line-height="150%" fo:text-indent="0.4923in"/>
      <style:text-properties fo:font-size="12pt" style:font-size-asian="12pt" fo:language="lt" fo:country="LT"/>
    </style:style>
    <style:style style:name="P356" style:parent-style-name="Normal" style:family="paragraph">
      <style:paragraph-properties fo:text-align="justify" fo:line-height="150%" fo:text-indent="0.4923in"/>
      <style:text-properties fo:font-size="12pt" style:font-size-asian="12pt" fo:language="lt" fo:country="LT"/>
    </style:style>
    <style:style style:name="P357" style:parent-style-name="Heading9" style:family="paragraph">
      <style:paragraph-properties fo:widows="2" fo:orphans="2" fo:line-height="150%" fo:text-indent="0.4923in"/>
      <style:text-properties style:font-name="Times New Roman"/>
    </style:style>
    <style:style style:name="P358" style:parent-style-name="Normal" style:family="paragraph">
      <style:paragraph-properties fo:text-align="center" fo:line-height="150%" fo:text-indent="0.4923in"/>
      <style:text-properties fo:font-weight="bold" style:font-weight-asian="bold" fo:font-size="12pt" style:font-size-asian="12pt" fo:language="lt" fo:country="LT"/>
    </style:style>
    <style:style style:name="P35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fo:font-size="12pt" style:font-size-asian="12pt" fo:language="lt" fo:country="LT"/>
    </style:style>
    <style:style style:name="P36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fo:font-size="12pt" style:font-size-asian="12pt" fo:language="lt" fo:country="LT"/>
    </style:style>
    <style:style style:name="P361" style:parent-style-name="Normal" style:family="paragraph">
      <style:paragraph-properties fo:text-align="justify" fo:line-height="150%" fo:text-indent="0.4923in"/>
      <style:text-properties fo:font-size="12pt" style:font-size-asian="12pt" fo:language="lt" fo:country="LT"/>
    </style:style>
    <style:style style:name="P362" style:parent-style-name="Heading9" style:family="paragraph">
      <style:paragraph-properties fo:widows="2" fo:orphans="2" fo:text-align="justify" fo:line-height="150%" fo:text-indent="0.4923in"/>
      <style:text-properties style:font-name="Times New Roman" fo:font-weight="normal" style:font-weight-asian="normal"/>
    </style:style>
    <style:style style:name="P363"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364" style:parent-style-name="Normal" style:family="paragraph">
      <style:paragraph-properties fo:line-height="150%" fo:text-indent="0.4923in">
        <style:tab-stops>
          <style:tab-stop style:type="left" style:position="0.5909in"/>
        </style:tab-stops>
      </style:paragraph-properties>
      <style:text-properties fo:font-weight="bold" style:font-weight-asian="bold" fo:font-size="12pt" style:font-size-asian="12pt" fo:language="lt" fo:country="LT"/>
    </style:style>
    <style:style style:name="P365" style:parent-style-name="Normal" style:family="paragraph">
      <style:paragraph-properties fo:text-align="justify" fo:line-height="150%" fo:text-indent="0.4923in">
        <style:tab-stops>
          <style:tab-stop style:type="left" style:position="0.5909in"/>
        </style:tab-stops>
      </style:paragraph-properties>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weight="bold" style:font-weight-asian="bold"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margin-left="0in" fo:text-indent="0.4923in">
        <style:tab-stops>
          <style:tab-stop style:type="left" style:position="0.3333in"/>
          <style:tab-stop style:type="left" style:position="0.7875in"/>
        </style:tab-stops>
      </style:paragraph-properties>
      <style:text-properties fo:font-size="12pt" style:font-size-asian="12pt" fo:language="lt" fo:country="LT"/>
    </style:style>
    <style:style style:name="P370" style:parent-style-name="Normal" style:family="paragraph">
      <style:paragraph-properties fo:text-align="justify" fo:line-height="150%" fo:margin-left="0in" fo:text-indent="0.4923in">
        <style:tab-stops>
          <style:tab-stop style:type="left" style:position="0.3333in"/>
          <style:tab-stop style:type="left" style:position="0.7875in"/>
        </style:tab-stops>
      </style:paragraph-properties>
      <style:text-properties fo:color="#000000" fo:font-size="12pt" style:font-size-asian="12pt" fo:language="lt" fo:country="LT"/>
    </style:style>
    <style:style style:name="P3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font-size="12pt" style:font-size-asian="12pt" fo:language="lt" fo:country="LT"/>
    </style:style>
    <style:style style:name="P372"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73" style:parent-style-name="Normal" style:family="paragraph">
      <style:paragraph-properties fo:text-align="justify" fo:line-height="150%" fo:text-indent="0.4923in">
        <style:tab-stops>
          <style:tab-stop style:type="left" style:position="0.7875in"/>
        </style:tab-stops>
      </style:paragraph-properties>
      <style:text-properties fo:font-size="12pt" style:font-size-asian="12pt" fo:language="lt" fo:country="LT"/>
    </style:style>
    <style:style style:name="P374" style:parent-style-name="Normal" style:family="paragraph">
      <style:paragraph-properties fo:text-align="justify" fo:line-height="150%" fo:text-indent="0.4923in">
        <style:tab-stops>
          <style:tab-stop style:type="left" style:position="0.5909in"/>
        </style:tab-stops>
      </style:paragraph-properties>
      <style:text-properties fo:font-size="12pt" style:font-size-asian="12pt" fo:language="lt" fo:country="LT"/>
    </style:style>
    <style:style style:name="P375" style:parent-style-name="Normal" style:family="paragraph">
      <style:paragraph-properties fo:text-align="justify" fo:line-height="150%" fo:text-indent="0.4923in">
        <style:tab-stops>
          <style:tab-stop style:type="left" style:position="0.5909in"/>
        </style:tab-stops>
      </style:paragraph-properties>
      <style:text-properties fo:font-size="12pt" style:font-size-asian="12pt" fo:language="lt" fo:country="LT"/>
    </style:style>
    <style:style style:name="P376" style:parent-style-name="Normal" style:family="paragraph">
      <style:paragraph-properties fo:text-align="justify" fo:line-height="150%" fo:text-indent="0.4923in">
        <style:tab-stops>
          <style:tab-stop style:type="left" style:position="0.5909in"/>
        </style:tab-stops>
      </style:paragraph-properties>
      <style:text-properties fo:font-size="12pt" style:font-size-asian="12pt" fo:language="lt" fo:country="LT"/>
    </style:style>
    <style:style style:name="P377" style:parent-style-name="Normal" style:family="paragraph">
      <style:paragraph-properties fo:text-align="justify" fo:line-height="150%" fo:text-indent="0.4923in">
        <style:tab-stops>
          <style:tab-stop style:type="left" style:position="0.5909in"/>
        </style:tab-stops>
      </style:paragraph-properties>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weight="bold" style:font-weight-asian="bold" fo:font-size="12pt" style:font-size-asian="12pt" fo:language="lt" fo:country="LT"/>
    </style:style>
    <style:style style:name="P380" style:parent-style-name="BodyTextIndent3" style:family="paragraph">
      <style:paragraph-properties fo:widows="2" fo:orphans="2" fo:line-height="150%" fo:text-indent="0.4923in"/>
      <style:text-properties style:font-name="Times New Roman" fo:font-weight="normal" style:font-weight-asian="normal"/>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P384" style:parent-style-name="Normal" style:family="paragraph">
      <style:text-properties fo:language="lt" fo:country="LT"/>
    </style:style>
    <style:style style:name="P385" style:parent-style-name="Normal" style:family="paragraph">
      <style:text-properties fo:language="lt" fo:country="LT"/>
    </style:style>
    <style:style style:name="P386" style:parent-style-name="Heading9" style:family="paragraph">
      <style:paragraph-properties fo:widows="2" fo:orphans="2" fo:line-height="150%" fo:text-indent="0.4923in"/>
      <style:text-properties style:font-name="Times New Roman"/>
    </style:style>
    <style:style style:name="P387" style:parent-style-name="Normal" style:family="paragraph">
      <style:paragraph-properties fo:text-align="center" fo:line-height="150%" fo:text-indent="0.4923in"/>
    </style:style>
    <style:style style:name="T388" style:parent-style-name="DefaultParagraphFont" style:family="text">
      <style:text-properties fo:font-weight="bold" style:font-weight-asian="bold" fo:font-size="12pt" style:font-size-asian="12pt" fo:language="lt" fo:country="LT"/>
    </style:style>
    <style:style style:name="P389" style:parent-style-name="Normal" style:family="paragraph">
      <style:paragraph-properties fo:text-align="justify" fo:line-height="150%" fo:text-indent="0.4923in"/>
      <style:text-properties fo:font-size="12pt" style:font-size-asian="12pt" fo:language="lt" fo:country="LT"/>
    </style:style>
    <style:style style:name="P390" style:parent-style-name="Footer" style:family="paragraph">
      <style:paragraph-properties fo:text-indent="0.4923in">
        <style:tab-stops/>
      </style:paragraph-properties>
      <style:text-properties style:font-name="Times New Roman" fo:font-weight="bold" style:font-weight-asian="bold"/>
    </style:style>
    <style:style style:name="P391" style:parent-style-name="Normal" style:family="paragraph">
      <style:paragraph-properties fo:text-align="justify" fo:line-height="150%" fo:text-indent="0.4923in"/>
      <style:text-properties fo:font-size="12pt" style:font-size-asian="12pt" fo:language="lt" fo:country="LT"/>
    </style:style>
    <style:style style:name="P392" style:parent-style-name="BodyTextIndent2" style:family="paragraph">
      <style:paragraph-properties fo:widows="2" fo:orphans="2" fo:line-height="150%" fo:text-indent="0.4923in"/>
      <style:text-properties style:font-name="Times New Roman" style:text-line-through-style="solid" style:text-line-through-width="auto" style:text-line-through-color="font-color" style:text-line-through-mode="continuous" style:text-line-through-type="single"/>
    </style:style>
    <style:style style:name="P393" style:parent-style-name="BodyTextIndent2" style:family="paragraph">
      <style:paragraph-properties fo:widows="2" fo:orphans="2" fo:line-height="150%" fo:text-indent="0.4923i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size="12pt" style:font-size-asian="12pt" fo:language="lt" fo:country="LT"/>
    </style:style>
    <style:style style:name="P411" style:parent-style-name="Footer" style:family="paragraph">
      <style:paragraph-properties fo:text-indent="0.4923in">
        <style:tab-stops/>
      </style:paragraph-properties>
    </style:style>
    <style:style style:name="T412" style:parent-style-name="DefaultParagraphFont" style:family="text">
      <style:text-properties style:font-name="Times New Roman" fo:font-weight="bold" style:font-weight-asian="bold"/>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923in"/>
      <style:text-properties fo:font-size="12pt" style:font-size-asian="12pt" fo:language="lt" fo:country="LT"/>
    </style:style>
    <style:style style:name="P421" style:parent-style-name="Heading9" style:family="paragraph">
      <style:paragraph-properties fo:widows="2" fo:orphans="2" fo:line-height="150%" fo:text-indent="0.4923in"/>
      <style:text-properties style:font-name="Times New Roman"/>
    </style:style>
    <style:style style:name="P422" style:parent-style-name="Heading9" style:family="paragraph">
      <style:paragraph-properties fo:widows="2" fo:orphans="2" fo:line-height="150%" fo:text-indent="0.4923in"/>
      <style:text-properties style:font-name="Times New Roman"/>
    </style:style>
    <style:style style:name="P423" style:parent-style-name="Heading9" style:family="paragraph">
      <style:paragraph-properties fo:widows="2" fo:orphans="2" fo:line-height="150%" fo:text-indent="0.4923in"/>
      <style:text-properties style:font-name="Times New Roman"/>
    </style:style>
    <style:style style:name="P424" style:parent-style-name="Normal" style:family="paragraph">
      <style:paragraph-properties fo:text-align="justify" fo:line-height="150%" fo:text-indent="0.4923in"/>
      <style:text-properties fo:font-size="12pt" style:font-size-asian="12pt" fo:language="lt" fo:country="LT"/>
    </style:style>
    <style:style style:name="P425"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426" style:parent-style-name="BodyText2" style:family="paragraph">
      <style:paragraph-properties fo:widows="2" fo:orphans="2" fo:line-height="150%" fo:text-indent="0.4923in"/>
      <style:text-properties style:font-name="Times New Roman"/>
    </style:style>
    <style:style style:name="P427" style:parent-style-name="Normal" style:family="paragraph">
      <style:paragraph-properties fo:text-align="justify" fo:line-height="150%" fo:text-indent="0.4923in"/>
      <style:text-properties fo:font-size="12pt" style:font-size-asian="12pt" fo:language="lt" fo:country="LT"/>
    </style:style>
    <style:style style:name="P428" style:parent-style-name="Normal" style:family="paragraph">
      <style:paragraph-properties fo:text-align="justify" fo:line-height="150%" fo:text-indent="0.4923in"/>
      <style:text-properties fo:font-size="12pt" style:font-size-asian="12pt" fo:language="lt" fo:country="LT"/>
    </style:style>
    <style:style style:name="P429" style:parent-style-name="BodyText" style:family="paragraph">
      <style:paragraph-properties fo:margin-bottom="0in" fo:text-indent="0.4923in">
        <style:tab-stops>
          <style:tab-stop style:type="left" style:position="0.5909in"/>
        </style:tab-stops>
      </style:paragraph-properties>
      <style:text-properties style:font-name="Times New Roman" fo:font-weight="bold" style:font-weight-asian="bold"/>
    </style:style>
    <style:style style:name="P430" style:parent-style-name="BodyText" style:family="paragraph">
      <style:paragraph-properties fo:margin-bottom="0in" fo:text-indent="0.4923in">
        <style:tab-stops>
          <style:tab-stop style:type="left" style:position="0.5909in"/>
        </style:tab-stops>
      </style:paragraph-properties>
      <style:text-properties style:font-name="Times New Roman"/>
    </style:style>
    <style:style style:name="P431" style:parent-style-name="BodyTextIndent2" style:family="paragraph">
      <style:paragraph-properties fo:widows="2" fo:orphans="2" fo:line-height="150%" fo:text-indent="0.4923in"/>
      <style:text-properties style:font-name="Times New Roman"/>
    </style:style>
    <style:style style:name="P432" style:parent-style-name="BodyTextIndent3" style:family="paragraph">
      <style:paragraph-properties fo:widows="2" fo:orphans="2" fo:line-height="150%" fo:text-indent="0.4923in"/>
      <style:text-properties style:font-name="Times New Roman"/>
    </style:style>
    <style:style style:name="P433" style:parent-style-name="BodyTextIndent3" style:family="paragraph">
      <style:paragraph-properties fo:widows="2" fo:orphans="2" fo:line-height="150%" fo:text-indent="0.4923in"/>
      <style:text-properties style:font-name="Times New Roman"/>
    </style:style>
    <style:style style:name="P434" style:parent-style-name="Normal" style:family="paragraph">
      <style:paragraph-properties fo:text-align="justify" fo:line-height="150%" fo:text-indent="0.4923in">
        <style:tab-stops>
          <style:tab-stop style:type="left" style:position="0.5909in"/>
        </style:tab-stops>
      </style:paragraph-properties>
      <style:text-properties fo:font-size="12pt" style:font-size-asian="12pt" fo:language="lt" fo:country="LT"/>
    </style:style>
    <style:style style:name="P435"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436"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437" style:parent-style-name="Footer" style:family="paragraph">
      <style:paragraph-properties fo:text-indent="0.4923in">
        <style:tab-stops/>
      </style:paragraph-properties>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font-name="Times New Roman" fo:font-weight="bold" style:font-weight-asian="bold"/>
    </style:style>
    <style:style style:name="P443" style:parent-style-name="BodyTextIndent3" style:family="paragraph">
      <style:paragraph-properties fo:widows="2" fo:orphans="2" fo:line-height="150%" fo:text-indent="0.4923in"/>
    </style:style>
    <style:style style:name="T444" style:parent-style-name="DefaultParagraphFont" style:family="text">
      <style:text-properties style:font-name="Times New Roman" fo:font-weight="normal" style:font-weight-asian="normal"/>
    </style:style>
    <style:style style:name="T445" style:parent-style-name="DefaultParagraphFont" style:family="text">
      <style:text-properties style:font-name="Times New Roman" fo:font-weight="normal" style:font-weight-asian="normal"/>
    </style:style>
    <style:style style:name="P446" style:parent-style-name="BodyTextIndent3" style:family="paragraph">
      <style:paragraph-properties fo:widows="2" fo:orphans="2" fo:line-height="150%" fo:text-indent="0.4923in"/>
      <style:text-properties style:font-name="Times New Roman" fo:font-weight="normal" style:font-weight-asian="normal"/>
    </style:style>
    <style:style style:name="P447" style:parent-style-name="Normal" style:family="paragraph">
      <style:paragraph-properties fo:text-align="justify" fo:line-height="150%" fo:text-indent="0.4923in"/>
      <style:text-properties fo:font-size="12pt" style:font-size-asian="12pt" fo:language="lt" fo:country="LT"/>
    </style:style>
    <style:style style:name="P448" style:parent-style-name="Normal" style:family="paragraph">
      <style:paragraph-properties fo:text-align="justify" fo:line-height="150%" fo:text-indent="0.4923in"/>
      <style:text-properties fo:font-size="12pt" style:font-size-asian="12pt" fo:language="lt" fo:country="LT"/>
    </style:style>
    <style:style style:name="P449" style:parent-style-name="Normal" style:family="paragraph">
      <style:paragraph-properties fo:text-align="justify" fo:line-height="150%" fo:text-indent="0.4923in"/>
      <style:text-properties fo:font-size="12pt" style:font-size-asian="12pt" fo:language="lt" fo:country="LT"/>
    </style:style>
    <style:style style:name="P450" style:parent-style-name="BodyText2" style:family="paragraph">
      <style:paragraph-properties fo:widows="2" fo:orphans="2" fo:line-height="150%" fo:text-indent="0.4923in"/>
      <style:text-properties style:font-name="Times New Roman"/>
    </style:style>
    <style:style style:name="P451" style:parent-style-name="Normal" style:family="paragraph">
      <style:paragraph-properties fo:text-align="justify" fo:line-height="150%" fo:text-indent="0.4923in"/>
      <style:text-properties fo:font-size="12pt" style:font-size-asian="12pt" fo:language="lt" fo:country="LT"/>
    </style:style>
    <style:style style:name="P452" style:parent-style-name="BodyText2" style:family="paragraph">
      <style:paragraph-properties fo:widows="2" fo:orphans="2" fo:line-height="150%" fo:text-indent="0.4923in"/>
      <style:text-properties style:font-name="Times New Roman"/>
    </style:style>
    <style:style style:name="P453"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454"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Footer" style:family="paragraph">
      <style:paragraph-properties fo:text-indent="0.4923in">
        <style:tab-stops/>
      </style:paragraph-properties>
      <style:text-properties style:font-name="Times New Roman"/>
    </style:style>
    <style:style style:name="P461" style:parent-style-name="BodyTextIndent2" style:family="paragraph">
      <style:paragraph-properties fo:widows="2" fo:orphans="2" fo:line-height="150%" fo:text-indent="0.4923in"/>
      <style:text-properties style:font-name="Times New Roman"/>
    </style:style>
    <style:style style:name="P462" style:parent-style-name="BodyTextIndent2" style:family="paragraph">
      <style:paragraph-properties fo:widows="2" fo:orphans="2" fo:line-height="150%" fo:text-indent="0.4923in"/>
      <style:text-properties style:font-name="Times New Roman"/>
    </style:style>
    <style:style style:name="P463" style:parent-style-name="BodyTextIndent2" style:family="paragraph">
      <style:paragraph-properties fo:widows="2" fo:orphans="2" fo:line-height="150%" fo:text-indent="0.4923in"/>
      <style:text-properties style:font-name="Times New Roman"/>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BodyTextIndent2" style:family="paragraph">
      <style:paragraph-properties fo:widows="2" fo:orphans="2" fo:line-height="150%" fo:text-indent="0.4923i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923in"/>
      <style:text-properties fo:font-size="12pt" style:font-size-asian="12pt" fo:language="lt" fo:country="LT"/>
    </style:style>
    <style:style style:name="P486" style:parent-style-name="Footer" style:family="paragraph">
      <style:paragraph-properties fo:text-indent="0.4923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91" style:parent-style-name="DefaultParagraphFont" style:family="text">
      <style:text-properties style:font-name="Times New Roman" fo:font-weight="bold" style:font-weight-asian="bold"/>
    </style:style>
    <style:style style:name="P492" style:parent-style-name="BodyTextIndent2" style:family="paragraph">
      <style:paragraph-properties fo:widows="2" fo:orphans="2" fo:line-height="150%" fo:text-indent="0.4923i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fo:line-height="150%" fo:text-indent="0.4923in"/>
      <style:text-properties fo:font-weight="bold" style:font-weight-asian="bold" fo:font-size="12pt" style:font-size-asian="12pt" fo:language="lt" fo:country="LT"/>
    </style:style>
    <style:style style:name="P506" style:parent-style-name="Footer" style:family="paragraph">
      <style:paragraph-properties fo:text-indent="0.4923in">
        <style:tab-stops/>
      </style:paragraph-properties>
      <style:text-properties style:font-name="Times New Roman" fo:font-weight="bold" style:font-weight-asian="bold"/>
    </style:style>
    <style:style style:name="P507" style:parent-style-name="Normal" style:family="paragraph">
      <style:paragraph-properties fo:text-align="justify" fo:line-height="150%" fo:text-indent="0.4923in"/>
      <style:text-properties fo:font-size="12pt" style:font-size-asian="12pt" fo:language="lt" fo:country="LT"/>
    </style:style>
    <style:style style:name="P508" style:parent-style-name="Normal" style:family="paragraph">
      <style:paragraph-properties fo:text-align="justify" fo:line-height="150%" fo:text-indent="0.4923in"/>
      <style:text-properties fo:font-size="12pt" style:font-size-asian="12pt" fo:language="lt" fo:country="LT"/>
    </style:style>
    <style:style style:name="P509" style:parent-style-name="BodyTextIndent2" style:family="paragraph">
      <style:paragraph-properties fo:widows="2" fo:orphans="2" fo:line-height="150%" fo:text-indent="0.4923in"/>
      <style:text-properties style:font-name="Times New Roman" fo:font-weight="bold" style:font-weight-asian="bold"/>
    </style:style>
    <style:style style:name="P510" style:parent-style-name="BodyTextIndent2" style:family="paragraph">
      <style:paragraph-properties fo:widows="2" fo:orphans="2" fo:line-height="150%" fo:text-indent="0.4923i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P515" style:parent-style-name="BodyTextIndent2" style:family="paragraph">
      <style:paragraph-properties fo:widows="2" fo:orphans="2" fo:line-height="150%" fo:text-indent="0.4923in"/>
      <style:text-properties style:font-name="Times New Roman"/>
    </style:style>
    <style:style style:name="P516" style:parent-style-name="BodyTextIndent2" style:family="paragraph">
      <style:paragraph-properties fo:widows="2" fo:orphans="2" fo:line-height="150%" fo:text-indent="0.4923i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style:style>
    <style:style style:name="T524" style:parent-style-name="DefaultParagraphFont" style:family="text">
      <style:text-properties style:font-name="Times New Roman"/>
    </style:style>
    <style:style style:name="P525" style:parent-style-name="BodyText2" style:family="paragraph">
      <style:paragraph-properties fo:widows="2" fo:orphans="2" fo:line-height="150%" fo:text-indent="0.4923in"/>
      <style:text-properties style:font-name="Times New Roman"/>
    </style:style>
    <style:style style:name="P526" style:parent-style-name="Footer" style:family="paragraph">
      <style:paragraph-properties fo:text-indent="0.4923in">
        <style:tab-stops/>
      </style:paragraph-properties>
      <style:text-properties style:font-name="Times New Roman" fo:font-weight="bold" style:font-weight-asian="bold"/>
    </style:style>
    <style:style style:name="P527" style:parent-style-name="Footer" style:family="paragraph">
      <style:paragraph-properties fo:text-indent="0.4923in">
        <style:tab-stops/>
      </style:paragraph-properties>
      <style:text-properties style:font-name="Times New Roman" fo:font-weight="bold" style:font-weight-asian="bold"/>
    </style:style>
    <style:style style:name="P528" style:parent-style-name="BodyText2" style:family="paragraph">
      <style:paragraph-properties fo:widows="2" fo:orphans="2" fo:line-height="150%" fo:text-indent="0.4923in"/>
      <style:text-properties style:font-name="Times New Roman"/>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weight="bold" style:font-weight-asian="bold"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923in"/>
      <style:text-properties fo:font-size="12pt" style:font-size-asian="12pt" fo:language="lt" fo:country="LT"/>
    </style:style>
    <style:style style:name="P534" style:parent-style-name="Footer" style:family="paragraph">
      <style:paragraph-properties fo:text-indent="0.4923in">
        <style:tab-stops/>
      </style:paragraph-properties>
      <style:text-properties style:font-name="Times New Roman" fo:font-weight="bold" style:font-weight-asian="bold"/>
    </style:style>
    <style:style style:name="P535" style:parent-style-name="BodyText2" style:family="paragraph">
      <style:paragraph-properties fo:widows="2" fo:orphans="2" fo:line-height="150%" fo:text-indent="0.4923in"/>
      <style:text-properties style:font-name="Times New Roman"/>
    </style:style>
    <style:style style:name="P536" style:parent-style-name="Normal" style:family="paragraph">
      <style:paragraph-properties fo:text-align="justify" fo:line-height="150%" fo:text-indent="0.4923in"/>
      <style:text-properties fo:font-size="12pt" style:font-size-asian="12pt" fo:language="lt" fo:country="LT"/>
    </style:style>
    <style:style style:name="P537" style:parent-style-name="BodyTextIndent2" style:family="paragraph">
      <style:paragraph-properties fo:widows="2" fo:orphans="2" fo:line-height="150%" fo:text-indent="0.4923in"/>
      <style:text-properties style:font-name="Times New Roman"/>
    </style:style>
    <style:style style:name="P538" style:parent-style-name="BodyTextIndent2" style:family="paragraph">
      <style:paragraph-properties fo:widows="2" fo:orphans="2" fo:line-height="150%" fo:text-indent="0.4923in"/>
      <style:text-properties style:font-name="Times New Roman" fo:font-weight="bold" style:font-weight-asian="bold"/>
    </style:style>
    <style:style style:name="P539" style:parent-style-name="BodyTextIndent2" style:family="paragraph">
      <style:paragraph-properties fo:widows="2" fo:orphans="2" fo:line-height="150%" fo:text-indent="0.4923in">
        <style:tab-stops>
          <style:tab-stop style:type="left" style:position="0.5909in"/>
        </style:tab-stops>
      </style:paragraph-properties>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BodyTextIndent2" style:family="paragraph">
      <style:paragraph-properties fo:widows="2" fo:orphans="2" fo:line-height="150%" fo:text-indent="0.4923in"/>
      <style:text-properties style:font-name="Times New Roman"/>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font-weight="bold" style:font-weight-asian="bold" fo:font-size="12pt" style:font-size-asian="12pt" fo:language="lt" fo:country="LT"/>
    </style:style>
    <style:style style:name="T5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563" style:parent-style-name="DefaultParagraphFont" style:family="text">
      <style:text-properties fo:font-weight="bold" style:font-weight-asian="bold" fo:font-size="12pt" style:font-size-asian="12pt" fo:language="lt" fo:country="LT"/>
    </style:style>
    <style:style style:name="P564" style:parent-style-name="BodyTextIndent2" style:family="paragraph">
      <style:paragraph-properties fo:widows="2" fo:orphans="2" fo:line-height="150%" fo:text-indent="0.4923i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2"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3"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4"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5"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6"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name="P577" style:parent-style-name="Normal" style:family="paragraph">
      <style:paragraph-properties fo:margin-top="0.25in" fo:text-indent="0.4923in">
        <style:tab-stops>
          <style:tab-stop style:type="right" style:position="6.6937in"/>
        </style:tab-stops>
      </style:paragraph-properties>
      <style:text-properties fo:font-size="12pt" style:font-size-asian="12pt" fo:language="lt" fo:country="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3">Projekto lyginamasis variantas-4</text:h>
      <text:h text:style-name="P3" text:outline-level="2"/>
      <text:h text:style-name="P4" text:outline-level="2">LIETUVOS RESPUBLIKOS<text:s/></text:h>
      <text:h text:style-name="P5" text:outline-level="2">PRODUKTŲ SAUGOS ĮSTATYMO PAKEITIMO<text:s/></text:h>
      <text:p text:style-name="P6">ĮSTATYMAS</text:p>
      <text:p text:style-name="P7"/>
      <text:p text:style-name="P8"/>
      <text:p text:style-name="P9">2001 m.<text:s/><text:tab/>Nr.</text:p>
      <text:p text:style-name="P10">Vilnius</text:p>
      <text:p text:style-name="P11">(Žin., 1999, Nr.52-1673)</text:p>
      <text:p text:style-name="P12"/>
      <text:p text:style-name="P13"/>
      <text:p text:style-name="P14"><text:span text:style-name="T15">1 straipsnis.</text:span><text:span text:style-name="T16"><text:s/></text:span><text:span text:style-name="T17">Lietuvos Respublikos produktų saugos įstatymo nauja redakcija</text:span></text:p>
      <text:p text:style-name="P18">Pakeisti Lietuvos Respublikos produktų saugos įstatymą ir jį išdėstyti taip:</text:p>
      <text:p text:style-name="P19"/>
      <text:h text:style-name="P20" text:outline-level="2">“LIETUVOS RESPUBLIKOS PRODUKTŲ SAUGOS</text:h>
      <text:h text:style-name="P21" text:outline-level="9">ĮSTATYMAS</text:h>
      <text:p text:style-name="P22"/>
      <text:h text:style-name="P23" text:outline-level="9">PIRMASIS SKIRSNIS</text:h>
      <text:h text:style-name="P24" text:outline-level="9">BENDROSIOS NUOSTATOS</text:h>
      <text:p text:style-name="P25"/>
      <text:p text:style-name="P26">1 straipsnis. Įstatymo paskirtis ir tikslas</text:p>
      <text:p text:style-name="P27"><text:span text:style-name="T28">1. Šis įstatymas nustato<text:s/></text:span><text:span text:style-name="T29">bendrus</text:span><text:span text:style-name="T30"><text:s/></text:span><text:span text:style-name="T31">produktų</text:span><text:span text:style-name="T32"><text:s/></text:span><text:span text:style-name="T33">saugos</text:span><text:span text:style-name="T34"><text:s/></text:span><text:span text:style-name="T35">reikalavimus</text:span><text:span text:style-name="T36"><text:s/></text:span><text:span text:style-name="T37">valstybinio</text:span><text:span text:style-name="T38"><text:s/></text:span><text:span text:style-name="T39">produktų</text:span><text:span text:style-name="T40"><text:s/></text:span><text:span text:style-name="T41">saugos</text:span><text:span text:style-name="T42"><text:s/></text:span><text:span text:style-name="T43">reguliavimo</text:span><text:span text:style-name="T44"><text:s/></text:span><text:span text:style-name="T45">bei</text:span><text:span text:style-name="T46"><text:s/></text:span><text:span text:style-name="T47">jų</text:span><text:span text:style-name="T48"><text:s/></text:span><text:span text:style-name="T49">valstybinės</text:span><text:span text:style-name="T50"><text:s/></text:span><text:span text:style-name="T51">saugos</text:span><text:span text:style-name="T52"><text:s/></text:span><text:span text:style-name="T53">ekspertizės</text:span><text:span text:style-name="T54">, produktų saugos valstybinės ir visuomeninės kontrolės pagrindus, informacijos apie nesaugius produktus teikimo ir perdavimo tvarką, gamintojų, platintojų ir paslaugų teikėjų pareigas bei a</text:span><text:span text:style-name="T55">tsakomybę už nesaugių produktų pateikimą į Lietuvos Respublikos rinką (toliau - rinka).<text:s/></text:span></text:p>
      <text:p text:style-name="P56">2. Šio įstatymo tikslas - užtikrinti, kad į rinką būtų teikiami tik saugūs produktai.</text:p>
      <text:p text:style-name="P57"/>
      <text:p text:style-name="P58">2 straipsnis. Įstatymo taikymas</text:p>
      <text:p text:style-name="P59">1. Šis įstatymas taikomas juridiniams ir fiziniams asmenims, kurie teikia į rinką vartotojams skirtus produktus.</text:p>
      <text:p text:style-name="P60"><text:span text:style-name="T61">2. Šis įstatymas taikomas tuomet, kai Lietuvos Respublikos teisės aktuose (toliau – teisės aktai) nėra nuostatų, reglamentuojančių konkretaus produkto saugą. Kai kitas teisės aktas nustato<text:s/></text:span><text:span text:style-name="T62">at</text:span><text:span text:style-name="T63">skirus</text:span><text:span text:style-name="T64"><text:s/></text:span><text:span text:style-name="T65">tam tikrus</text:span><text:span text:style-name="T66"><text:s/>konkretaus produkto saugos reikalavimus, taikomi to teisės akto reikalavimai, o šis įstatymas taikomas tiek, kiek konkretaus produkto saugą reglamentuojančiame teisės akte nenustatyta.<text:s/></text:span></text:p>
      <text:p text:style-name="P67">3. Šis įstatymas netaikomas, kai į rinką teikiami :</text:p>
      <text:soft-page-break/>
      <text:list text:style-name="LFO1" text:continue-numbering="true">
        <text:list-item>
          <text:p text:style-name="P68"><text:span text:style-name="T69"><text:s/>naudoti gaminiai, kurie pateikiami kaip antikvarinės prekės, bei gaminius, kuriuos prieš naudojimą reikia suremontuoti ar<text:s/></text:span><text:span text:style-name="T70">perdirbti</text:span><text:span text:style-name="T71"><text:s/></text:span><text:span text:style-name="T72">atnaujinti</text:span><text:span text:style-name="T73">, tuo atveju, kai jų pateikėjas apie tai raštu informuoja asmenį, kuriam tokį gaminį pateikia;</text:span></text:p>
        </text:list-item>
      </text:list>
      <text:p text:style-name="P74">2) produktai, pateikti į rinką iki šio įstatymo įsigaliojimo.</text:p>
      <text:p text:style-name="P75"/>
      <text:p text:style-name="P76">3 straipsnis. Pagrindinės šio įstatymo sąvokos</text:p>
      <text:p text:style-name="P77"><text:span text:style-name="T78">1.</text:span><text:span text:style-name="T79"><text:s/></text:span><text:span text:style-name="T80"><text:tab/>Produktas<text:s/></text:span><text:span text:style-name="T81">-</text:span><text:span text:style-name="T82"><text:s/></text:span><text:span text:style-name="T83">gaminys arba paslauga.</text:span></text:p>
      <text:p text:style-name="P84"><text:span text:style-name="T85">2.</text:span><text:span text:style-name="T86"><text:s/></text:span><text:span text:style-name="T87"><text:tab/>Produkto pateikimas į rinką</text:span><text:span text:style-name="T88"><text:s/>–</text:span><text:span text:style-name="T89"><text:s/></text:span><text:span text:style-name="T90">produkto, skirto vartotojams, laikymas (saugojimas), pardavimas, nuoma ar kitoks perdavimo<text:s/></text:span><text:span text:style-name="T91">vartotojams būdas.</text:span></text:p>
      <text:p text:style-name="P92"><text:span text:style-name="T93">3.</text:span><text:span text:style-name="T94"><text:s/></text:span><text:span text:style-name="T95"><text:tab/>Gaminys -<text:s/></text:span><text:span text:style-name="T96">kiekvienas gaminys, kuris skirtas vartotojams ar gali būti jų vartojamas, ir yra teikiamas už atlyginimą ar be jokio atlyginimo, kai vykdoma komercinė veikla, nepaisant to, ar gaminys naujas, naudotas ar perdirbtas.</text:span></text:p>
      <text:p text:style-name="P97"><text:span text:style-name="T98">4.<text:s/></text:span><text:span text:style-name="T99"><text:tab/></text:span><text:span text:style-name="T100">Pas</text:span><text:span text:style-name="T101">lauga</text:span><text:span text:style-name="T102"><text:s/>- paslaugos teikėjo veiklos rezultatas, kai vykdomas paslaugos teikėjo ir užsakovo sandoris, įskaitant centralizuotą geriamojo vandens, dujų, šilumos ir elektros energijos tiekimą.</text:span></text:p>
      <text:p text:style-name="P103"><text:span text:style-name="T104">5.</text:span><text:span text:style-name="T105"><text:s/></text:span><text:span text:style-name="T106"><text:tab/>Saugus gaminys</text:span><text:span text:style-name="T107"><text:s/>- kiekvienas gaminys, kurio vartojimas įprastomis,</text:span><text:span text:style-name="T108"><text:s/>gamintojo nustatytomis ar galimomis iš anksto pagrįstai numatyti vartojimo sąlygomis, įskaitant ir ilgalaikį vartojimą, nesukelia jokios rizikos arba kelia vartotojų gyvybei ir sveikatai ne didesnę riziką negu ta, kuri teisės aktuose nustatoma kaip leisti</text:span><text:span text:style-name="T109">na bei laikoma atitinkančia aukštą vartotojų apsaugos lygį, įvertinant:</text:span></text:p>
      <text:p text:style-name="P110">1)<text:s/><text:tab/>gaminio parametrus, jo sandarą, pakuotę, surinkimo ir naudojimo tvarką, priežiūrą vartojant;</text:p>
      <text:p text:style-name="P111">2)<text:s/><text:tab/>poveikį kitiems gaminiams, jei yra pagrindas numatyti, kad jis bus vartojamas su kitais gaminiais;</text:p>
      <text:p text:style-name="P112">3)<text:s/><text:tab/>gaminio pateikimą vartotojui, užrašus ant gaminio ar pakuotės, vartojimo ir sunaikinimo po vartojimo instrukciją ir kitą gamintojo pateiktą informaciją;</text:p>
      <text:p text:style-name="P113">4)<text:s/><text:tab/>vartotojų grupes, ypač vaikus, kuriems gaminio vartojimas gali sukelti didesnę<text:s/>riziką.</text:p>
      <text:p text:style-name="P114"><text:span text:style-name="T115">6.</text:span><text:span text:style-name="T116"><text:s/></text:span><text:span text:style-name="T117"><text:tab/>Nesaugus produktas<text:s/></text:span><text:span text:style-name="T118">- vartotojams skirtas gaminys ar paslauga, kuris neatitinka šiame įstatyme saugiam gaminiui ar saugiai paslaugai nustatytų reikalavimų.</text:span></text:p>
      <text:p text:style-name="P119"><text:span text:style-name="T120">7.<text:s/></text:span><text:span text:style-name="T121"><text:tab/></text:span><text:span text:style-name="T122">Saugi paslauga</text:span><text:span text:style-name="T123"><text:s/>- kiekviena paslauga, kuri teikiama pagal numatytas sąlygas ir nepažei</text:span><text:span text:style-name="T124">džiant teisės aktuose paslaugai nustatytų saugos reikalavimų, jos teikimo metu ar po to nekelia jokios rizikos arba kelia vartotojų gyvybei ir sveikatai ne didesnę riziką negu ta, kuri teisės aktuose nustatoma kaip leistina.</text:span></text:p>
      <text:p text:style-name="P125"><text:span text:style-name="T126">8.<text:s/></text:span><text:span text:style-name="T127"><text:tab/></text:span><text:span text:style-name="T128">Gamintojas</text:span><text:span text:style-name="T129"><text:s/>– fizinis arba j</text:span><text:span text:style-name="T130">uridinis asmuo,</text:span><text:span text:style-name="T131"><text:s/>teisės aktų<text:s/></text:span><text:span text:style-name="T132">nustatyta tvarka įregistravęs savo veiklą, kuris:</text:span></text:p>
      <text:list text:style-name="LFO2" text:continue-numbering="true">
        <text:list-item>
          <text:p text:style-name="P133"><text:span text:style-name="T134">pagamino gaminį arba apie tai viešai pareiškė pažymėdamas jį savo pavadinimu, prekės ženklu ar kitu skiriamuoju ženklu,</text:span><text:span text:style-name="T135"><text:s/></text:span><text:span text:style-name="T136">arba gaminį perdirbo;</text:span></text:p>
        </text:list-item>
      </text:list>
      <text:p text:style-name="P137">2)<text:s/><text:tab/>veikia kaip gamintojo atstovas arba, jei gamintojo atstovo nėra - gaminį importuoja;</text:p>
      <text:p text:style-name="P138">3)<text:s/><text:tab/>kaip gaminio tiekimo ar paslaugos teikimo proceso dalyvis gali daryti poveikį teikiamo į rinką gaminio saugai.</text:p>
      <text:soft-page-break/>
      <text:p text:style-name="P139"><text:span text:style-name="T140">9.<text:s/></text:span><text:span text:style-name="T141"><text:tab/></text:span><text:span text:style-name="T142">Paslaugos teikėjas</text:span><text:span text:style-name="T143"><text:s/>- fizinis arba juridinis</text:span><text:span text:style-name="T144"><text:s/></text:span><text:span text:style-name="T145">asmuo, nustatyta tvarka įregistravęs sav</text:span><text:span text:style-name="T146">o veiklą ir teikiantis paslaugas.</text:span></text:p>
      <text:p text:style-name="P147"><text:span text:style-name="T148">10.<text:s/></text:span><text:span text:style-name="T149">Platintojas –<text:s/></text:span><text:span text:style-name="T150">fizinis arba juridinis asmuo, teikiantis produktus į rinką, kurio veikla neturi poveikio produkto saugos ypatybėms.<text:s/></text:span></text:p>
      <text:p text:style-name="P151"><text:span text:style-name="T152">11.<text:s/></text:span><text:span text:style-name="T153">Vartotojas</text:span><text:span text:style-name="T154"><text:s/>– fizinis asmuo, kuris įsigyja gaminius ir naudojasi paslaugomis asmenin</text:span><text:span text:style-name="T155">iams ir namų ūkio poreikiams.</text:span></text:p>
      <text:p text:style-name="P156"><text:span text:style-name="T157">12.<text:s/></text:span><text:span text:style-name="T158">Produkto saugos kontrolė<text:s/></text:span><text:span text:style-name="T159">- valstybinė ir visuomeninių organizacijų produktų saugos kontrolė, ar teikiamas į rinką produktas yra saugus.</text:span></text:p>
      <text:p text:style-name="P160"><text:span text:style-name="T161">13.<text:s/></text:span><text:span text:style-name="T162">Valstybinė produktų saugos ekspertizė</text:span><text:span text:style-name="T163"><text:s/>– produkto, kuriam<text:s/></text:span><text:span text:style-name="T164">kitais</text:span><text:span text:style-name="T165"><text:s/>teisės aktais nėra</text:span><text:span text:style-name="T166"><text:s/>nustatyti privalomieji saugos reikalavimai, arba produkto, kuris atitinka privalomuosius saugos reikalavimus, tačiau yra pagrindas manyti, kad jis gamintojo nustatytomis ar įprastomis vartojimo sąlygomis yra nesaugus, savybių įvertinimas ir išvada apie jo</text:span><text:span text:style-name="T167"><text:s/>saugą</text:span><text:span text:style-name="T168">.<text:s/></text:span></text:p>
      <text:p text:style-name="P169"/>
      <text:p text:style-name="P170">4 straipsnis. Bendrieji produktų saugos reikalavimai</text:p>
      <text:p text:style-name="P171">1. Į rinką teikiamas produktas turi būti saugus. Galimybė užtikrinti aukštesnį saugos lygį arba gauti kitus produktus, kuriuos vartojant(naudojant) yra mažesnė rizika nei leistina, neturi būti<text:s/>pagrindas priskirti produktą prie nesaugių, jeigu jis atitinka teisės aktuose nustatytus produktų saugos reikalavimus.</text:p>
      <text:p text:style-name="P172"><text:span text:style-name="T173">2.<text:s/></text:span><text:span text:style-name="T174">Gamintojas,</text:span><text:span text:style-name="T175"><text:s/></text:span><text:span text:style-name="T176">platintojas ar paslaugos teikėjas, teikdami į rinką produktus, turi užtikrinti, kad produktas atitiktų konkrečių produktų<text:s/></text:span><text:span text:style-name="T177">saugą reglamentuojančių privalomųjų Europos Sąjungos ir Lietuvos Respublikos teisės aktų nustatytus produktų saugos reikalavimus. Kai nėra konkretaus produkto saugą reglamentuojančio teisės akto, produktas laikomas saugiu, jei jis atitinka Lietuvos standar</text:span><text:span text:style-name="T178">tus, perimančius Europos standartus, o jei jų nėra, Lietuvos standartus ar technines specifikacijas arba<text:s/></text:span><text:span text:style-name="T179">produkto sauga vertinama atsižvelgiant</text:span><text:span text:style-name="T180"><text:s/>į Geros gamybos praktikos kodeksus, mokslo ir technologijų pažangą bei saugą, kurios vartotojas<text:s/></text:span><text:span text:style-name="T181">protingai</text:span><text:span text:style-name="T182"><text:s/></text:span><text:span text:style-name="T183">pagrįs</text:span><text:span text:style-name="T184">tai</text:span><text:span text:style-name="T185"><text:s/>gali tikėtis.</text:span></text:p>
      <text:p text:style-name="P186"/>
      <text:h text:style-name="P187" text:outline-level="9">ANTRASIS SKIRSNIS</text:h>
      <text:p text:style-name="P188">VALSTYBINIS PRODUKTŲ SAUGOS REGULIAVIMAS</text:p>
      <text:p text:style-name="P189"/>
      <text:p text:style-name="P190">5 straipsnis. Vyriausybės, Vyriausybės įstaigų, ministerijų, prie jų įsteigtų departamentų ir kitų įstaigų kompetencija reglamentuojant produktų saugą</text:p>
      <text:p text:style-name="P191">Vyriausybė, Vyriausybės įstaigos, ministerijos, prie jų įsteigti departamentai ir kitos įstaigos joms priskirtose valstybės valdymo srityse pagal savo kompetenciją nustato privalomus produktų saugos bei ženklinimo reikalavimus, suderintus su Jungtinių Tautų, Europos Sąjungos, Pasaulio Prekybos Organizacijos reikalavimais, ir patvirtinimo, kad jie atitinka nustatytus reikalavimus, tvarką.</text:p>
      <text:p text:style-name="P192"/>
      <text:p text:style-name="P193"/>
      <text:p text:style-name="P194">6 straipsnis. Produktų saugą reglamentuojančių teisės aktų įgyvendinimo koordinavimas</text:p>
      <text:p text:style-name="P195">1. Šio įstatymo ir kitų teisės aktų, reglamentuojančių produktų saugą, įgyvendinimą koordinuoja Nacionalinė vartotojų teisių apsaugos taryba (toliau –Taryba).<text:s/></text:p>
      <text:p text:style-name="P196">2. Tarybos kompetenciją, juridinį statusą, jos sudarymo tvarką, jos narių paskyrimo ir atšaukimo pagrindus bei šiems nariams keliamus reikalavimus, jų kadencijos trukmę, sprendimų priėmimo tvarką ir lėšų, iš kurių ji būtų išlaikoma, šaltinius nustato įstatymai ir kiti teisės aktai.</text:p>
      <text:p text:style-name="P197"/>
      <text:p text:style-name="P198"><text:span text:style-name="T199">7 straipsnis.<text:s/></text:span><text:span text:style-name="T200">Informacijos apie nesaugius produktus teikimas Europos Komisijai ir(ar) užsienio valstybėms<text:s/></text:span></text:p>
      <text:p text:style-name="P201"><text:span text:style-name="T202">1. Kai Taryba nutari</text:span><text:span text:style-name="T203">a ar valstybinės produktų saugos kontrolės institucijos (toliau – kontrolės institucijos) priima sprendimą taikyti priemones, apribojančias produkto pateikimą į rinką arba reikalaujančias pašalinti jį iš rinkos, apie tai jos privalo pranešti Europos Komisi</text:span><text:span text:style-name="T204">jai ar valstybių, su kuriomis sudarytos tai numatančios tarptautinės sutartys, institucijoms</text:span><text:span text:style-name="T205"><text:s/></text:span><text:span text:style-name="T206">ir nurodyti priežastis, dėl kurių taiko rinkos ribojimo priemones. Šis reikalavimas netaikomas, kai<text:s/></text:span><text:span text:style-name="T207">Taryba ar kontrolės institucijos nusprendžia</text:span><text:span text:style-name="T208">, kad taikomos rink</text:span><text:span text:style-name="T209">os ribojimo priemonės yra susijusios su vietinį poveikį turinčiu ir tik su Lietuvos Respublikos teritorija susijusiu įvykiu.<text:s/></text:span></text:p>
      <text:p text:style-name="P210"><text:span text:style-name="T211">2. Kai Taryba nutaria ar kontrolės institucijos priima sprendimą taikyti ar taiko<text:s/></text:span><text:span text:style-name="T212">skubias</text:span><text:span text:style-name="T213"><text:s/></text:span><text:span text:style-name="T214">neatidėliotinas<text:s/></text:span><text:span text:style-name="T215">priemones, kuriomis drau</text:span><text:span text:style-name="T216">džiama naudotis ar prekiauti produktu arba reikalaujama vykdyti išankstines prekybos produktu ar jo vartojimo sąlygas dėl to, kad produktas kelia rimtą ir tiesioginį pavojų vartotojų sveikatai ir saugai, šios institucijos nedelsdamos privalo apie tai prane</text:span><text:span text:style-name="T217">šti Europos Komisijai ar valstybių, su kuriomis sudarytos tai numatančios tarptautinės sutartys, institucijoms. Šis reikalavimas netaikomas,<text:s/></text:span><text:span text:style-name="T218">jei Taryba ar kontrolės institucijos nusprendžia</text:span><text:span text:style-name="T219">, kad pavojus kyla tik Lietuvos Respublikos teritorijoje.<text:s/></text:span></text:p>
      <text:p text:style-name="P220"><text:span text:style-name="T221">3. Taryb</text:span><text:span text:style-name="T222">a ar kontrolės institucijos gali teikti bet kokią turimą informaciją Europos Komisijai apie kilusį rimtą ir tiesioginį pavojų vartotojų sveikatai ir saugai dar prieš priimdamos sprendimą taikyti šio straipsnio 2 dalyje nurodytas priemones.<text:s/></text:span></text:p>
      <text:p text:style-name="P223">4. Šio straipsnio 1, 2 ir 3 dalyse nurodyta informacija teikiama Lietuvos Respublikos Vyriausybės ar jos įgaliotos institucijos nustatyta tvarka.</text:p>
      <text:h text:style-name="P224" text:outline-level="9"/>
      <text:h text:style-name="P225" text:outline-level="9">TREČIASIS SKIRSNIS</text:h>
      <text:p text:style-name="P226">GAMINTOJO, PLATINTOJO IR PASLAUGŲ TEIKĖJO PAREIGOS<text:s/></text:p>
      <text:p text:style-name="P227">UŽTIKRINTI PRODUKTŲ SAUGĄ</text:p>
      <text:p text:style-name="P228"/>
      <text:p text:style-name="P229">8 straipsnis. Gamintojo pareiga užtikrinti gaminių saugą</text:p>
      <text:p text:style-name="P230">Gamintojas privalo:</text:p>
      <text:p text:style-name="P231"><text:span text:style-name="T232">1) teikti</text:span><text:span text:style-name="T233"><text:s/></text:span><text:span text:style-name="T234">į rinką tik saugius gaminius;</text:span></text:p>
      <text:p text:style-name="P235"><text:span text:style-name="T236">2) tinkamai ženklinti gaminius ir</text:span><text:span text:style-name="T237"><text:s/></text:span><text:span text:style-name="T238">teikti</text:span><text:span text:style-name="T239"><text:s/></text:span><text:span text:style-name="T240">vartotojams reikiamą<text:s/></text:span><text:span text:style-name="T241">informaciją prieš perduodamas gaminį vartotojams</text:span><text:span text:style-name="T242">,</text:span><text:span text:style-name="T243"><text:s/></text:span><text:span text:style-name="T244">kad jie galėtų įvertinti</text:span><text:span text:style-name="T245"><text:s/></text:span><text:span text:style-name="T246">su gaminiu susijusią</text:span><text:span text:style-name="T247"><text:s/></text:span><text:span text:style-name="T248">riziką<text:s/></text:span><text:span text:style-name="T249">per visą nurodytą, įprastą ar numanomą jo vartojimo laiką;</text:span></text:p>
      <text:p text:style-name="P250">3) sužinojęs, kad gaminys nesaugus, nedelsdamas informuoti apie tai vartotojus, Tarybą bei atitinkamos srities kontrolės institucijas ir Vyriausybės nustatyta tvarka pašalinti jį iš rinkos;</text:p>
      <text:p text:style-name="P251">4) vykdyti kontrolės institucijų nurodymus ir reikalavimus;</text:p>
      <text:p text:style-name="P252">5) įstatymų nustatyta tvarka atlyginti vartotojui nesaugiu gaminiu padarytą žalą;</text:p>
      <text:p text:style-name="P253">6) vykdyti kitas pareigas, nustatytas šiame įstatyme ir kituose produktų saugą reglamentuojančiuose teisės aktuose.</text:p>
      <text:p text:style-name="P254"/>
      <text:p text:style-name="P255">9 straipsnis. Platintojo pareiga užtikrinti gaminių saugą</text:p>
      <text:p text:style-name="P256"><text:span text:style-name="T257">Platintojas</text:span><text:span text:style-name="T258"><text:s/></text:span><text:span text:style-name="T259">privalo:</text:span></text:p>
      <text:p text:style-name="P260">1)<text:s/><text:tab/>teikti į rinką tik saugius gaminius;</text:p>
      <text:p text:style-name="P261"><text:span text:style-name="T262">2)</text:span><text:span text:style-name="T263"><text:tab/>teikti vartotojams visą iš gamintojo gautą bei kitą reikiamą informaciją prieš perduodamas gaminį<text:s/></text:span><text:span text:style-name="T264">vartotojams,</text:span><text:span text:style-name="T265"><text:s/>kad šie galėtų įvertinti s</text:span><text:span text:style-name="T266">u gaminiu susijusią riziką per visą nurodytą, įprastą ar numanomą jo vartojimo laiką;</text:span></text:p>
      <text:p text:style-name="P267"><text:span text:style-name="T268">3)</text:span><text:span text:style-name="T269"><text:tab/>sužinojęs, kad gaminys nesaugus, nedelsdamas nutraukti gaminio pateikimą į rinką, informuoti gamintoją,</text:span><text:span text:style-name="T270"><text:s/></text:span><text:span text:style-name="T271">vartotojus, Tarybą ir atitinkamos srities kontrolės instituciją</text:span><text:span text:style-name="T272"><text:s/>bei Vyriausybės nustatyta tvarka pašalinti gaminį iš rinkos;</text:span></text:p>
      <text:p text:style-name="P273">4)<text:s/><text:tab/>vykdyti kontrolės institucijų nurodymus ir reikalavimus;</text:p>
      <text:p text:style-name="P274">5)<text:s/><text:tab/>įstatymų nustatyta tvarka atlyginti vartotojui nesaugiu gaminiu padarytą žalą;</text:p>
      <text:p text:style-name="P275">6)<text:tab/>vykdyti kitas pareigas, nustatytas šiame įstatyme ir kituose produktų saugą reglamentuojančiuose teisės aktuose.</text:p>
      <text:p text:style-name="P276"/>
      <text:p text:style-name="P277">10 straipsnis. Paslaugos teikėjo pareiga užtikrinti paslaugos saugą</text:p>
      <text:p text:style-name="P278">Paslaugos teikėjas privalo:</text:p>
      <text:p text:style-name="P279">1)<text:s/><text:tab/>teikti vartotojui tik saugią paslaugą;</text:p>
      <text:p text:style-name="P280">2)<text:s/><text:tab/>teikti vartotojui informaciją apie siūlomą paslaugą tokiu būdu, kad vartotojas galėtų įvertinti su paslauga susijusią riziką per visą nurodytą, įprastą ar numanomą vartojimo laiką;</text:p>
      <text:p text:style-name="P281">3)<text:s/><text:tab/>sužinojęs apie suteiktos paslaugos galimą riziką vartotojui, nedelsdamas nutraukti paslaugos teikimą ir informuoti vartotoją, Tarybą bei atitinkamos srities kontrolės instituciją;</text:p>
      <text:p text:style-name="P282">4)<text:s/><text:tab/>vykdyti kontrolės institucijų nurodymus ir reikalavimus;</text:p>
      <text:p text:style-name="P283">5)<text:s/><text:tab/>įstatymų nustatyta tvarka atlyginti vartotojui nesaugia paslauga padarytą žalą;</text:p>
      <text:p text:style-name="P284">6)<text:tab/>vykdyti kitas pareigas, nustatytas šiame įstatyme ir kituose produktų saugą reglamentuojančiuose teisės aktuose.</text:p>
      <text:p text:style-name="P285"/>
      <text:h text:style-name="P286" text:outline-level="9">KETVIRTASIS SKIRSNIS</text:h>
      <text:p text:style-name="P287"><text:span text:style-name="T288">VISUOMENINIŲ<text:s/></text:span><text:span text:style-name="T289">Vartotojų teisių gynimo organizacijų</text:span></text:p>
      <text:p text:style-name="P290"><text:s/>teisės produktų saugos srityje</text:p>
      <text:p text:style-name="P291"/>
      <text:p text:style-name="P292">11 straipsnis. Visuomeninių vartotojų teisių gynimo organizacijų teisės produktų saugos srityje</text:p>
      <text:p text:style-name="P293">Visuomeninių vartotojų teisių gynimo organizacijų teises produktų saugos srityje nustato Vartotojų teisių gynimo įstatymas ir kiti teisės aktai.</text:p>
      <text:p text:style-name="P294"><text:s/></text:p>
      <text:p text:style-name="P295"/>
      <text:h text:style-name="P296" text:outline-level="9">PENKTASIS SKIRSNIS</text:h>
      <text:p text:style-name="P297"><text:span text:style-name="T298">VALSTYBINĖ PRODUKTŲ SAUGOS KONTROLĖ</text:span></text:p>
      <text:p text:style-name="P299"/>
      <text:p text:style-name="P300">12 straipsnis. Produktų saugos reikalavimų laikymosi kontrolė</text:p>
      <text:p text:style-name="P301">Šio įstatymo ir kitų teisės aktų nustatytų reikalavimų, užtikrinančių, kad į rinką būtų teikiami tik saugūs produktai, laikymąsi kontroliuoja Vyriausybės įsteigtos maisto ir ne maisto produktų saugos kontrolės institucijos Lietuvos Respublikos įstatymų ir kitų teisės aktų nustatyta tvarka.</text:p>
      <text:p text:style-name="P302"/>
      <text:p text:style-name="P303">13 straipsnis. Valstybinės produktų saugos kontrolės turinys</text:p>
      <text:p text:style-name="P304">1.<text:s/><text:tab/>Tiesioginė produktų saugos kontrolė apima:</text:p>
      <text:p text:style-name="P305">1)<text:s/><text:tab/>produktų saugos tikrinimus, atliekamus produktų saugos kontrolės institucijos iniciatyva;</text:p>
      <text:p text:style-name="P306">2)<text:s/><text:tab/>produktų saugos tikrinimus pagal vartotojų, jų organizacijų, kitų suinteresuotų įstaigų ir organizacijų pranešimus;</text:p>
      <text:p text:style-name="P307"><text:span text:style-name="T308">3)<text:s/></text:span><text:span text:style-name="T309"><text:tab/>nesaugių produktų pašalinimo iš rinkos ir gaminių sunaikinimo</text:span><text:span text:style-name="T310"><text:s/></text:span><text:span text:style-name="T311">kontrolę;</text:span></text:p>
      <text:p text:style-name="P312">4)<text:s/><text:tab/>produktų saugos kontrolės duomenų analizę ir informacijos Tarybai periodinį teikimą.</text:p>
      <text:p text:style-name="P313">2.<text:s/><text:tab/>Netiesioginė produktų saugos kontrolė apima statistinių duomenų apie nesaugių produktų gamybą, importą ir prekybą jais, taip pat informacijos apie bet kokius vartojimo rizikos didėjimą ar mažėjimą galinčius nulemti veiksnius rinkimą, kaupimą, apdorojimą ir analizę.</text:p>
      <text:p text:style-name="P314"/>
      <text:p text:style-name="P315">14 straipsnis. Kontrolės institucijų teisės ir pareigos</text:p>
      <text:p text:style-name="P316">1. Kontrolės institucijos, atlikdamos valstybinę produktų saugos kontrolę, turi teisę:</text:p>
      <text:p text:style-name="P317"><text:span text:style-name="T318">1)<text:s/></text:span><text:span text:style-name="T319"><text:tab/>tikrinti,</text:span><text:span text:style-name="T320"><text:s/></text:span><text:span text:style-name="T321">ar laikomasi produktų saugą reglamentuojančių teis</text:span><text:span text:style-name="T322">ės aktų,</text:span><text:span text:style-name="T323"><text:s/></text:span><text:span text:style-name="T324">kaupti duomenis produktų saugos klausimais;</text:span></text:p>
      <text:p text:style-name="P325">2)<text:s/><text:tab/>gauti iš valstybės ir savivaldybių institucijų, kitų juridinių bei fizinių asmenų, šio ir kitų įstatymų pažeidimams tirti reikalingą informaciją ir dokumentus;</text:p>
      <text:p text:style-name="P326">3)<text:s/><text:tab/>gauti iš produktų gamintojų, platintojų ir paslaugų teikėjų informaciją ir dokumentus, reikalingus šio ir kitų įstatymų pažeidimams tirti;</text:p>
      <text:p text:style-name="P327"><text:span text:style-name="T328">4)<text:s/></text:span><text:span text:style-name="T329"><text:tab/>imti</text:span><text:span text:style-name="T330"><text:s/>gaminių<text:s/></text:span><text:span text:style-name="T331">bandinius Vyriausybės ar jos įgaliotos institucijos nustatyta tvarka ir tikrinti jų saugą;<text:s/></text:span></text:p>
      <text:p text:style-name="P332">5)<text:s/><text:tab/>reikalauti, kad gamintojų, platintojų ir paslaugų teikėjų vadovai ar jų įgalioti asmenys atvyktų ir duotų paaiškinimus žodžiu ar raštu;</text:p>
      <text:p text:style-name="P333">6)<text:s/><text:tab/>siūlyti atitinkamai institucijai sustabdyti ar panaikinti licenciją verstis ta komercine-ūkine veikla asmenims, kurių pateikti į rinką produktai padarė žalos vartotojams;</text:p>
      <text:p text:style-name="P334">7)<text:s/><text:tab/>nustatę produktų saugos teisės aktų reikalavimų pažeidimus, įspėti apie tai gamintoją, platintoją ir paslaugos teikėją bei įpareigoti nedelsiant šiuos pažeidimus pašalinti;</text:p>
      <text:p text:style-name="P335">8)<text:s/><text:tab/>šio ir kitų įstatymų nustatytais pagrindais ir Vyriausybės<text:s/>nustatyta tvarka taikyti rinkos ribojimo priemones.</text:p>
      <text:p text:style-name="P336">2. Kontrolės institucijos privalo:</text:p>
      <text:p text:style-name="P337">1) perduoti teisėsaugos institucijoms medžiagą dėl produktų saugos teisės aktų pažeidimų, jei šie produktai galėjo pakenkti ar pakenkė sveikatai arba dėl to ištiko mirtis;</text:p>
      <text:p text:style-name="P338">2) užtikrinti iš produkto gamintojų, platintojų ar paslaugų teikėjų gautos informacijos, kuri sudaro komercinę paslaptį, konfidencialumą.</text:p>
      <text:p text:style-name="P339"><text:span text:style-name="T340">3. Kontrolės institucijų darbuotojai</text:span><text:span text:style-name="T341">,<text:s/></text:span><text:span text:style-name="T342">įgalioti atlikti produktų saugos kontrolę, pažeidę šio įstatymo reikalavimus,</text:span><text:span text:style-name="T343"><text:s/>atsako įstatymų nustatyta tvarka.</text:span></text:p>
      <text:p text:style-name="P344"/>
      <text:p text:style-name="P345">15 straipsnis. Informacija, kuri nėra komercinė paslaptis</text:p>
      <text:p text:style-name="P346">Duomenys apie produktą, kurie nelaikomi komercine paslaptimi:</text:p>
      <text:p text:style-name="P347">Šie produkto duomenys negali būti komercine paslaptimi :</text:p>
      <text:p text:style-name="P348">1)<text:s/><text:tab/>produkto pavadinimas;</text:p>
      <text:p text:style-name="P349">2)<text:s/><text:tab/>galimi produkto pakeitimo į saugų būdai ir priemonės;</text:p>
      <text:p text:style-name="P350">3)<text:s/><text:tab/>produkto poveikio vartotojų sveikatai atliktų tyrimų rezultatai;</text:p>
      <text:p text:style-name="P351">4)<text:s/><text:tab/>detoksikacijos ir (ar) saugaus sunaikinimo metodai;</text:p>
      <text:p text:style-name="P352">5)<text:s/><text:tab/>produkto tyrimo metodai;</text:p>
      <text:p text:style-name="P353">6)<text:s/><text:tab/>potencialiai pavojingos produkto sudedamosios dalys;</text:p>
      <text:p text:style-name="P354">7)<text:s/><text:tab/>su paslaugos teikimu susiję potencialiai pavojingi veiksniai.</text:p>
      <text:p text:style-name="P355"/>
      <text:p text:style-name="P356"/>
      <text:h text:style-name="P357" text:outline-level="9">ŠEŠTASIS SKIRSNIS</text:h>
      <text:p text:style-name="P358"><text:s/>VALSTYBINĖS PRODUKTŲ SAUGOS KONTROLĖS INSTITUCIJŲ ĮGALIOJIMŲ ĮGYVENDINIMAS<text:s/></text:p>
      <text:p text:style-name="P359"/>
      <text:p text:style-name="P360">16 straipsnis. Produktų pateikimo į rinką ribojimo priemonių taikymo pagrindai</text:p>
      <text:p text:style-name="P361">1. Produktų pateikimo į rinką ribojimo priemonės (toliau – rinkos ribojimo priemonės) gali būti taikomos, jei produktai pateikti į rinką pažeidžiant šio įstatymo 8 straipsnio 1, 2 ir 3 punktų, 9 straipsnio 1, 2 ir 3 punktų ir 10 straipsnio 1, 2 ir 3 punktų reikalavimus.</text:p>
      <text:h text:style-name="P362" text:outline-level="9">2.<text:s/>Taryba ar kontrolės institucijos gali taikyti rinkos ribojimo priemones, jeigu yra pagrindo manyti, kad produktas yra pavojingas vartotojų sveikatai ir saugai, nors produktas ir atitinka šio įstatymo 4 straipsnio 2 dalies reikalavimus.</text:h>
      <text:p text:style-name="P363"/>
      <text:p text:style-name="P364">17 straipsnis. Rinkos ribojimo priemonės<text:s/></text:p>
      <text:p text:style-name="P365"><text:span text:style-name="T366">1. Taryba arba kontrolės institucijos šio įstatymo <text:s/>16 straipsnyje <text:s/>nurodytais <text:s/>rinkos <text:s/>ribojimo <text:s/>priemonių taikymo</text:span><text:span text:style-name="T367"><text:s/></text:span><text:span text:style-name="T368">pagrindais turi <text:s text:c="2"/>teisę Vyriausybės <text:s text:c="2"/>nustatyta <text:s/>tvarka <text:s/>taikyti <text:s/>tokias rinkos <text:s text:c="2"/>ribojimo priemones:<text:s/></text:span></text:p>
      <text:list text:style-name="LFO4" text:continue-numbering="true">
        <text:list-item>
          <text:p text:style-name="P369">nustatyti produkto prekybai išankstines sąlygas, kuriomis siekiama užtikrinti produkto saugą, ir reikalauti iš gamintojų, platintojų ir paslaugų teikėjų informuoti vartotojus apie riziką, susijusią su šiuo produktu;<text:s/></text:p>
        </text:list-item>
        <text:list-item>
          <text:p text:style-name="P370">laikinai, kol teisės aktų nustatyta tvarka bus atlikta valstybinė produktų saugos ekspertizė, uždrausti teikti, siūlyti teikti į rinką ir demonstruoti produktą, kai yra aiškių požymių, kad jis yra nesaugus;<text:s/></text:p>
        </text:list-item>
      </text:list>
      <text:p text:style-name="P371">3)<text:s/><text:tab/>sustabdyti ar uždrausti bet kokį nesaugių produktų pateikimą į <text:s/>rinką, <text:s/>įpareigoti <text:s/>gamintoją, platintoją, paslaugos <text:s/>teikėją padaryti produktą <text:s/>nekenksmingu ar saugiai <text:s/>sunaikinti nesaugų produktą;<text:s/></text:p>
      <text:p text:style-name="P372">4) <text:s/><text:tab/>reikalauti <text:s/>nesaugų <text:s/>produktą pašalinti iš <text:s/>rinkos, <text:s/>o <text:s/>kai gamintojas, platintojas ar paslaugos teikėjas laiku nesiima tai padaryti arba kai gamintojo, platintojo ar paslaugos teikėjo neįmanoma <text:s/>greitai <text:s/>nustatyti, <text:s/>kontrolės <text:s/>institucijoms <text:s/>pačioms pašalinti iš rinkos nesaugų produktą;<text:s/></text:p>
      <text:p text:style-name="P373">5) <text:s/>uždrausti <text:s/>reklamuoti <text:s/>nesaugų <text:s/>produktą <text:s/>ir pareikalauti nutraukti tokio produkto reklamą.<text:s/></text:p>
      <text:p text:style-name="P374">2.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text:p>
      <text:p text:style-name="P375">3. Jei kontrolės institucija pati pašalina iš <text:s/>rinkos <text:s/>nesaugų produktą, jos patirtos išlaidos Tarybos nutarimu <text:s/>išieškomos <text:s/>iš gamintojo, platintojo ir paslaugos<text:s/>teikėjo ne ginčo tvarka.<text:s/></text:p>
      <text:p text:style-name="P376">4. Taryba ar kontrolės institucijos privalo informuoti platintojus, vartotojus bei visuomenines vartotojų teisių gynimo organizacijas apie sprendimus produktus pašalinti iš rinkos, siekiant paskatinti juos prisidėti prie tokių sprendimų įgyvendinimo;</text:p>
      <text:p text:style-name="P377"><text:span text:style-name="T378">5. Tarybos nutarimai arba kontrolės institucijų sprendimai dėl rinkos ribojimo priemonių taikymo turi būti skelbiami “Valstybės žinių” priede “Informaciniai pranešimai”<text:s/></text:span><text:span text:style-name="T379">Vyriausybės nustatyta tvarka.</text:span></text:p>
      <text:p text:style-name="P380">6. Gamintojai, platintojai ir paslaugų teikėjai privalo vykdyti Tarybos <text:s/>nutarimus arba kontrolės institucijų sprendimus <text:s/>nuo <text:s/>jų gavimo <text:s/>momento, jeigu pačiame sprendime ar nutarime <text:s/>nenustatyta vėlesnė data.</text:p>
      <text:p text:style-name="P381"/>
      <text:p text:style-name="P382"/>
      <text:p text:style-name="P383"/>
      <text:p text:style-name="P384"/>
      <text:p text:style-name="P385"/>
      <text:h text:style-name="P386" text:outline-level="9">SEPTINTASIS SKIRSNIS</text:h>
      <text:p text:style-name="P387"><text:span text:style-name="T388"><text:s/>VALSTYBINĖ PRODUKTŲ SAUGOS EKSPERTIZĖ</text:span></text:p>
      <text:p text:style-name="P389"/>
      <text:p text:style-name="P390">18 straipsnis. Valstybinė produktų saugos ekspertizė</text:p>
      <text:p text:style-name="P391">1. Valstybinė produktų saugos ekspertizė atliekama valstybės institucijų užsakymu, kai šios negali įvertinti, ar produktas yra saugus.<text:s/></text:p>
      <text:p text:style-name="P392">2. Valstybinės produktų saugos ekspertizės atlikimo ir apmokėjimo tvarką nustato Vyriausybė arba jos įgaliota institucija.</text:p>
      <text:p text:style-name="P393"><text:span text:style-name="T394">3. Valstybinę produktų saugos ekspertizę atlieka Vyriausybės įgaliotos institucijos.<text:s/></text:span><text:span text:style-name="T395">Jos</text:span><text:span text:style-name="T396"><text:s/></text:span><text:span text:style-name="T397">atlikimo</text:span><text:span text:style-name="T398"><text:s/></text:span><text:span text:style-name="T399">ir</text:span><text:span text:style-name="T400"><text:s/></text:span><text:span text:style-name="T401">apmokėjimo</text:span><text:span text:style-name="T402"><text:s/></text:span><text:span text:style-name="T403">tvarką</text:span><text:span text:style-name="T404"><text:s/></text:span><text:span text:style-name="T405">nustato</text:span><text:span text:style-name="T406"><text:s/></text:span><text:span text:style-name="T407">Vyriausybė</text:span><text:span text:style-name="T408">.</text:span></text:p>
      <text:p text:style-name="P409"><text:span text:style-name="T410"><text:s/></text:span></text:p>
      <text:p text:style-name="P411"><text:span text:style-name="T412">19 straipsnis. Valstybinės produktų saugos ekspertizės išvados</text:span></text:p>
      <text:p text:style-name="P413"><text:span text:style-name="T414">Jeigu valsty</text:span><text:span text:style-name="T415">binės produktų saugos ekspertizės tyrimais nustatoma, kad gaminių bandiniai ar paslaugos yra nesaugūs, tai laikoma nesaugia visa partija, iš kurios buvo paimti bandiniai ekspertizei, ar</text:span><text:span text:style-name="T416"><text:s/></text:span><text:span text:style-name="T417">visos nuo paaiškėjimo momento</text:span><text:span text:style-name="T418"><text:s/></text:span><text:span text:style-name="T419">paslaugų teikėjo suteiktos paslaugos.</text:span></text:p>
      <text:p text:style-name="P420"/>
      <text:h text:style-name="P421" text:outline-level="9">AŠTUNTASIS SKIRSNIS</text:h>
      <text:h text:style-name="P422" text:outline-level="9">ATSAKOMYBĖS UŽ PRODUKTŲ SAUGOS ĮSTATYMO</text:h>
      <text:h text:style-name="P423" text:outline-level="9">PAŽEIDIMUS TAIKYMO TVARKA</text:h>
      <text:p text:style-name="P424"/>
      <text:p text:style-name="P425">20 straipsnis. Atsakomybė už šio įstatymo pažeidimus</text:p>
      <text:p text:style-name="P426">1. Gamintojai, platintojai ar paslaugų teikėjai, pažeidę šio įstatymo reikalavimus, atsako šio ir kitų įstatymų nustatyta tvarka.</text:p>
      <text:p text:style-name="P427">2. Importuotojas, pažeidęs šio įstatymo reikalavimus, atsako kaip gamintojas.</text:p>
      <text:p text:style-name="P428"/>
      <text:p text:style-name="P429">21 straipsnis. Žalos atlyginimas</text:p>
      <text:p text:style-name="P430">1.<text:s/><text:tab/>Žala vartotojams, atsiradusi dėl nesaugių produktų, atlyginama Civilinio kodekso nustatyta tvarka.</text:p>
      <text:p text:style-name="P431">2.<text:s/><text:tab/>Negalioja jokie susitarimai, kuriais siekiama, kad gamintojas, platintojas ar paslaugos teikėjas, dėl kurių kaltės padaryta žala vartotojui, būtų atleidžiami nuo jos atlyginimo.</text:p>
      <text:p text:style-name="P432"/>
      <text:p text:style-name="P433">22 straipsnis. Asmenys, kuriems taikomos ekonominės sankcijos už šio įstatymo pažeidimus</text:p>
      <text:p text:style-name="P434">Ekonominės sankcijos už šio įstatymo pažeidimus taikomos produkto gamintojui, platintojui ar paslaugos teikėjui.</text:p>
      <text:p text:style-name="P435"/>
      <text:p text:style-name="P436"/>
      <text:p text:style-name="P437"><text:span text:style-name="T438">23 straipsnis.<text:s/></text:span><text:span text:style-name="T439">Ekonominės</text:span><text:span text:style-name="T440"><text:s/></text:span><text:span text:style-name="T441">sankcijos</text:span><text:span text:style-name="T442"><text:s/>Baudos už šio įstatymo pažeidimus<text:s/></text:span></text:p>
      <text:p text:style-name="P443"><text:span text:style-name="T444">1. Gamintojui, platintojui, pateikusiems į rinką nesaugių gaminių, gali būti parei</text:span><text:span text:style-name="T445">kštas įspėjimas arba skiriama nuo <text:s/>500 iki 5 000 litų piniginė bauda.</text:span></text:p>
      <text:p text:style-name="P446">2. Gamintojui, platintojui, pateikusiems į rinką nesaugių gaminių po įpareigojimo nutraukti jų realizavimą nevykdymo, gali būti skiriama nuo 3 000 iki 15 000 litų piniginė bauda.<text:s/></text:p>
      <text:p text:style-name="P447">3. Suteikusiam ar teikiančiam nesaugias paslaugas paslaugos teikėjui gali būti pareikštas įspėjimas arba skiriama nuo 500 iki 2 500 litų piniginė bauda.</text:p>
      <text:p text:style-name="P448">4. Suteikusiam ar teikiančiam nesaugią paslaugą po įpareigojimo nutraukti jos teikimą paslaugos teikėjui gali<text:s/>būti skiriama nuo 2 000 iki 10 000 litų piniginė bauda.<text:s/></text:p>
      <text:p text:style-name="P449">5. Šio įstatymo 22 straipsnyje nurodytam asmeniui, nevykdančiam Tarybos ar kontrolės institucijų reikalavimų pašalinti nesaugius produktus iš rinkos ar juos sunaikinti, gali būti skiriama nuo 5 000<text:s/>iki 20 000 litų piniginė bauda.</text:p>
      <text:p text:style-name="P450">6. Pateikusiam į rinką nesaugius produktus, jeigu šie produktai padarė žalos vartotojo sveikatai, šio įstatymo 22 straipsnyje nurodytam asmeniui gali būti skiriama nuo 5 000 iki 40 000 litų piniginė bauda.<text:s/></text:p>
      <text:p text:style-name="P451">7. Pateikusiam į<text:s/>rinką nesaugius produktus, jeigu šie produktai sukėlė vartotojo mirtį, šio įstatymo 22 straipsnyje nurodytam asmeniui gali būti skiriama nuo 20 000 iki 80 000 litų piniginė bauda.<text:s/></text:p>
      <text:p text:style-name="P452">8. Ekonominių sankcijų taikymas neatleidžia nuo pareigos atlyginti vartotojams padarytą žalą.</text:p>
      <text:p text:style-name="P453"/>
      <text:p text:style-name="P454">24 straipsnis. Atleidimas nuo atsakomybės ir atsakomybę lengvinančios bei sunkinančios aplinkybės</text:p>
      <text:p text:style-name="P455"><text:span text:style-name="T456"><draw:connector draw:type="line" svg:x1="0.41528in" svg:y1="0.74306in" svg:x2="0.41528in" svg:y2="0.74306in" draw:z-index="251658240" draw:id="id0" draw:style-name="a1" draw:name="Line 3" text:anchor-type="paragraph"><svg:title/><svg:desc/></draw:connector></text:span><text:span text:style-name="T457"><draw:connector draw:type="line" svg:x1="0.41528in" svg:y1="0.74306in" svg:x2="0.41528in" svg:y2="0.74306in" draw:z-index="251657216" draw:id="id1" draw:style-name="a2" draw:name="Line 2" text:anchor-type="paragraph"><svg:title/><svg:desc/></draw:connector></text:span><text:span text:style-name="T458">1. Nesaugaus produkto gamintojas, platintojas ar paslaugos teikėjas neatsako už nesaugaus produkto pateikimą į rinką, jei jis įrodo, kad</text:span><text:span text:style-name="T459">:<text:s/></text:span></text:p>
      <text:p text:style-name="P460">1) jis nesaugaus produkto į rinką nepateikė;</text:p>
      <text:p text:style-name="P461">2) produktas tapo nesaugus vėliau dėl trečiojo asmens veiksmų netinkamai (neatsargiai) transportuojant ar saugant (sandėliuojant) produktą ar kitų nuo gamintojo, platintojo ar paslaugos teikėjo valios nepriklausančių priežasčių;</text:p>
      <text:p text:style-name="P462">3) tuo metu, kai nesaugus produktas buvo pateiktas į rinką, mokslinės ir techninės žinios nebuvo tokio lygio, kad būtų galima nustatyti galimą pavojų;</text:p>
      <text:p text:style-name="P463">4) vartotojas naudojosi produktu pažeisdamas naudojimosi juo taisykles, atsargumo priemones bei saugumo reikalavimus ir dėl to jam buvo padaryta žala;</text:p>
      <text:p text:style-name="P464"><text:span text:style-name="T465">5) produkto nesaugias savybes nulėmė nenugalima jėga (</text:span><text:span text:style-name="T466">force majeure</text:span><text:span text:style-name="T467">).</text:span></text:p>
      <text:p text:style-name="P468"><text:span text:style-name="T469">2. Nustatydama<text:s/></text:span><text:span text:style-name="T470">ekonominės</text:span><text:span text:style-name="T471"><text:s/></text:span><text:span text:style-name="T472">sankcijos</text:span><text:span text:style-name="T473"><text:s/>baudos dydį, Taryba atsižvelgia į atsakomybę lengvinančias ir sunkinančias aplinkyb</text:span><text:span text:style-name="T474">es.</text:span></text:p>
      <text:p text:style-name="P475"><text:span text:style-name="T476">3. Skiriant baudą</text:span><text:span text:style-name="T477">,</text:span><text:span text:style-name="T478"><text:s/>lengvinančiomis aplinkybėmis yra laikoma tai, kad asmenys, padarę pažeidimą, jį pašalino, gera valia atlygino vartotojams padarytą žalą, ir kitos reikšmingos aplinkybės.</text:span></text:p>
      <text:p text:style-name="P479"><text:span text:style-name="T480">4. Skiriant baudą</text:span><text:span text:style-name="T481">,</text:span><text:span text:style-name="T482"><text:s/>sunkinančiomis aplinkybėmis yra laikoma tai,</text:span><text:span text:style-name="T483"><text:s/>kad asmuo pakartotinai per vienerius metus nuo ankstesnio pažeidimo padarė tos pačios rūšies pažeidimą, tęsė pažeidimą nepaisydamas Tarybos ar kontrolės institucijos įpareigojimo nutraukti neteisėtus veiksmus, neatlygino ar vengė atlyginti vartotojams pad</text:span><text:span text:style-name="T484">arytą žalą.</text:span></text:p>
      <text:p text:style-name="P485"/>
      <text:p text:style-name="P486"><text:span text:style-name="T487">25 straipsnis.<text:s/></text:span><text:span text:style-name="T488">Ekonominių</text:span><text:span text:style-name="T489"><text:s/></text:span><text:span text:style-name="T490">sankcijų</text:span><text:span text:style-name="T491"><text:s text:c="2"/>Baudų skyrimo terminas</text:span></text:p>
      <text:p text:style-name="P492"><text:span text:style-name="T493">Šio įstatymo 23 straipsnyje numatytos<text:s/></text:span><text:span text:style-name="T494">ekonominės</text:span><text:span text:style-name="T495"><text:s/></text:span><text:span text:style-name="T496">sankcijos</text:span><text:span text:style-name="T497"><text:s text:c="2"/></text:span><text:span text:style-name="T498">baudos</text:span><text:span text:style-name="T499"><text:s/>gali būti skiriamos ne vėliau kaip per<text:s/></text:span><text:span text:style-name="T500">tris</text:span><text:span text:style-name="T501"><text:s text:c="2"/></text:span><text:span text:style-name="T502">šešis</text:span><text:span text:style-name="T503"><text:s/>mėnesius nuo šio įstatymo pažeidimo nustatymo, o esant trunkamam p</text:span><text:span text:style-name="T504">ažeidimui - nuo jo išaiškėjimo dienos. Ši nuostata netaikoma nesaugiu produktu pakenkus vartotojo sveikatai ar atėmus gyvybę.</text:span></text:p>
      <text:p text:style-name="P505"/>
      <text:p text:style-name="P506">26 straipsnis. Administracinė atsakomybė</text:p>
      <text:p text:style-name="P507">Administracinėn atsakomybėn už Produktų saugos įstatymo pažeidimus asmenys traukiami įstatymų nustatyta tvarka.</text:p>
      <text:p text:style-name="P508"/>
      <text:p text:style-name="P509">27 straipsnis. Įstatymo pažeidimų nagrinėjimo ir ekonominių sankcijų taikymo tvarka</text:p>
      <text:p text:style-name="P510"><text:span text:style-name="T511">1. Šiame įstatyme numatytas ekonomines sankcijas skiria ir bylas nagrinėja</text:span><text:span text:style-name="T512"><text:s/></text:span><text:span text:style-name="T513">Taryba. Bylų parengimo, nagrinėjimo ir ekonominių sankcijų skyrimo tvark</text:span><text:span text:style-name="T514">ą nustato šis įstatymas ir Vyriausybės tvirtinami Tarybos nuostatai bei Tarybos priimtas reglamentas.<text:s/></text:span></text:p>
      <text:p text:style-name="P515">2. Kontrolės institucijų darbuotojai dėl šio įstatymo pažeidimo surašo protokolą ir kartu su reikalingais įrodymais ne vėliau kaip per 3 darbo dienas perduoda Tarybai.</text:p>
      <text:p text:style-name="P516"><text:span text:style-name="T517">3. Nagrinėjant bylą dalyvauja medžiagą pateikusios kontrolės institucijos atstovas, taip pat turi būti informuotas ir gali dalyvauti pats pažeidėjas<text:s/></text:span><text:span text:style-name="T518">ir</text:span><text:span text:style-name="T519">(ar) jo atstovas. Pažeidėjas<text:s/></text:span><text:span text:style-name="T520">ir</text:span><text:span text:style-name="T521"><text:s/>(ar) jo atstovas turi teisę susipažinti su surinkta medžia</text:span><text:span text:style-name="T522">ga, duoti paaiškinimus, pareikšti prašymus, teikti įrodymus, apskųsti priimamus sprendimus. Pažeidėjo<text:s/></text:span><text:span text:style-name="T523">ir</text:span><text:span text:style-name="T524">(ar) jo atstovo, jeigu jis buvo laiku informuotas apie bylos nagrinėjimo vietą ir laiką, neatvykimas į bylos nagrinėjimą nekliudo ją nagrinėti.</text:span></text:p>
      <text:p text:style-name="P525">4. Išnagrinėjusi bylą, Taryba priima nutarimą. Nutarime nurodoma: priėmusios nutarimą institucijos pavadinimas, bylos nagrinėjimo data ir vieta, duomenys apie pažeidėją, pažeidimo aplinkybės, įrodymai, kuriais grindžiamas nutarimas, Produktų saugos įstatymo straipsnis, numatantis atsakomybę už šio įstatymo pažeidimą, priimtas sprendimas, jo apskundimo terminai ir tvarka.</text:p>
      <text:p text:style-name="P526"/>
      <text:p text:style-name="P527">28 straipsnis. Kontrolės institucijų sprendimų ir Tarybos nutarimų apskundimas</text:p>
      <text:p text:style-name="P528">1. Gamintojas, platintojas ir paslaugos teikėjas Tarybos nutarimus<text:s/>arba kontrolės institucijų sprendimus dėl rinkos ribojimo priemonių taikymo bei Tarybos nutarimus dėl ekonominių sankcijų skyrimo per 20 dienų nuo nutarimo ar sprendimo priėmimo dienos gali apskųsti teismui Administracinių bylų teisenos įstatymo nustatyta<text:s/>tvarka.</text:p>
      <text:p text:style-name="P529"><text:span text:style-name="T530">2. Kreipimasis į teismą nesustabdo nutarimo ar sprendimo</text:span><text:span text:style-name="T531"><text:s/></text:span><text:span text:style-name="T532">vykdymo, jeigu teismas nenustato kitaip.</text:span></text:p>
      <text:p text:style-name="P533"/>
      <text:p text:style-name="P534">29 straipsnis. Baudų išieškojimas</text:p>
      <text:p text:style-name="P535">1. Paskirtos baudos, numatytos šio įstatymo 23 straipsnyje, į valstybės biudžetą sumokamos ne vėliau kaip per vieną mėnesį nuo tos dienos, kurią įstatymo pažeidėjas gavo nutarimą dėl baudos paskyrimo.</text:p>
      <text:p text:style-name="P536">2. Nesumokėtos baudos išieškomos Civilinio proceso kodekso nustatyta tvarka.”<text:s/></text:p>
      <text:p text:style-name="P537"/>
      <text:p text:style-name="P538">2 straipsnis. Įstatymo įsigaliojimas</text:p>
      <text:p text:style-name="P539"><text:span text:style-name="T540">Šis</text:span><text:span text:style-name="T541"><text:s/></text:span><text:span text:style-name="T542">įstatymas</text:span><text:span text:style-name="T543"><text:s/></text:span><text:span text:style-name="T544">įsigalioja</text:span><text:span text:style-name="T545"><text:s/></text:span><text:span text:style-name="T546">nuo</text:span><text:span text:style-name="T547"><text:s/></text:span><text:span text:style-name="T548">2001</text:span><text:span text:style-name="T549"><text:s/></text:span><text:span text:style-name="T550">m</text:span><text:span text:style-name="T551">.<text:s/></text:span><text:span text:style-name="T552">liepos</text:span><text:span text:style-name="T553"><text:s/></text:span><text:span text:style-name="T554">1</text:span><text:span text:style-name="T555"><text:s/></text:span><text:span text:style-name="T556">d</text:span><text:span text:style-name="T557">., <text:s/>P</text:span><text:span text:style-name="T558">roduktų saugos įstatymo 7 straipsnis įsigalioja nuo 2002 m. sausio 1 d.</text:span></text:p>
      <text:p text:style-name="P559"/>
      <text:p text:style-name="P560"><text:span text:style-name="T561">3 straipsnis.<text:s/></text:span><text:span text:style-name="T562">Įstatymo įgyvendinimas</text:span><text:span text:style-name="T563"><text:s/>Pasiūlymas Vyriausybei</text:span></text:p>
      <text:p text:style-name="P564"><text:span text:style-name="T565">Vyriausybė ar jos įgaliota institucija iki 2002 m. sausio 1 d. nustato skubaus pasikeitimo i</text:span><text:span text:style-name="T566">nformacijos</text:span><text:span text:style-name="T567"><text:s/></text:span><text:span text:style-name="T568">informacija<text:s/></text:span><text:span text:style-name="T569">apie ne</text:span><text:span text:style-name="T570">saugius ir pavojingus vartotojų sveikatai produktus tvarką.</text:span></text:p>
      <text:p text:style-name="P571"/>
      <text:p text:style-name="P572">RESPUBLIKOS PREZIDENTAS</text:p>
      <text:p text:style-name="P573"/>
      <text:p text:style-name="P574"/>
      <text:p text:style-name="P575">Projektą teikia Seimo Sveikatos reikalų komiteto pirmininkas</text:p>
      <text:p text:style-name="P576">K. Kuzmickas</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end" fo:line-height="150%" fo:text-indent="0.5in"/>
      <style:text-properties fo:font-weight="bold" style:font-weight-asian="bold" fo:font-style="italic" style:font-style-asian="italic"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widows="0" fo:orphans="0" fo:text-align="center"/>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widows="0" fo:orphans="0" fo:text-align="justify"/>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fo:margin-bottom="0.1666in" fo:line-height="150%"/>
      <style:text-properties style:font-name="CourierLT" fo:font-size="12pt" style:font-size-asian="12pt" fo:language="lt" fo:country="LT"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language="lt" fo:country="LT"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lt" fo:country="LT" fo:hyphenate="false"/>
    </style:style>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BodyTextIndent3" style:display-name="Body Text Indent 3" style:family="paragraph" style:parent-style-name="Normal">
      <style:paragraph-properties fo:widows="0" fo:orphans="0" fo:text-align="justify" fo:text-indent="0.5in"/>
      <style:text-properties style:font-name="TimesLT" fo:font-weight="bold" style:font-weight-asian="bold" fo:font-size="12pt" style:font-size-asian="12pt" fo:language="lt" fo:country="LT" fo:hyphenate="false"/>
    </style:style>
    <style:style style:name="Pareigos" style:display-name="Pareigos" style:family="text" style:parent-style-name="DefaultParagraphFont">
      <style:text-properties style:font-name="TimesLT" fo:text-transform="uppercase" fo:font-size="12pt" style:font-size-asian="12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0833in" text:min-label-width="0.25in"/>
      </text:list-level-style-number>
    </text:list-style>
    <style:page-layout style:name="PL0">
      <style:page-layout-properties fo:page-width="8.268in" fo:page-height="11.693in" style:print-orientation="portrait" fo:margin-top="0.5in" fo:margin-left="0.7875in" fo:margin-bottom="0.0812in" fo:margin-right="0.4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Footer"><draw:frame draw:style-name="F2" text:anchor-type="paragraph" svg:x="4.0006in" svg:y="-0.125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7.02 16:44:23</dc:description>
    <dc:subject/>
    <meta:initial-creator>LR SAM</meta:initial-creator>
    <dc:creator>adlibuser</dc:creator>
    <meta:creation-date>2017-04-20T19:14:00Z</meta:creation-date>
    <dc:date>2017-04-20T19:14:00Z</dc:date>
    <meta:print-date>2001-06-25T12:30:00Z</meta:print-date>
    <meta:template xlink:href="Normal.dotm" xlink:type="simple"/>
    <meta:editing-cycles>2</meta:editing-cycles>
    <meta:editing-duration>PT0S</meta:editing-duration>
    <meta:document-statistic meta:page-count="3" meta:paragraph-count="312" meta:word-count="3192" meta:character-count="26218" meta:row-count="542" meta:non-whitespace-character-count="23338"/>
  </office:meta>
</office:document-meta>
</file>