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 fo:font-size="10pt" style:font-size-asian="10pt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0" style:parent-style-name="Normal" style:family="paragraph">
      <style:paragraph-properties fo:text-indent="0.5in"/>
      <style:text-properties style:font-name="Arial" fo:color="#000000"/>
    </style:style>
    <style:style style:name="P51" style:parent-style-name="Normal" style:family="paragraph">
      <style:text-properties style:font-name="Arial" fo:color="#000000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P67" style:parent-style-name="Normal" style:family="paragraph">
      <style:paragraph-properties fo:text-align="center"/>
      <style:text-properties style:font-name="Arial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 fo:color="#000000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align="center"/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/>
    </style:style>
    <style:style style:name="P87" style:parent-style-name="Normal" style:family="paragraph">
      <style:text-properties style:font-name="Arial" fo:color="#000000"/>
    </style:style>
    <style:style style:name="P88" style:parent-style-name="Normal" style:family="paragraph">
      <style:text-properties style:font-name="Arial"/>
    </style:style>
    <style:style style:name="P89" style:parent-style-name="Header" style:family="paragraph">
      <style:paragraph-properties>
        <style:tab-stops/>
      </style:paragraph-properties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 fo:font-size="8pt" style:font-size-asian="8pt"/>
    </style:style>
    <style:style style:name="P99" style:parent-style-name="Normal" style:family="paragraph"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 fo:font-weight="bold" style:font-weight-asian="bold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 fo:color="#000000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Header" style:family="paragraph">
      <style:paragraph-properties>
        <style:tab-stops/>
      </style:paragraph-properties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 fo:color="#000000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fo:font-size="8pt" style:font-size-asian="8pt"/>
    </style:style>
    <style:style style:name="P152" style:parent-style-name="Normal" style:family="paragraph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 fo:font-size="8pt" style:font-size-asian="8pt"/>
    </style:style>
    <style:style style:name="P176" style:parent-style-name="Normal" style:family="paragraph">
      <style:text-properties style:font-name="Arial" fo:font-weight="bold" style:font-weight-asian="bold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text-properties style:font-name="Arial" fo:color="#000000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text-properties style:font-name="Arial" fo:font-size="8pt" style:font-size-asian="8pt"/>
    </style:style>
    <style:style style:name="P212" style:parent-style-name="Normal" style:family="paragraph">
      <style:text-properties style:font-name="Arial" fo:font-weight="bold" style:font-weight-asian="bold"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  <style:text-properties style:font-name="Arial"/>
    </style:style>
    <style:style style:name="P236" style:parent-style-name="Normal" style:family="paragraph">
      <style:paragraph-properties fo:text-align="center"/>
      <style:text-properties style:font-name="Arial"/>
    </style:style>
    <style:style style:name="P237" style:parent-style-name="Normal" style:family="paragraph">
      <style:text-properties style:font-name="Arial" fo:font-size="8pt" style:font-size-asian="8pt"/>
    </style:style>
    <style:style style:name="P238" style:parent-style-name="Normal" style:family="paragraph">
      <style:text-properties style:font-name="Arial" fo:font-size="8pt" style:font-size-asian="8pt"/>
    </style:style>
    <style:style style:name="P239" style:parent-style-name="Normal" style:family="paragraph">
      <style:text-properties style:font-name="Arial" fo:font-size="8pt" style:font-size-asian="8pt"/>
    </style:style>
    <style:style style:name="P240" style:parent-style-name="Normal" style:family="paragraph">
      <style:text-properties style:font-name="Arial" fo:font-size="8pt" style:font-size-asian="8pt"/>
    </style:style>
    <style:style style:name="P241" style:parent-style-name="Normal" style:family="paragraph">
      <style:text-properties style:font-name="Arial" fo:font-size="8pt" style:font-size-asian="8pt"/>
    </style:style>
    <style:style style:name="P242" style:parent-style-name="Normal" style:family="paragraph">
      <style:text-properties style:font-name="Arial" fo:font-weight="bold" style:font-weight-asian="bold"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 fo:font-style="italic" style:font-style-asian="italic"/>
    </style:style>
    <style:style style:name="P254" style:parent-style-name="Normal" style:family="paragraph">
      <style:text-properties style:font-name="Arial" fo:font-style="italic" style:font-style-asian="italic"/>
    </style:style>
    <style:style style:name="P255" style:parent-style-name="Normal" style:family="paragraph">
      <style:text-properties style:font-name="Arial" fo:color="#000000"/>
    </style:style>
    <style:style style:name="P256" style:parent-style-name="Normal" style:family="paragraph">
      <style:text-properties style:font-name="Arial" fo:color="#000000"/>
    </style:style>
    <style:style style:name="P257" style:parent-style-name="Normal" style:family="paragraph">
      <style:text-properties style:font-name="Arial" fo:color="#000000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color="#000000"/>
    </style:style>
    <style:style style:name="P261" style:parent-style-name="Normal" style:family="paragraph">
      <style:text-properties style:font-name="Arial" fo:color="#000000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P269" style:parent-style-name="Normal" style:family="paragraph">
      <style:text-properties style:font-name="Arial" fo:color="#000000"/>
    </style:style>
    <style:style style:name="P270" style:parent-style-name="Normal" style:family="paragraph">
      <style:text-properties style:font-name="Arial" fo:color="#000000"/>
    </style:style>
    <style:style style:name="P271" style:parent-style-name="Normal" style:family="paragraph">
      <style:text-properties style:font-name="Arial" fo:color="#000000"/>
    </style:style>
    <style:style style:name="P272" style:parent-style-name="Normal" style:family="paragraph">
      <style:text-properties style:font-name="Arial" fo:color="#000000"/>
    </style:style>
    <style:style style:name="P273" style:parent-style-name="Normal" style:family="paragraph">
      <style:paragraph-properties fo:text-indent="0.5in"/>
      <style:text-properties style:font-name="Arial" fo:color="#000000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 fo:color="#000000"/>
    </style:style>
    <style:style style:name="P276" style:parent-style-name="Normal" style:family="paragraph">
      <style:text-properties style:font-name="Arial" fo:color="#000000"/>
    </style:style>
    <style:style style:name="P277" style:parent-style-name="Normal" style:family="paragraph">
      <style:paragraph-properties fo:text-indent="0.5in"/>
      <style:text-properties style:font-name="Arial" fo:color="#000000"/>
    </style:style>
    <style:style style:name="P278" style:parent-style-name="Normal" style:family="paragraph">
      <style:paragraph-properties fo:text-indent="0.5in"/>
      <style:text-properties style:font-name="Arial" fo:color="#000000"/>
    </style:style>
    <style:style style:name="P279" style:parent-style-name="Normal" style:family="paragraph">
      <style:text-properties style:font-name="Arial" fo:color="#000000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paragraph-properties fo:text-align="start" fo:text-indent="0.5in"/>
      <style:text-properties style:font-name="Arial" fo:color="#000000"/>
    </style:style>
    <style:style style:name="P292" style:parent-style-name="Normal" style:family="paragraph">
      <style:paragraph-properties fo:text-align="start"/>
      <style:text-properties style:font-name="Arial" fo:color="#000000"/>
    </style:style>
    <style:style style:name="P293" style:parent-style-name="Normal" style:family="paragraph">
      <style:paragraph-properties fo:text-align="center"/>
      <style:text-properties style:font-name="Arial"/>
    </style:style>
    <style:style style:name="P294" style:parent-style-name="Normal" style:family="paragraph">
      <style:paragraph-properties fo:text-align="center"/>
      <style:text-properties style:font-name="Arial"/>
    </style:style>
    <style:style style:name="P295" style:parent-style-name="Normal" style:family="paragraph">
      <style:text-properties style:font-name="Arial" fo:font-size="8pt" style:font-size-asian="8pt"/>
    </style:style>
    <style:style style:name="P296" style:parent-style-name="Normal" style:family="paragraph">
      <style:text-properties style:font-name="Arial" fo:font-weight="bold" style:font-weight-asian="bold"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font-weight="bold" style:font-weight-asian="bold" fo:color="#000000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 fo:font-weight="bold" style:font-weight-asian="bold" fo:font-size="9pt" style:font-size-asian="9pt"/>
    </style:style>
    <style:style style:name="P307" style:parent-style-name="Normal" style:family="paragraph">
      <style:text-properties style:font-name="Arial"/>
    </style:style>
    <style:style style:name="P308" style:parent-style-name="Header" style:family="paragraph">
      <style:paragraph-properties>
        <style:tab-stops/>
      </style:paragraph-properties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Heading3" style:family="paragraph"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indent="0.5in"/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 fo:color="#000000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 fo:color="#000000"/>
    </style:style>
    <style:style style:name="P326" style:parent-style-name="Normal" style:family="paragraph">
      <style:text-properties style:font-name="Arial" fo:color="#000000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Header" style:family="paragraph">
      <style:paragraph-properties>
        <style:tab-stops/>
      </style:paragraph-properties>
      <style:text-properties style:font-name="Arial"/>
    </style:style>
    <style:style style:name="P335" style:parent-style-name="Normal" style:family="paragraph">
      <style:text-properties style:font-name="Arial" fo:font-size="8pt" style:font-size-asian="8pt"/>
    </style:style>
    <style:style style:name="P336" style:parent-style-name="Normal" style:family="paragraph">
      <style:text-properties style:font-name="Arial" fo:font-weight="bold" style:font-weight-asian="bold"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 fo:font-weight="bold" style:font-weight-asian="bold" fo:color="#000000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6" style:parent-style-name="DefaultParagraphFont" style:family="text">
      <style:text-properties style:font-name="Arial" fo:font-weight="bold" style:font-weight-asian="bold" fo:font-size="9pt" style:font-size-asian="9pt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align="center"/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paragraph-properties fo:text-indent="0.5in"/>
      <style:text-properties style:font-name="Arial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indent="0.5in"/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paragraph-properties fo:text-indent="0.5in"/>
      <style:text-properties style:font-name="Arial"/>
    </style:style>
    <style:style style:name="P385" style:parent-style-name="Normal" style:family="paragraph">
      <style:paragraph-properties fo:text-indent="0.5in"/>
      <style:text-properties style:font-name="Arial"/>
    </style:style>
    <style:style style:name="P386" style:parent-style-name="Header" style:family="paragraph">
      <style:paragraph-properties>
        <style:tab-stops/>
      </style:paragraph-properties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paragraph-properties fo:text-indent="0.5in"/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Header" style:family="paragraph">
      <style:paragraph-properties>
        <style:tab-stops/>
      </style:paragraph-properties>
      <style:text-properties style:font-name="Arial"/>
    </style:style>
    <style:style style:name="P398" style:parent-style-name="Normal" style:family="paragraph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text-properties style:font-name="Arial" fo:font-size="8pt" style:font-size-asian="8pt"/>
    </style:style>
    <style:style style:name="P409" style:parent-style-name="Normal" style:family="paragraph">
      <style:text-properties style:font-name="Arial" fo:font-weight="bold" style:font-weight-asian="bold"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 fo:font-weight="bold" style:font-weight-asian="bold" fo:color="#000000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 fo:font-weight="bold" style:font-weight-asian="bold" fo:font-size="9pt" style:font-size-asian="9pt"/>
    </style:style>
    <style:style style:name="P420" style:parent-style-name="Header" style:family="paragraph">
      <style:paragraph-properties>
        <style:tab-stops/>
      </style:paragraph-properties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ize="8pt" style:font-size-asian="8pt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Header" style:family="paragraph">
      <style:paragraph-properties fo:text-indent="0.5in">
        <style:tab-stops/>
      </style:paragraph-properties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P440" style:parent-style-name="Normal" style:family="paragraph">
      <style:paragraph-properties fo:text-align="center"/>
      <style:text-properties style:font-name="Arial"/>
    </style:style>
    <style:style style:name="P441" style:parent-style-name="Normal" style:family="paragraph">
      <style:paragraph-properties fo:text-align="center"/>
      <style:text-properties style:font-name="Arial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 fo:font-size="8pt" style:font-size-asian="8pt"/>
    </style:style>
    <style:style style:name="P44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45" style:parent-style-name="Header" style:family="paragraph">
      <style:paragraph-properties>
        <style:tab-stops/>
      </style:paragraph-properties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 fo:font-size="8pt" style:font-size-asian="8pt"/>
    </style:style>
    <style:style style:name="P448" style:parent-style-name="Normal" style:family="paragraph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Header" style:family="paragraph">
      <style:paragraph-properties>
        <style:tab-stops/>
      </style:paragraph-properties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 fo:font-size="8pt" style:font-size-asian="8pt"/>
    </style:style>
    <style:style style:name="P468" style:parent-style-name="Normal" style:family="paragraph">
      <style:text-properties style:font-name="Arial" fo:font-weight="bold" style:font-weight-asian="bold"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7" style:parent-style-name="Header" style:family="paragraph">
      <style:paragraph-properties>
        <style:tab-stops/>
      </style:paragraph-properties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Heading2" style:family="paragraph">
      <style:paragraph-properties fo:text-align="center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center"/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paragraph-properties fo:text-indent="0.5in"/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 fo:font-style="italic" style:font-style-asian="italic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 fo:font-size="8pt" style:font-size-asian="8pt"/>
    </style:style>
    <style:style style:name="P492" style:parent-style-name="Normal" style:family="paragraph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1" style:parent-style-name="Header" style:family="paragraph">
      <style:paragraph-properties>
        <style:tab-stops/>
      </style:paragraph-properties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text-properties style:font-name="Arial" fo:font-size="8pt" style:font-size-asian="8pt"/>
    </style:style>
    <style:style style:name="P511" style:parent-style-name="Normal" style:family="paragraph">
      <style:text-properties style:font-name="Arial" fo:font-size="8pt" style:font-size-asian="8pt"/>
    </style:style>
    <style:style style:name="P512" style:parent-style-name="Normal" style:family="paragraph">
      <style:text-properties style:font-name="Arial" fo:font-weight="bold" style:font-weight-asian="bold" fo:font-style="italic" style:font-style-asian="italic"/>
    </style:style>
    <style:style style:name="P513" style:parent-style-name="Header" style:family="paragraph">
      <style:paragraph-properties>
        <style:tab-stops/>
      </style:paragraph-properties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0" style:parent-style-name="Header" style:family="paragraph">
      <style:paragraph-properties>
        <style:tab-stops/>
      </style:paragraph-properties>
      <style:text-properties style:font-name="Arial"/>
    </style:style>
    <style:style style:name="P521" style:parent-style-name="Header" style:family="paragraph">
      <style:paragraph-properties>
        <style:tab-stops/>
      </style:paragraph-properties>
      <style:text-properties style:font-name="Arial"/>
    </style:style>
    <style:style style:name="P522" style:parent-style-name="Header" style:family="paragraph">
      <style:paragraph-properties>
        <style:tab-stops/>
      </style:paragraph-properties>
      <style:text-properties style:font-name="Arial"/>
    </style:style>
    <style:style style:name="P523" style:parent-style-name="Header" style:family="paragraph">
      <style:paragraph-properties>
        <style:tab-stops/>
      </style:paragraph-properties>
      <style:text-properties style:font-name="Arial"/>
    </style:style>
    <style:style style:name="P524" style:parent-style-name="Header" style:family="paragraph">
      <style:paragraph-properties>
        <style:tab-stops/>
      </style:paragraph-properties>
      <style:text-properties style:font-name="Arial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size="8pt" style:font-size-asian="8pt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name="Arial" fo:color="#000000"/>
    </style:style>
    <style:style style:name="P542" style:parent-style-name="Header" style:family="paragraph">
      <style:paragraph-properties>
        <style:tab-stops/>
      </style:paragraph-properties>
      <style:text-properties style:font-name="Arial"/>
    </style:style>
    <style:style style:name="P543" style:parent-style-name="Normal" style:family="paragraph">
      <style:text-properties style:font-name="Arial" fo:font-size="8pt" style:font-size-asian="8pt"/>
    </style:style>
    <style:style style:name="P544" style:parent-style-name="Normal" style:family="paragraph">
      <style:text-properties style:font-name="Arial" fo:font-weight="bold" style:font-weight-asian="bold"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="Arial" fo:font-weight="bold" style:font-weight-asian="bold" fo:color="#000000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55" style:parent-style-name="Normal" style:family="paragraph">
      <style:text-properties style:font-name="Arial"/>
    </style:style>
    <style:style style:name="P556" style:parent-style-name="Header" style:family="paragraph">
      <style:paragraph-properties>
        <style:tab-stops/>
      </style:paragraph-properties>
      <style:text-properties style:font-name="Arial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 fo:color="#000000"/>
    </style:style>
    <style:style style:name="P561" style:parent-style-name="Normal" style:family="paragraph">
      <style:text-properties style:font-name="Arial"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ize="8pt" style:font-size-asian="8pt"/>
    </style:style>
    <style:style style:name="P565" style:parent-style-name="Header" style:family="paragraph">
      <style:paragraph-properties>
        <style:tab-stops/>
      </style:paragraph-properties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color="#000000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size="8pt" style:font-size-asian="8pt"/>
    </style:style>
    <style:style style:name="P578" style:parent-style-name="Normal" style:family="paragraph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size="8pt" style:font-size-asian="8pt"/>
    </style:style>
    <style:style style:name="P590" style:parent-style-name="Normal" style:family="paragraph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color="#000000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T602" style:parent-style-name="DefaultParagraphFont" style:family="text">
      <style:text-properties style:font-name="Arial" fo:font-style="italic" style:font-style-asian="italic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paragraph-properties fo:text-indent="0.5in"/>
      <style:text-properties style:font-name="Arial" fo:color="#000000"/>
    </style:style>
    <style:style style:name="P610" style:parent-style-name="Normal" style:family="paragraph">
      <style:paragraph-properties fo:text-indent="0.5in"/>
      <style:text-properties style:font-name="Arial" fo:color="#000000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name="Arial" fo:color="#000000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color="#000000"/>
    </style:style>
    <style:style style:name="T616" style:parent-style-name="DefaultParagraphFont" style:family="text">
      <style:text-properties style:font-name="Arial" fo:color="#000000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color="#000000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/>
    </style:style>
    <style:style style:name="P621" style:parent-style-name="Header" style:family="paragraph">
      <style:paragraph-properties>
        <style:tab-stops/>
      </style:paragraph-properties>
      <style:text-properties style:font-name="Arial"/>
    </style:style>
    <style:style style:name="P622" style:parent-style-name="Normal" style:family="paragraph">
      <style:text-properties style:font-name="Arial" fo:font-size="8pt" style:font-size-asian="8pt"/>
    </style:style>
    <style:style style:name="P623" style:parent-style-name="Normal" style:family="paragraph">
      <style:text-properties style:font-name="Arial" fo:font-weight="bold" style:font-weight-asian="bold" fo:font-style="italic" style:font-style-asian="italic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 fo:color="#000000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1" style:parent-style-name="Normal" style:family="paragraph">
      <style:text-properties style:font-name="Arial"/>
    </style:style>
    <style:style style:name="P632" style:parent-style-name="Header" style:family="paragraph">
      <style:paragraph-properties>
        <style:tab-stops/>
      </style:paragraph-properties>
      <style:text-properties style:font-name="Arial"/>
    </style:style>
    <style:style style:name="P633" style:parent-style-name="Normal" style:family="paragraph">
      <style:paragraph-properties fo:text-indent="0.5in"/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Heading2" style:family="paragraph">
      <style:paragraph-properties fo:text-align="center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text-align="center"/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paragraph-properties fo:text-indent="0.5in"/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 fo:color="#000000"/>
    </style:style>
    <style:style style:name="P643" style:parent-style-name="Normal" style:family="paragraph">
      <style:text-properties style:font-name="Arial"/>
    </style:style>
    <style:style style:name="T644" style:parent-style-name="DefaultParagraphFont" style:family="text">
      <style:text-properties style:font-name="Arial" fo:font-style="italic" style:font-style-asian="italic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 fo:font-weight="bold" style:font-weight-asian="bold"/>
    </style:style>
    <style:style style:name="T650" style:parent-style-name="DefaultParagraphFont" style:family="text">
      <style:text-properties style:font-name="Arial"/>
    </style:style>
    <style:style style:name="P651" style:parent-style-name="Header" style:family="paragraph">
      <style:paragraph-properties>
        <style:tab-stops/>
      </style:paragraph-properties>
      <style:text-properties style:font-name="Arial"/>
    </style:style>
    <style:style style:name="P652" style:parent-style-name="Normal" style:family="paragraph">
      <style:text-properties style:font-name="Arial" fo:font-size="8pt" style:font-size-asian="8pt"/>
    </style:style>
    <style:style style:name="P653" style:parent-style-name="Normal" style:family="paragraph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font-weight="bold" style:font-weight-asian="bold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name="Arial" fo:color="#000000"/>
    </style:style>
    <style:style style:name="P664" style:parent-style-name="Normal" style:family="paragraph">
      <style:text-properties style:font-name="Arial"/>
    </style:style>
    <style:style style:name="T665" style:parent-style-name="DefaultParagraphFont" style:family="text">
      <style:text-properties style:font-name="Arial" fo:font-style="italic" style:font-style-asian="italic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weight="bold" style:font-weight-asian="bold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weight="bold" style:font-weight-asian="bold"/>
    </style:style>
    <style:style style:name="T670" style:parent-style-name="DefaultParagraphFont" style:family="text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T674" style:parent-style-name="DefaultParagraphFont" style:family="text">
      <style:text-properties style:font-name="Arial" fo:font-style="italic" style:font-style-asian="italic"/>
    </style:style>
    <style:style style:name="T675" style:parent-style-name="DefaultParagraphFont" style:family="text">
      <style:text-properties style:font-name="Arial" fo:font-style="italic" style:font-style-asian="italic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fo:font-weight="bold" style:font-weight-asian="bold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/>
    </style:style>
    <style:style style:name="P683" style:parent-style-name="Header" style:family="paragraph">
      <style:paragraph-properties>
        <style:tab-stops/>
      </style:paragraph-properties>
      <style:text-properties style:font-name="Arial"/>
    </style:style>
    <style:style style:name="P684" style:parent-style-name="Normal" style:family="paragraph">
      <style:text-properties style:font-name="Arial" fo:font-size="8pt" style:font-size-asian="8pt"/>
    </style:style>
    <style:style style:name="P685" style:parent-style-name="Normal" style:family="paragraph">
      <style:text-properties style:font-name="Arial" fo:font-weight="bold" style:font-weight-asian="bold" fo:font-style="italic" style:font-style-asian="italic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style:font-name="Arial" fo:font-weight="bold" style:font-weight-asian="bold" fo:color="#000000"/>
    </style:style>
    <style:style style:name="T688" style:parent-style-name="DefaultParagraphFont" style:family="text">
      <style:text-properties style:font-name="Arial" fo:color="#000000"/>
    </style:style>
    <style:style style:name="T689" style:parent-style-name="DefaultParagraphFont" style:family="text">
      <style:text-properties style:font-name="Arial" fo:color="#000000"/>
    </style:style>
    <style:style style:name="T6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691" style:parent-style-name="Normal" style:family="paragraph">
      <style:paragraph-properties fo:text-indent="0.5in"/>
      <style:text-properties style:font-name="Arial" fo:color="#000000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name="Arial" fo:color="#000000"/>
    </style:style>
    <style:style style:name="T694" style:parent-style-name="DefaultParagraphFont" style:family="text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size="8pt" style:font-size-asian="8pt"/>
    </style:style>
    <style:style style:name="P700" style:parent-style-name="Normal" style:family="paragraph">
      <style:paragraph-properties fo:text-indent="0.5in"/>
      <style:text-properties style:font-name="Arial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P708" style:parent-style-name="Normal" style:family="paragraph">
      <style:text-properties style:font-name="Arial"/>
    </style:style>
    <style:style style:name="T709" style:parent-style-name="DefaultParagraphFont" style:family="text">
      <style:text-properties style:font-name="Arial" fo:font-style="italic" style:font-style-asian="italic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Arial" fo:font-weight="bold" style:font-weight-asian="bold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weight="bold" style:font-weight-asian="bold"/>
    </style:style>
    <style:style style:name="T723" style:parent-style-name="DefaultParagraphFont" style:family="text">
      <style:text-properties style:font-name="Arial"/>
    </style:style>
    <style:style style:name="P724" style:parent-style-name="Normal" style:family="paragraph">
      <style:text-properties style:font-name="Arial"/>
    </style:style>
    <style:style style:name="P725" style:parent-style-name="Normal" style:family="paragraph">
      <style:text-properties style:font-name="Arial" fo:font-size="8pt" style:font-size-asian="8pt"/>
    </style:style>
    <style:style style:name="P726" style:parent-style-name="Normal" style:family="paragraph">
      <style:text-properties style:font-name="Arial" fo:font-weight="bold" style:font-weight-asian="bold" fo:font-style="italic" style:font-style-asian="italic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style:text-position="super 62.5%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style:text-position="super 62.5%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 style:text-position="super 62.5%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style:text-position="super 62.5%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style:text-position="super 62.5%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style:text-position="super 62.5%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7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748" style:parent-style-name="Header" style:family="paragraph">
      <style:paragraph-properties>
        <style:tab-stops/>
      </style:paragraph-properties>
      <style:text-properties style:font-name="Arial"/>
    </style:style>
    <style:style style:name="P749" style:parent-style-name="Header" style:family="paragraph">
      <style:paragraph-properties>
        <style:tab-stops/>
      </style:paragraph-properties>
      <style:text-properties style:font-name="Arial"/>
    </style:style>
    <style:style style:name="P750" style:parent-style-name="Normal" style:family="paragraph">
      <style:paragraph-properties fo:text-indent="0.5in"/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 fo:font-style="italic" style:font-style-asian="italic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P758" style:parent-style-name="Header" style:family="paragraph">
      <style:paragraph-properties>
        <style:tab-stops/>
      </style:paragraph-properties>
      <style:text-properties style:font-name="Arial"/>
    </style:style>
    <style:style style:name="P759" style:parent-style-name="Normal" style:family="paragraph">
      <style:text-properties style:font-name="Arial" fo:font-size="8pt" style:font-size-asian="8pt"/>
    </style:style>
    <style:style style:name="P760" style:parent-style-name="Normal" style:family="paragraph">
      <style:text-properties style:font-name="Arial" fo:font-weight="bold" style:font-weight-asian="bold" fo:font-style="italic" style:font-style-asian="italic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weight="bold" style:font-weight-asian="bold" fo:color="#000000"/>
    </style:style>
    <style:style style:name="T763" style:parent-style-name="DefaultParagraphFont" style:family="text">
      <style:text-properties style:font-name="Arial" fo:color="#000000"/>
    </style:style>
    <style:style style:name="T764" style:parent-style-name="DefaultParagraphFont" style:family="text">
      <style:text-properties style:font-name="Arial" fo:color="#000000" style:text-position="super 62.5%"/>
    </style:style>
    <style:style style:name="T765" style:parent-style-name="DefaultParagraphFont" style:family="text">
      <style:text-properties style:font-name="Arial" fo:color="#000000"/>
    </style:style>
    <style:style style:name="T766" style:parent-style-name="DefaultParagraphFont" style:family="text">
      <style:text-properties style:font-name="Arial" fo:color="#000000" style:text-position="super 62.5%"/>
    </style:style>
    <style:style style:name="T767" style:parent-style-name="DefaultParagraphFont" style:family="text">
      <style:text-properties style:font-name="Arial" fo:color="#000000"/>
    </style:style>
    <style:style style:name="T768" style:parent-style-name="DefaultParagraphFont" style:family="text">
      <style:text-properties style:font-name="Arial" fo:color="#000000" style:text-position="super 62.5%"/>
    </style:style>
    <style:style style:name="T769" style:parent-style-name="DefaultParagraphFont" style:family="text">
      <style:text-properties style:font-name="Arial" fo:color="#000000"/>
    </style:style>
    <style:style style:name="T770" style:parent-style-name="DefaultParagraphFont" style:family="text">
      <style:text-properties style:font-name="Arial" fo:color="#000000" style:text-position="super 62.5%"/>
    </style:style>
    <style:style style:name="T771" style:parent-style-name="DefaultParagraphFont" style:family="text">
      <style:text-properties style:font-name="Arial" fo:color="#000000"/>
    </style:style>
    <style:style style:name="T772" style:parent-style-name="DefaultParagraphFont" style:family="text">
      <style:text-properties style:font-name="Arial" fo:color="#000000" style:text-position="super 62.5%"/>
    </style:style>
    <style:style style:name="T773" style:parent-style-name="DefaultParagraphFont" style:family="text">
      <style:text-properties style:font-name="Arial" fo:color="#000000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7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778" style:parent-style-name="Normal" style:family="paragraph">
      <style:text-properties style:font-name="Arial"/>
    </style:style>
    <style:style style:name="P779" style:parent-style-name="Header" style:family="paragraph">
      <style:paragraph-properties>
        <style:tab-stops/>
      </style:paragraph-properties>
      <style:text-properties style:font-name="Arial"/>
    </style:style>
    <style:style style:name="P780" style:parent-style-name="Normal" style:family="paragraph">
      <style:paragraph-properties fo:text-indent="0.5in"/>
      <style:text-properties style:font-name="Arial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 fo:font-style="italic" style:font-style-asian="italic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 fo:font-weight="bold" style:font-weight-asian="bold"/>
    </style:style>
    <style:style style:name="T785" style:parent-style-name="DefaultParagraphFont" style:family="text">
      <style:text-properties style:font-name="Arial"/>
    </style:style>
    <style:style style:name="T786" style:parent-style-name="DefaultParagraphFont" style:family="text">
      <style:text-properties style:font-name="Arial" fo:font-weight="bold" style:font-weight-asian="bold"/>
    </style:style>
    <style:style style:name="T787" style:parent-style-name="DefaultParagraphFont" style:family="text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 fo:font-size="8pt" style:font-size-asian="8pt"/>
    </style:style>
    <style:style style:name="P790" style:parent-style-name="Normal" style:family="paragraph">
      <style:text-properties style:font-name="Arial" fo:font-size="8pt" style:font-size-asian="8pt"/>
    </style:style>
    <style:style style:name="P791" style:parent-style-name="Normal" style:family="paragraph">
      <style:text-properties style:font-name="Arial" fo:font-weight="bold" style:font-weight-asian="bold" fo:font-style="italic" style:font-style-asian="italic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 fo:color="#000000"/>
    </style:style>
    <style:style style:name="T794" style:parent-style-name="DefaultParagraphFont" style:family="text">
      <style:text-properties style:font-name="Arial" fo:color="#000000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8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799" style:parent-style-name="Header" style:family="paragraph">
      <style:paragraph-properties>
        <style:tab-stops/>
      </style:paragraph-properties>
      <style:text-properties style:font-name="Arial"/>
    </style:style>
    <style:style style:name="P800" style:parent-style-name="Normal" style:family="paragraph">
      <style:paragraph-properties fo:text-indent="0.5in"/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 fo:font-style="italic" style:font-style-asian="italic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 fo:font-weight="bold" style:font-weight-asian="bold"/>
    </style:style>
    <style:style style:name="T805" style:parent-style-name="DefaultParagraphFont" style:family="text">
      <style:text-properties style:font-name="Arial"/>
    </style:style>
    <style:style style:name="T806" style:parent-style-name="DefaultParagraphFont" style:family="text">
      <style:text-properties style:font-name="Arial" fo:font-weight="bold" style:font-weight-asian="bold"/>
    </style:style>
    <style:style style:name="T807" style:parent-style-name="DefaultParagraphFont" style:family="text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 fo:font-size="8pt" style:font-size-asian="8pt"/>
    </style:style>
    <style:style style:name="P810" style:parent-style-name="Normal" style:family="paragraph">
      <style:text-properties style:font-name="Arial" fo:font-weight="bold" style:font-weight-asian="bold" fo:font-style="italic" style:font-style-asian="italic"/>
    </style:style>
    <style:style style:name="T811" style:parent-style-name="DefaultParagraphFont" style:family="text">
      <style:text-properties style:font-name="Arial"/>
    </style:style>
    <style:style style:name="T812" style:parent-style-name="DefaultParagraphFont" style:family="text">
      <style:text-properties style:font-name="Arial" fo:font-weight="bold" style:font-weight-asian="bold" fo:color="#000000"/>
    </style:style>
    <style:style style:name="T813" style:parent-style-name="DefaultParagraphFont" style:family="text">
      <style:text-properties style:font-name="Arial" fo:font-weight="bold" style:font-weight-asian="bold" fo:color="#000000"/>
    </style:style>
    <style:style style:name="T814" style:parent-style-name="DefaultParagraphFont" style:family="text">
      <style:text-properties style:font-name="Arial" fo:color="#000000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9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820" style:parent-style-name="Header" style:family="paragraph">
      <style:paragraph-properties>
        <style:tab-stops/>
      </style:paragraph-properties>
      <style:text-properties style:font-name="Arial"/>
    </style:style>
    <style:style style:name="P821" style:parent-style-name="Normal" style:family="paragraph">
      <style:paragraph-properties fo:text-indent="0.5in"/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 fo:font-style="italic" style:font-style-asian="italic"/>
    </style:style>
    <style:style style:name="T824" style:parent-style-name="DefaultParagraphFont" style:family="text">
      <style:text-properties style:font-name="Arial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style:font-name="Arial"/>
    </style:style>
    <style:style style:name="T827" style:parent-style-name="DefaultParagraphFont" style:family="text">
      <style:text-properties style:font-name="Arial" fo:font-weight="bold" style:font-weight-asian="bold"/>
    </style:style>
    <style:style style:name="T828" style:parent-style-name="DefaultParagraphFont" style:family="text">
      <style:text-properties style:font-name="Arial"/>
    </style:style>
    <style:style style:name="P829" style:parent-style-name="Header" style:family="paragraph">
      <style:paragraph-properties>
        <style:tab-stops/>
      </style:paragraph-properties>
      <style:text-properties style:font-name="Arial"/>
    </style:style>
    <style:style style:name="P830" style:parent-style-name="Normal" style:family="paragraph">
      <style:text-properties style:font-name="Arial" fo:font-size="8pt" style:font-size-asian="8pt"/>
    </style:style>
    <style:style style:name="P831" style:parent-style-name="Normal" style:family="paragraph">
      <style:text-properties style:font-name="Arial" fo:font-weight="bold" style:font-weight-asian="bold" fo:font-style="italic" style:font-style-asian="italic"/>
    </style:style>
    <style:style style:name="T832" style:parent-style-name="DefaultParagraphFont" style:family="text">
      <style:text-properties style:font-name="Arial"/>
    </style:style>
    <style:style style:name="T833" style:parent-style-name="DefaultParagraphFont" style:family="text">
      <style:text-properties style:font-name="Arial" fo:font-weight="bold" style:font-weight-asian="bold"/>
    </style:style>
    <style:style style:name="T834" style:parent-style-name="DefaultParagraphFont" style:family="text">
      <style:text-properties style:font-name="Arial"/>
    </style:style>
    <style:style style:name="T835" style:parent-style-name="DefaultParagraphFont" style:family="text">
      <style:text-properties style:font-name="Arial"/>
    </style:style>
    <style:style style:name="T836" style:parent-style-name="DefaultParagraphFont" style:family="text">
      <style:text-properties style:font-name="Arial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40" style:parent-style-name="Header" style:family="paragraph">
      <style:paragraph-properties>
        <style:tab-stops/>
      </style:paragraph-properties>
      <style:text-properties style:font-name="Arial"/>
    </style:style>
    <style:style style:name="P841" style:parent-style-name="Normal" style:family="paragraph">
      <style:paragraph-properties fo:text-indent="0.5in"/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 fo:font-style="italic" style:font-style-asian="italic"/>
    </style:style>
    <style:style style:name="T844" style:parent-style-name="DefaultParagraphFont" style:family="text">
      <style:text-properties style:font-name="Arial"/>
    </style:style>
    <style:style style:name="T845" style:parent-style-name="DefaultParagraphFont" style:family="text">
      <style:text-properties style:font-name="Arial" fo:font-weight="bold" style:font-weight-asian="bold"/>
    </style:style>
    <style:style style:name="T846" style:parent-style-name="DefaultParagraphFont" style:family="text">
      <style:text-properties style:font-name="Arial"/>
    </style:style>
    <style:style style:name="T847" style:parent-style-name="DefaultParagraphFont" style:family="text">
      <style:text-properties style:font-name="Arial" fo:font-weight="bold" style:font-weight-asian="bold"/>
    </style:style>
    <style:style style:name="T848" style:parent-style-name="DefaultParagraphFont" style:family="text">
      <style:text-properties style:font-name="Arial"/>
    </style:style>
    <style:style style:name="P849" style:parent-style-name="Header" style:family="paragraph">
      <style:paragraph-properties>
        <style:tab-stops/>
      </style:paragraph-properties>
      <style:text-properties style:font-name="Arial"/>
    </style:style>
    <style:style style:name="P850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851" style:parent-style-name="Header" style:family="paragraph">
      <style:paragraph-properties>
        <style:tab-stops/>
      </style:paragraph-properties>
      <style:text-properties style:font-name="Arial"/>
    </style:style>
    <style:style style:name="T852" style:parent-style-name="DefaultParagraphFont" style:family="text">
      <style:text-properties style:font-name="Arial" fo:font-style="italic" style:font-style-asian="italic"/>
    </style:style>
    <style:style style:name="P853" style:parent-style-name="Header" style:family="paragraph">
      <style:paragraph-properties>
        <style:tab-stops/>
      </style:paragraph-properties>
    </style:style>
    <style:style style:name="T854" style:parent-style-name="DefaultParagraphFont" style:family="text">
      <style:text-properties style:font-name="Arial"/>
    </style:style>
    <style:style style:name="T855" style:parent-style-name="DefaultParagraphFont" style:family="text">
      <style:text-properties style:font-name="Arial" fo:font-weight="bold" style:font-weight-asian="bold"/>
    </style:style>
    <style:style style:name="T856" style:parent-style-name="DefaultParagraphFont" style:family="text">
      <style:text-properties style:font-name="Arial"/>
    </style:style>
    <style:style style:name="T857" style:parent-style-name="DefaultParagraphFont" style:family="text">
      <style:text-properties style:font-name="Arial"/>
    </style:style>
    <style:style style:name="P858" style:parent-style-name="Header" style:family="paragraph">
      <style:paragraph-properties>
        <style:tab-stops/>
      </style:paragraph-properties>
      <style:text-properties style:font-name="Arial"/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style:font-name="Arial"/>
    </style:style>
    <style:style style:name="T861" style:parent-style-name="DefaultParagraphFont" style:family="text">
      <style:text-properties style:font-name="Arial" fo:font-style="italic" style:font-style-asian="italic"/>
    </style:style>
    <style:style style:name="T8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3" style:parent-style-name="DefaultParagraphFont" style:family="text">
      <style:text-properties style:font-name="Arial" fo:font-style="italic" style:font-style-asian="italic"/>
    </style:style>
    <style:style style:name="T864" style:parent-style-name="DefaultParagraphFont" style:family="text">
      <style:text-properties style:font-name="Arial" fo:font-style="italic" style:font-style-asian="italic"/>
    </style:style>
    <style:style style:name="T865" style:parent-style-name="DefaultParagraphFont" style:family="text">
      <style:text-properties style:font-name="Arial" fo:font-style="italic" style:font-style-asian="italic"/>
    </style:style>
    <style:style style:name="P866" style:parent-style-name="Header" style:family="paragraph">
      <style:paragraph-properties>
        <style:tab-stops/>
      </style:paragraph-properties>
      <style:text-properties style:font-name="Arial"/>
    </style:style>
    <style:style style:name="P867" style:parent-style-name="Normal" style:family="paragraph">
      <style:text-properties style:font-name="Arial" fo:font-size="8pt" style:font-size-asian="8pt"/>
    </style:style>
    <style:style style:name="P868" style:parent-style-name="Normal" style:family="paragraph">
      <style:text-properties style:font-name="Arial" fo:font-weight="bold" style:font-weight-asian="bold" fo:font-style="italic" style:font-style-asian="italic"/>
    </style:style>
    <style:style style:name="T869" style:parent-style-name="DefaultParagraphFont" style:family="text">
      <style:text-properties style:font-name="Arial"/>
    </style:style>
    <style:style style:name="T870" style:parent-style-name="DefaultParagraphFont" style:family="text">
      <style:text-properties style:font-name="Arial" fo:font-weight="bold" style:font-weight-asian="bold"/>
    </style:style>
    <style:style style:name="T871" style:parent-style-name="DefaultParagraphFont" style:family="text">
      <style:text-properties style:font-name="Arial"/>
    </style:style>
    <style:style style:name="T872" style:parent-style-name="DefaultParagraphFont" style:family="text">
      <style:text-properties style:font-name="Arial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/>
    </style:style>
    <style:style style:name="T8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76" style:parent-style-name="Normal" style:family="paragraph">
      <style:text-properties style:font-name="Arial"/>
    </style:style>
    <style:style style:name="P877" style:parent-style-name="Header" style:family="paragraph">
      <style:paragraph-properties>
        <style:tab-stops/>
      </style:paragraph-properties>
      <style:text-properties style:font-name="Arial"/>
    </style:style>
    <style:style style:name="P878" style:parent-style-name="Normal" style:family="paragraph">
      <style:paragraph-properties fo:text-indent="0.5in"/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text-properties style:font-name="Arial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Arial"/>
    </style:style>
    <style:style style:name="T883" style:parent-style-name="DefaultParagraphFont" style:family="text">
      <style:text-properties style:font-name="Arial" fo:font-size="8pt" style:font-size-asian="8pt"/>
    </style:style>
    <style:style style:name="T884" style:parent-style-name="DefaultParagraphFont" style:family="text">
      <style:text-properties style:font-name="Arial" fo:font-size="8pt" style:font-size-asian="8pt"/>
    </style:style>
    <style:style style:name="P885" style:parent-style-name="Normal" style:family="paragraph">
      <style:text-properties style:font-name="Arial" fo:font-style="italic" style:font-style-asian="italic"/>
    </style:style>
    <style:style style:name="T886" style:parent-style-name="DefaultParagraphFont" style:family="text">
      <style:text-properties style:font-name="Arial"/>
    </style:style>
    <style:style style:name="T887" style:parent-style-name="DefaultParagraphFont" style:family="text">
      <style:text-properties style:font-name="Arial" fo:font-weight="bold" style:font-weight-asian="bold"/>
    </style:style>
    <style:style style:name="T888" style:parent-style-name="DefaultParagraphFont" style:family="text">
      <style:text-properties style:font-name="Arial"/>
    </style:style>
    <style:style style:name="T889" style:parent-style-name="DefaultParagraphFont" style:family="text">
      <style:text-properties style:font-name="Arial" fo:font-weight="bold" style:font-weight-asian="bold"/>
    </style:style>
    <style:style style:name="T890" style:parent-style-name="DefaultParagraphFont" style:family="text">
      <style:text-properties style:font-name="Arial"/>
    </style:style>
    <style:style style:name="P891" style:parent-style-name="Header" style:family="paragraph">
      <style:paragraph-properties>
        <style:tab-stops/>
      </style:paragraph-properties>
      <style:text-properties style:font-name="Arial"/>
    </style:style>
    <style:style style:name="P892" style:parent-style-name="Normal" style:family="paragraph">
      <style:text-properties style:font-name="Arial" fo:font-size="8pt" style:font-size-asian="8pt"/>
    </style:style>
    <style:style style:name="P893" style:parent-style-name="Normal" style:family="paragraph">
      <style:text-properties style:font-name="Arial" fo:font-weight="bold" style:font-weight-asian="bold" fo:font-style="italic" style:font-style-asian="italic"/>
    </style:style>
    <style:style style:name="T894" style:parent-style-name="DefaultParagraphFont" style:family="text">
      <style:text-properties style:font-name="Arial"/>
    </style:style>
    <style:style style:name="T895" style:parent-style-name="DefaultParagraphFont" style:family="text">
      <style:text-properties style:font-name="Arial" fo:font-weight="bold" style:font-weight-asian="bold"/>
    </style:style>
    <style:style style:name="T896" style:parent-style-name="DefaultParagraphFont" style:family="text">
      <style:text-properties style:font-name="Arial"/>
    </style:style>
    <style:style style:name="T897" style:parent-style-name="DefaultParagraphFont" style:family="text">
      <style:text-properties style:font-name="Arial" fo:color="#000000"/>
    </style:style>
    <style:style style:name="T898" style:parent-style-name="DefaultParagraphFont" style:family="text">
      <style:text-properties style:font-name="Arial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/>
    </style:style>
    <style:style style:name="T9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03" style:parent-style-name="Normal" style:family="paragraph">
      <style:text-properties style:font-name="Arial"/>
    </style:style>
    <style:style style:name="P904" style:parent-style-name="Header" style:family="paragraph">
      <style:paragraph-properties>
        <style:tab-stops/>
      </style:paragraph-properties>
      <style:text-properties style:font-name="Arial"/>
    </style:style>
    <style:style style:name="P905" style:parent-style-name="Normal" style:family="paragraph">
      <style:paragraph-properties fo:text-indent="0.5in"/>
      <style:text-properties style:font-name="Arial"/>
    </style:style>
    <style:style style:name="P906" style:parent-style-name="Normal" style:family="paragraph">
      <style:paragraph-properties fo:text-indent="0.5in"/>
      <style:text-properties style:font-name="Arial"/>
    </style:style>
    <style:style style:name="P907" style:parent-style-name="Normal" style:family="paragraph">
      <style:text-properties style:font-name="Arial"/>
    </style:style>
    <style:style style:name="P908" style:parent-style-name="Normal" style:family="paragraph">
      <style:text-properties style:font-name="Arial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Arial"/>
    </style:style>
    <style:style style:name="T911" style:parent-style-name="DefaultParagraphFont" style:family="text">
      <style:text-properties style:font-name="Arial" fo:font-size="8pt" style:font-size-asian="8pt"/>
    </style:style>
    <style:style style:name="P912" style:parent-style-name="Normal" style:family="paragraph">
      <style:text-properties style:font-name="Arial" fo:font-style="italic" style:font-style-asian="italic"/>
    </style:style>
    <style:style style:name="T913" style:parent-style-name="DefaultParagraphFont" style:family="text">
      <style:text-properties style:font-name="Arial"/>
    </style:style>
    <style:style style:name="T914" style:parent-style-name="DefaultParagraphFont" style:family="text">
      <style:text-properties style:font-name="Arial" fo:font-weight="bold" style:font-weight-asian="bold"/>
    </style:style>
    <style:style style:name="T915" style:parent-style-name="DefaultParagraphFont" style:family="text">
      <style:text-properties style:font-name="Arial" fo:font-weight="bold" style:font-weight-asian="bold"/>
    </style:style>
    <style:style style:name="T916" style:parent-style-name="DefaultParagraphFont" style:family="text">
      <style:text-properties style:font-name="Arial"/>
    </style:style>
    <style:style style:name="T917" style:parent-style-name="DefaultParagraphFont" style:family="text">
      <style:text-properties style:font-name="Arial" fo:font-weight="bold" style:font-weight-asian="bold"/>
    </style:style>
    <style:style style:name="T918" style:parent-style-name="DefaultParagraphFont" style:family="text">
      <style:text-properties style:font-name="Arial"/>
    </style:style>
    <style:style style:name="T919" style:parent-style-name="DefaultParagraphFont" style:family="text">
      <style:text-properties style:font-name="Arial"/>
    </style:style>
    <style:style style:name="P920" style:parent-style-name="Normal" style:family="paragraph">
      <style:paragraph-properties fo:text-align="center"/>
      <style:text-properties style:font-name="Arial"/>
    </style:style>
    <style:style style:name="P921" style:parent-style-name="Normal" style:family="paragraph">
      <style:paragraph-properties fo:text-align="center"/>
      <style:text-properties style:font-name="Arial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Arial" fo:font-size="8pt" style:font-size-asian="8pt"/>
    </style:style>
    <style:style style:name="P924" style:parent-style-name="Normal" style:family="paragraph">
      <style:text-properties style:font-name="Arial"/>
    </style:style>
    <style:style style:name="P925" style:parent-style-name="Normal" style:family="paragraph">
      <style:text-properties style:font-name="Arial"/>
    </style:style>
    <style:style style:name="P926" style:parent-style-name="Normal" style:family="paragraph">
      <style:text-properties style:font-name="Arial"/>
    </style:style>
    <style:style style:name="P927" style:parent-style-name="Normal" style:family="paragraph">
      <style:text-properties style:font-name="Arial"/>
    </style:style>
    <style:style style:name="P928" style:parent-style-name="Normal" style:family="paragraph">
      <style:text-properties style:font-name="Arial"/>
    </style:style>
    <style:style style:name="P929" style:parent-style-name="Normal" style:family="paragraph">
      <style:text-properties style:font-name="Arial"/>
    </style:style>
    <style:style style:name="P930" style:parent-style-name="Normal" style:family="paragraph">
      <style:text-properties style:font-name="Arial"/>
    </style:style>
    <style:style style:name="P931" style:parent-style-name="Normal" style:family="paragraph">
      <style:text-properties style:font-name="Arial"/>
    </style:style>
    <style:style style:name="P932" style:parent-style-name="Normal" style:family="paragraph">
      <style:text-properties style:font-name="Arial"/>
    </style:style>
    <style:style style:name="P933" style:parent-style-name="Normal" style:family="paragraph">
      <style:text-properties style:font-name="Arial"/>
    </style:style>
    <style:style style:name="P934" style:parent-style-name="Normal" style:family="paragraph">
      <style:text-properties style:font-name="Arial"/>
    </style:style>
    <style:style style:name="P935" style:parent-style-name="Normal" style:family="paragraph">
      <style:text-properties style:font-name="Arial"/>
    </style:style>
    <style:style style:name="P936" style:parent-style-name="Normal" style:family="paragraph">
      <style:text-properties style:font-name="Arial"/>
    </style:style>
    <style:style style:name="P937" style:parent-style-name="Normal" style:family="paragraph">
      <style:text-properties style:font-name="Arial"/>
    </style:style>
    <style:style style:name="P938" style:parent-style-name="Normal" style:family="paragraph">
      <style:text-properties style:font-name="Arial"/>
    </style:style>
    <style:style style:name="P939" style:parent-style-name="Normal" style:family="paragraph">
      <style:text-properties style:font-name="Arial"/>
    </style:style>
    <style:style style:name="P940" style:parent-style-name="Normal" style:family="paragraph">
      <style:text-properties style:font-name="Arial"/>
    </style:style>
    <style:style style:name="P941" style:parent-style-name="Normal" style:family="paragraph">
      <style:text-properties style:font-name="Arial"/>
    </style:style>
    <style:style style:name="P942" style:parent-style-name="Normal" style:family="paragraph">
      <style:text-properties style:font-name="Arial"/>
    </style:style>
    <style:style style:name="P943" style:parent-style-name="Normal" style:family="paragraph">
      <style:text-properties style:font-name="Arial"/>
    </style:style>
    <style:style style:name="P944" style:parent-style-name="Normal" style:family="paragraph">
      <style:text-properties style:font-name="Arial"/>
    </style:style>
    <style:style style:name="T94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28 d. (ketvirtadienis)</text:p>
      <text:p text:style-name="P10"><text:span text:style-name="T11">Rytinis plenarinis posėdis<text:s/></text:span></text:p>
      <text:p text:style-name="P12"><text:span text:style-name="T13">Nr.55(106)</text:span></text:p>
      <text:p text:style-name="P14"><text:span text:style-name="T15">(Posėdžio pradžia - 10.02 val.)</text:span></text:p>
      <text:p text:style-name="P16"/>
      <text:p text:style-name="P17">Posėdžio pirmininkas – Seimo Pirmininko pavaduotojas Č.Juršėnas</text:p>
      <text:p text:style-name="P18"/>
      <text:p text:style-name="Normal"><text:span text:style-name="T19">10.02 val.</text:span></text:p>
      <text:p text:style-name="Normal"><text:span text:style-name="T20">S V A R S T Y T A :</text:span></text:p>
      <text:p text:style-name="P21"><text:tab/>2001 m. birželio 28 d. (ketvirtadienio) darbotvarkė</text:p>
      <text:p text:style-name="P22"><text:tab/>Pranešėjas – Seimo Pirmininko pavaduotojas Č.Juršėnas informavo apie darbotvarkės pakeitimus, kuriems pritarė Seniūnų sueiga.</text:p>
      <text:p text:style-name="P23"/>
      <text:p text:style-name="Normal"><text:span text:style-name="T24"><text:tab/>Dėl<text:s/></text:span><text:span text:style-name="T25">Prokuratūros įstatymo</text:span><text:span text:style-name="T26"><text:s/>11 stra</text:span><text:span text:style-name="T27">ipsnio pakeitimo įstatymo projekto<text:s/></text:span><text:span text:style-name="T28">Nr.IXP-461</text:span><text:span text:style-name="T29"><text:s/>kalbėjo Teisės ir teisėtvarkos komiteto pirmininkas R.Šukys (prašė išbraukti šį projektą iš darbotvarkės ir nukelti jo pateikimą į rudens sesiją). Šiam pasiūlymui<text:s/></text:span><text:span text:style-name="T30">pritarta</text:span><text:span text:style-name="T31">.</text:span></text:p>
      <text:p text:style-name="P32"/>
      <text:p text:style-name="Normal"><text:span text:style-name="T33">N U T A R T A :</text:span></text:p>
      <text:p text:style-name="Normal"><text:span text:style-name="T34"><text:tab/></text:span><text:span text:style-name="T35">Patvirtinti</text:span><text:span text:style-name="T36"><text:s/>patiksl</text:span><text:span text:style-name="T37">intą 2001 m. birželio 28 d. (ketvirtadienio) darbotvarkę (bendru sutarimu).</text:span></text:p>
      <text:p text:style-name="P38"/>
      <text:p text:style-name="P39">10.04 val.</text:p>
      <text:p text:style-name="P40">S V A R S T Y T A :<text:tab/></text:p>
      <text:p text:style-name="P41"><text:span text:style-name="T42">Azartinių lošimų įstatymo</text:span><text:span text:style-name="T43"><text:s/>6, 10, 20 straipsnių pakeitimo ir papildymo<text:s/></text:span><text:span text:style-name="T44">įstatymo projektas</text:span><text:span text:style-name="T45"><text:s/>Nr.IXP-696(2*)<text:s/></text:span><text:span text:style-name="T46">(teikėjas – Respublikos <text:s/>Prezidentas)</text:span><text:span text:style-name="T47"><text:s/></text:span><text:span text:style-name="T48">(priė</text:span><text:span text:style-name="T49">mimas)</text:span></text:p>
      <text:p text:style-name="P50">Pranešėjas - Biudžeto ir finansų komiteto pirmininkas K.Glaveckas</text:p>
      <text:p text:style-name="P51"/>
      <text:p text:style-name="P52">Siūlymui svarstyti <text:s/>E.Klumbio pataisas pritarta bendru sutarimu.</text:p>
      <text:p text:style-name="P53"><text:span text:style-name="T54">1 straipsnio (bazinio įstatymo 6 straipsnio 2 dalies 1 punkto) E.Klumbio pataisa<text:s/></text:span><text:span text:style-name="T55">priimta</text:span><text:span text:style-name="T56"><text:s/>bendru sutarimu.</text:span></text:p>
      <text:p text:style-name="P57">Dėl 1 straipsnio (bazinio įstatymo 6 straipsnio 2 dalies 4 punkto) E.Klumbio pataisos kalbėjo Seimo narys E.Klumbys.</text:p>
      <text:p text:style-name="P58"/>
      <text:p text:style-name="P59"><text:span text:style-name="T60">Užsiregistravo 74 Seimo nariai<text:s/></text:span><text:span text:style-name="T61">(10.08 val.)</text:span></text:p>
      <text:p text:style-name="P62"/>
      <text:p text:style-name="BodyTextIndent">Balsuota 1 straipsnio (bazinio įstatymo 6 straipsnio 2 dalies 4 punkto) E.Klumbio pataisos: už - <text:s text:c="2"/>36, prieš - <text:s/>26, susilaikė 6. (Sprendimas nepriimtas)</text:p>
      <text:p text:style-name="P63"/>
      <text:p text:style-name="P64"><text:span text:style-name="T65">Užsiregistravo 80 Seimo narių<text:s/></text:span><text:span text:style-name="T66">(10.11 val.)</text:span></text:p>
      <text:p text:style-name="P67"/>
      <text:p text:style-name="P68"><text:span text:style-name="T69">Pakartotinai balsuota 1 straipsnio (bazinio įstatymo 6 straipsnio 2 dalies 4 punkto) E.Klumbio pataisos: už - 39, prieš - 21, susilaikė 12. Pataisa<text:s/></text:span><text:span text:style-name="T70">priimta</text:span><text:span text:style-name="T71">.</text:span></text:p>
      <text:p text:style-name="P72"><text:tab/>1 straipsnis priimtas bendru sutarimu.</text:p>
      <text:p text:style-name="P73">Dėl 2 straipsnio (bazinio įstatymo 10 straipsnio) A.Sadecko pataisos kalbėjo Seimo narys A.Sadeckas</text:p>
      <text:p text:style-name="P74">Siūlymui svarstyti 2 straipsnio (bazinio įstatymo 10 straipsnio) A.Sadecko pataisą pritarta bendru sutarimu.</text:p>
      <text:p text:style-name="P75"><text:span text:style-name="T76">2 straipsnio</text:span><text:span text:style-name="T77"><text:s/>(bazinio įstatymo 10 straipsnio) A.Sadecko pataisa<text:s/></text:span><text:span text:style-name="T78">priimta</text:span><text:span text:style-name="T79"><text:s/>bendru sutarimu.</text:span></text:p>
      <text:p text:style-name="P80">Dėl 2 straipsnio (bazinio įstatymo 10 straipsnio 11 dalies) E.Klumbio pataisos kalbėjo Seimo narys E.Klumbys.</text:p>
      <text:p text:style-name="P81"/>
      <text:p text:style-name="P82"><text:span text:style-name="T83">Užsiregistravo 71 Seimo narys<text:s/></text:span><text:span text:style-name="T84">(10.17 val.)</text:span></text:p>
      <text:p text:style-name="P85"/>
      <text:p text:style-name="P86">Balsuota dėl 2 straipsnio (bazinio įstatymo 10 straipsnio 11 dalies) E.Klumbio pataisos: už - <text:s/>28, prieš - 28, susilaikė 8. Pataisa nepriimta.</text:p>
      <text:p text:style-name="P87"><text:tab/>2 straipsnis priimtas bendru sutarimu.</text:p>
      <text:p text:style-name="P88"><text:tab/>3, 4 straipsniai priimti bendru sutarimu.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Daryti</text:span><text:span text:style-name="T93"><text:s/>šio projekto 0.5 val.<text:s/></text:span><text:span text:style-name="T94">priėmim</text:span><text:span text:style-name="T95">o pertrauką<text:s/></text:span><text:span text:style-name="T96">(bendru sutarimu).</text:span></text:p>
      <text:p text:style-name="P97"><text:s/></text:p>
      <text:p text:style-name="P98">10.22 val.</text:p>
      <text:p text:style-name="P99">S V A R S T Y T A :<text:tab/></text:p>
      <text:p text:style-name="P100"><text:span text:style-name="T101">Specialios paskirties akcinės bendrovės "Lietuvos energija" reorganizavimo įstatymo</text:span><text:span text:style-name="T102"><text:s/>pakeitimo įstatymo projektas Nr.IXP-606(2*)</text:span><text:span text:style-name="T103"><text:s/></text:span><text:span text:style-name="T104">(teikėjas - LRV/l.e. Ministro Pirmininko pareigas E.Gentvilas)</text:span><text:span text:style-name="T105"><text:s/></text:span><text:span text:style-name="T106">(priėmimas)</text:span></text:p>
      <text:p text:style-name="P107">Pranešėjas – Ekonomikos komiteto atstovas J.Palionis</text:p>
      <text:p text:style-name="P108"/>
      <text:p text:style-name="P109"><text:tab/>1 straipsnis priimtas bendru sutarimu.</text:p>
      <text:p text:style-name="P110">Siūlymui svarstyti 2 straipsnio 3 dalies J.Jurkaus ir J.Palionio pataisą pritarta bendru sutarimu.</text:p>
      <text:p text:style-name="P111">Dėl 2 straipsnio 3 dalies J.Jurkaus ir J.Palionio pataisos kalbėjo Seimo nariai: J.Palionis, A.Kubilius.</text:p>
      <text:p text:style-name="P112"><text:span text:style-name="T113">Užsiregistravo 72 Seimo nariai<text:s/></text:span><text:span text:style-name="T114">(10.27 val.)</text:span></text:p>
      <text:p text:style-name="P115"/>
      <text:p text:style-name="P116"><text:span text:style-name="T117">Balsuota dėl 2 straipsnio 3 dalies J.Jurkaus ir J.Palionio pataisos: už - 56, prieš - 2, susilaikė 10. Pataisa<text:s/></text:span><text:span text:style-name="T118">priimta</text:span><text:span text:style-name="T119">.</text:span></text:p>
      <text:p text:style-name="P120"><text:tab/>Dėl balsavimo motyvų dėl 2 straipsnio kalbėjo Seimo nariai: A.Kubilius, J.Razma.</text:p>
      <text:p text:style-name="P121"><text:span text:style-name="T122">Užsiregistravo 71 Seimo narys<text:s/></text:span><text:span text:style-name="T123">(10.32 val.)</text:span></text:p>
      <text:p text:style-name="P124"/>
      <text:p text:style-name="P125"><text:tab/>Balsuota dėl 2 straipsnio (patikslintos redakcijos): už - 58, prieš - 0, susilaikė 5. 2 straipsnis priimtas.</text:p>
      <text:p text:style-name="P126">Siūlymui svarstyti 3 straipsnio 11 dalies J.Jurkaus ir J.Palionio pataisą pritarta bendru sutarimu.</text:p>
      <text:p text:style-name="P127"><text:span text:style-name="T128">3 straipsnio 11 dalies J.Jurkaus ir J.Palionio pataisa<text:s/></text:span><text:span text:style-name="T129">priimta</text:span><text:span text:style-name="T130"><text:s/>bendru sutarimu.</text:span></text:p>
      <text:p text:style-name="P131"><text:tab/>Dėl balsavimo motyvų dėl 3 straipsnio kalbėjo Seimo nariai: A.Kubilius, K.D.Prunskienė.</text:p>
      <text:p text:style-name="P132"><text:span text:style-name="T133">Užsiregistravo 76 Seimo nariai<text:s/></text:span><text:span text:style-name="T134">(10.41 val.)</text:span></text:p>
      <text:p text:style-name="P135"/>
      <text:p text:style-name="P136"><text:tab/>Balsuota dėl 3 straipsnio: už - 67, prieš - 0, susilaikė 6. 3 straipsnis priimtas.</text:p>
      <text:p text:style-name="P137"><text:tab/>Dėl balsavimo motyvų dėl viso įstatymo kalbėjo Seimo nariai: K.D.Prunskienė, J.Veselka, A.V.Indriūnas, J.Razma, J.Jurkus, P.Vilkas.</text:p>
      <text:p text:style-name="P138"/>
      <text:p text:style-name="P139"><text:span text:style-name="T140">Užsiregistravo 77 Seimo nariai<text:s/></text:span><text:span text:style-name="T141">(10.50</text:span><text:span text:style-name="T142"><text:s/>val.)</text:span></text:p>
      <text:p text:style-name="Normal"><text:span text:style-name="T143">N U T A R T A :</text:span></text:p>
      <text:p text:style-name="P144"><text:span text:style-name="T145">Priimti</text:span><text:span text:style-name="T146"><text:s/></text:span><text:span text:style-name="T147">Specialios paskirties akcinės bendrovės "Lietuvos energija" reorganizavimo įstatymo</text:span><text:span text:style-name="T148"><text:s/>pakeitimo įstatymą</text:span><text:span text:style-name="T149">. Balsavo: už - 67, prieš - 0, susilaikė 6.</text:span></text:p>
      <text:p text:style-name="P150"/>
      <text:p text:style-name="P151">10.52 val.</text:p>
      <text:p text:style-name="P152">S V A R S T Y T A :<text:tab/></text:p>
      <text:p text:style-name="Normal"><text:span text:style-name="T153"><text:tab/></text:span><text:span text:style-name="T154">Azartinių lošimų įstatymo</text:span><text:span text:style-name="T155"><text:s/>6, 10, 20 straipsni</text:span><text:span text:style-name="T156">ų pakeitimo ir papildymo<text:s/></text:span><text:span text:style-name="T157">įstatymo projektas</text:span><text:span text:style-name="T158"><text:s/>Nr.IXP-696(2*)</text:span><text:span text:style-name="T159"><text:s/></text:span><text:span text:style-name="T160">(priėmimo tęsinys)</text:span></text:p>
      <text:p text:style-name="P161"><text:tab/>Posėdžio pirmininkas perskaitė 3 straipsnio patikslintą redakciją. Šiai redakcijai pritarta bendru sutarimu.</text:p>
      <text:p text:style-name="P162"/>
      <text:p text:style-name="P163"><text:span text:style-name="T164">Užsiregistravo 67 Seimo nariai<text:s/></text:span><text:span text:style-name="T165">(10.53 val.)</text:span></text:p>
      <text:p text:style-name="Normal"><text:span text:style-name="T166">N U T A R T A :</text:span></text:p>
      <text:p text:style-name="P167"><text:span text:style-name="T168">Priimti</text:span><text:span text:style-name="T169"><text:s/></text:span><text:span text:style-name="T170">Azartinių lošimų įstatymo</text:span><text:span text:style-name="T171"><text:s/>6, 10, 20 straipsnių pakeitimo ir papildymo<text:s/></text:span><text:span text:style-name="T172">įstatymą</text:span><text:span text:style-name="T173">. Balsavo: už - 59, prieš - 0, susilaikė 4.</text:span></text:p>
      <text:p text:style-name="P174"/>
      <text:p text:style-name="P175">10.55 val.</text:p>
      <text:p text:style-name="P176">S V A R S T Y T A :<text:tab/></text:p>
      <text:p text:style-name="P177"><text:span text:style-name="T178">Slaugos praktikos įstatymo</text:span><text:span text:style-name="T179"><text:s/>projektas Nr.IXP-577(3*)</text:span><text:span text:style-name="T180"><text:s/>ES<text:s/></text:span><text:span text:style-name="T181">(teikėja – LRV/l.e.socialinės apsaugos ir dar</text:span><text:span text:style-name="T182">bo ministrės pareigas V.Blinkevičiūtė)</text:span><text:span text:style-name="T183"><text:s/></text:span><text:span text:style-name="T184">(priėmimas)</text:span></text:p>
      <text:p text:style-name="P185">Pranešėjas - <text:s/>Sveikatos reikalų komiteto pirmininkas K.Kuzmickas</text:p>
      <text:p text:style-name="P186"/>
      <text:p text:style-name="P187"><text:tab/>Siūlymui svarstyti E.Klumbio pataisas pritarta.</text:p>
      <text:p text:style-name="P188"><text:tab/>1 straipsnis priimtas bendru sutarimu.</text:p>
      <text:p text:style-name="P189">Dėl 2 straipsnio E.Klumbio pataisų (dėl terminų keitimo) kalbėjo Seimo narys E.Klumbys (2 kartus).</text:p>
      <text:p text:style-name="P190"><text:span text:style-name="T191">Užsiregistravo 60 Seimo narių<text:s/></text:span><text:span text:style-name="T192">(10.59 val.)</text:span></text:p>
      <text:p text:style-name="P193"/>
      <text:p text:style-name="P194">Balsuota dėl 2 straipsnio E.Klumbio pataisų (dėl terminų keitimo): už - 2, prieš - 25, susilaikė 10. Pataisos nepriimtos.</text:p>
      <text:p text:style-name="Normal"><text:span text:style-name="T195"><text:tab/>2</text:span><text:span text:style-name="T196">, 3, 4, 5, 6, 7, 8, 9, 10 straipsniai p</text:span><text:span text:style-name="T197">riimti bendru sutarimu (su Teisės departamento pastabomis, kurioms pritarė pagrindinis komitetas) .</text:span></text:p>
      <text:p text:style-name="P198">Dėl 11 straipsnio kalbėjo Seimo narys E.Klumbys.</text:p>
      <text:p text:style-name="P199"><text:tab/>11, 12, 13, 14, 15, 16 straipsniai priimti bendru sutarimu (su Teisės departamento pastabomis, kurioms pritarė pagrindinis komitetas).</text:p>
      <text:p text:style-name="P200"/>
      <text:p text:style-name="P201"><text:span text:style-name="T202">Užsiregistravo 52 Seimo nariai<text:s/></text:span><text:span text:style-name="T203">(11.09 val.)</text:span></text:p>
      <text:p text:style-name="Normal"><text:span text:style-name="T204">N U T A R T A :</text:span></text:p>
      <text:p text:style-name="P205"><text:span text:style-name="T206">Priimti</text:span><text:span text:style-name="T207"><text:s/></text:span><text:span text:style-name="T208">Slaugos praktikos įstatymą</text:span><text:span text:style-name="T209">. Balsavo: už - 45, prieš - 0, susilaikė 3.</text:span></text:p>
      <text:p text:style-name="P210"/>
      <text:p text:style-name="P211">11.11 val.</text:p>
      <text:p text:style-name="P212">S V A R S T Y T A :<text:tab/></text:p>
      <text:p text:style-name="P213"><text:span text:style-name="T214">Sveikatos sistemos įstatymo</text:span><text:span text:style-name="T215"><text:s/>3 ir 24 straipsnių pakeitim</text:span><text:span text:style-name="T216">o įstatymo projektas Nr.IXP-578(2*)</text:span><text:span text:style-name="T217"><text:s/></text:span><text:span text:style-name="T218">(priėmimas)</text:span></text:p>
      <text:p text:style-name="P219">Pranešėjas - Sveikatos reikalų komiteto pirmininkas K.Kuzmickas</text:p>
      <text:p text:style-name="P220"><text:tab/>1, 2 straipsniai priimti bendru sutarimu.</text:p>
      <text:p text:style-name="P221"/>
      <text:p text:style-name="P222"><text:span text:style-name="T223">Užsiregistravo 54 Seimo nariai<text:s/></text:span><text:span text:style-name="T224">(11.12 val.)</text:span></text:p>
      <text:p text:style-name="Normal"><text:span text:style-name="T225">N U T A R T A :</text:span></text:p>
      <text:p text:style-name="P226"><text:span text:style-name="T227">Priimti</text:span><text:span text:style-name="T228"><text:s/></text:span><text:span text:style-name="T229">Sveikatos sistemos įstatymo</text:span><text:span text:style-name="T230"><text:s/>3 ir</text:span><text:span text:style-name="T231"><text:s/>24 straipsnių pakeitimo įstatymą</text:span><text:span text:style-name="T232">. Balsavo: už - 50, prieš - 0, susilaikė 3.</text:span></text:p>
      <text:p text:style-name="P233"/>
      <text:p text:style-name="P234"/>
      <text:p text:style-name="P235">Toliau posėdžiui pirmininkauja Seimo Pirmininko pavaduotojas</text:p>
      <text:p text:style-name="P236"><text:s/>G.Steponavičius</text:p>
      <text:p text:style-name="P237"/>
      <text:p text:style-name="P238"/>
      <text:p text:style-name="P239"/>
      <text:p text:style-name="P240"/>
      <text:p text:style-name="P241">11.13 val.</text:p>
      <text:p text:style-name="P242">S V A R S T Y T A :<text:tab/></text:p>
      <text:p text:style-name="P243"><text:span text:style-name="T244">Geodezijos ir kartografijos įstatymo</text:span><text:span text:style-name="T245"><text:s/>projektas Nr.P-2996(2*)</text:span><text:span text:style-name="T246"><text:s/></text:span><text:span text:style-name="T247">(t</text:span><text:span text:style-name="T248">eikėjas – LRV/l.e. aplinkos ministro pareigas H.Žukauskas)</text:span><text:span text:style-name="T249"><text:s/></text:span><text:span text:style-name="T250">(priėmimas)</text:span></text:p>
      <text:p text:style-name="P251">Pranešėjas - Aplinkos apsaugos komiteto atstovas A.Macaitis</text:p>
      <text:p text:style-name="P252"/>
      <text:p text:style-name="P253"><text:tab/>Siūlymui balsuoti dėl šio įstatymo priėmimo skyriais pritarta bendru sutarimu.</text:p>
      <text:p text:style-name="P254"/>
      <text:p text:style-name="P255"><text:tab/>I skyrius (1, 2 straipsniai) priimtas bendru sutarimu.</text:p>
      <text:p text:style-name="P256"><text:tab/>II skyrius (3, 4, 5, 6 straipsniai) priimtas bendru sutarimu.</text:p>
      <text:p text:style-name="P257"><text:tab/>III skyrius (7 straipsnis) priimtas bendru sutarimu.</text:p>
      <text:p text:style-name="Normal"><text:span text:style-name="T258"><text:tab/>IV skyrius (</text:span><text:span text:style-name="T259">8, 9, 10 (patikslinta redakcija), 11, 12, 13, 14, 15, 16<text:s/></text:span><text:span text:style-name="T260">straipsniai) priimtas bendru sutarimu.</text:span></text:p>
      <text:p text:style-name="P261"><text:tab/>V skyrius (17, 18 straipsniai) priimtas bendru sutarimu.</text:p>
      <text:p text:style-name="P262"><text:tab/>19, 20, 21 straipsniai priimti bendru sutarimu.</text:p>
      <text:p text:style-name="P263">Balsuota, ar pritarti siūlymui svarstyti 22 straipsnio G.Didžioko pataisą: už – 32. Pritarta.</text:p>
      <text:p text:style-name="P264">Dėl 22 straipsnio pataisos kalbėjo Seimo narys G.Didžiokas.</text:p>
      <text:p text:style-name="P265"><text:span text:style-name="T266">22 straipsnio G.Didžioko <text:s/>pataisa<text:s/></text:span><text:span text:style-name="T267">priimta</text:span><text:span text:style-name="T268"><text:s/>bendru sutarimu.</text:span></text:p>
      <text:p text:style-name="P269"><text:tab/>22 straipsnis priimtas bendru sutarimu.</text:p>
      <text:p text:style-name="P270"><text:tab/>VI skyrius priimtas bendru sutarimu.</text:p>
      <text:p text:style-name="P271"><text:tab/>23 straipsnis priimtas bendru sutarimu.</text:p>
      <text:p text:style-name="P272"><text:tab/>24 straipsnis (patikslinta redakcija) priimtas bendru sutarimu.</text:p>
      <text:p text:style-name="P273">VII skyrius priimtas bendru sutarimu.</text:p>
      <text:p text:style-name="P274"><text:tab/>25 - 33 straipsniai priimti bendru sutarimu.</text:p>
      <text:p text:style-name="P275">34 straipsnis (patikslinta redakcija) priimtas bendru sutarimu.</text:p>
      <text:p text:style-name="P276"><text:tab/>35 straipsnis priimtas bendru sutarimu.</text:p>
      <text:p text:style-name="P277">VIII skyrius priimtas bendru sutarimu.</text:p>
      <text:p text:style-name="P278">IX skyrius (36, 37, 38 straipsniai) priimtas bendru sutarimu.</text:p>
      <text:p text:style-name="P279"><text:tab/>X skyrius (39 straipsnis) priimtas bendru sutarimu.</text:p>
      <text:p text:style-name="P280"><text:tab/>Dėl balsavimo motyvų dėl viso įstatymo kalbėjo Seimo narys J.Raistenskis.</text:p>
      <text:p text:style-name="P281"/>
      <text:p text:style-name="P282"><text:span text:style-name="T283">Užsiregistravo 61 Seimo narys<text:s/></text:span><text:span text:style-name="T284">(11.28 val.)</text:span></text:p>
      <text:p text:style-name="Normal"><text:span text:style-name="T285">N U T A R T A :</text:span></text:p>
      <text:p text:style-name="P286"><text:span text:style-name="T287">Priimti</text:span><text:span text:style-name="T288"><text:s/></text:span><text:span text:style-name="T289">Geodezijos ir kartografijos įstatymą</text:span><text:span text:style-name="T290">. Balsavo: už - 58, prieš - 1, susilaikė 1.</text:span></text:p>
      <text:p text:style-name="P291">Dėl posėdžio vedimo tvarkos kalbėjo Seimo narys A.Sakalas.</text:p>
      <text:p text:style-name="P292"/>
      <text:p text:style-name="P293">Toliau posėdžiui pirmininkauja Seimo Pirmininko pavaduotojas</text:p>
      <text:p text:style-name="P294"><text:s/>A.Skardžius</text:p>
      <text:p text:style-name="P295">11.31 val.</text:p>
      <text:p text:style-name="P296">S V A R S T Y T A :<text:tab/></text:p>
      <text:p text:style-name="P297"><text:span text:style-name="T298">Geriamojo vandens <text:s/>įstatymo</text:span><text:span text:style-name="T299"><text:s/>projektas Nr.IXP-695(3*)<text:s/></text:span><text:span text:style-name="T300">ES</text:span><text:span text:style-name="T301"><text:s/></text:span><text:span text:style-name="T302">(teikėjas – LRV/ l.e. sveikatos apsaugos ministro pareigas K.R.Dobr</text:span><text:span text:style-name="T303">ovolskis)</text:span><text:span text:style-name="T304"><text:s/></text:span><text:span text:style-name="T305">(svarstymas)</text:span><text:span text:style-name="T306"><text:s/></text:span></text:p>
      <text:p text:style-name="P307"/>
      <text:p text:style-name="P308"><text:tab/>Pagrindinio - Sveikatos reikalų komiteto vardu kalbėjo šio komiteto atstovas V.Nekrašas.</text:p>
      <text:p text:style-name="P309">Papildomo - Aplinkos apsaugos komiteto vardu kalbėjo šio komiteto pirmininkas J.Raistenskis.</text:p>
      <text:p text:style-name="P310"><text:tab/>Diskusijoje kalbėjo Seimo narys J.Jurkus.<text:s/></text:p>
      <text:p text:style-name="P311"/>
      <text:h text:style-name="P312" text:outline-level="3">Projektui Nr.IXP-695(3*) pateiktų pataisų svarstymas</text:h>
      <text:p text:style-name="P313">Pranešėjas – Sveikatos reikalų komiteto atstovas V.Nekrašas</text:p>
      <text:p text:style-name="P314"/>
      <text:p text:style-name="P315">Dėl Aplinkos apsaugos komiteto pataisų kalbėjo šio komiteto pirmininkas J.Raistenskis (atsiėmė šias pataisas).</text:p>
      <text:p text:style-name="P316">Dėl E.Klumbio pataisų kalbėjo Seimo narys E.Klumbys.</text:p>
      <text:p text:style-name="P317">Dėl posėdžio vedimo tvarkos kalbėjo Seimo narys A.Klišonis.</text:p>
      <text:p text:style-name="P318"/>
      <text:p text:style-name="P319"><text:span text:style-name="T320">Užsiregistravo 38 Seimo nariai<text:s/></text:span><text:span text:style-name="T321">(11.43 val.)</text:span></text:p>
      <text:p text:style-name="P322"/>
      <text:p text:style-name="P323">Balsuota, ar pritarti siūlymui svarstyti E.Klumbio pataisas: už – 8. (Sprendimas nepriimtas)</text:p>
      <text:p text:style-name="P324">Pakartotinai balsuota, ar pritarti siūlymui svarstyti E.Klumbio pataisas: už - 13. Pritarta.</text:p>
      <text:p text:style-name="P325">Dėl posėdžio vedimo tvarkos kalbėjo Seimo narys E.Klumbys.</text:p>
      <text:p text:style-name="P326"/>
      <text:p text:style-name="Normal"><text:span text:style-name="T327">N U T A R T A :</text:span></text:p>
      <text:p text:style-name="Normal"><text:span text:style-name="T328"><text:tab/>1.<text:s/></text:span><text:span text:style-name="T329">Daryti</text:span><text:span text:style-name="T330"><text:s/>šio projekto<text:s/></text:span><text:span text:style-name="T331">svarstymo pertrauką</text:span><text:span text:style-name="T332"><text:s/>iki antradienio (2001-07-03) (bendru sutarimu).</text:span></text:p>
      <text:p text:style-name="P333"><text:tab/>2. Įpareigoti Sveikatos reikalų<text:s/>komitetą, pataisų teikėją, Seimo posėdžių sekretoriatą suderinti ir supažindinti Seimo narius su visomis šio įstatymo projekto pataisomis <text:s/>(bendru sutarimu).</text:p>
      <text:p text:style-name="P334"/>
      <text:p text:style-name="P335">11.49 val.</text:p>
      <text:p text:style-name="P336">S V A R S T Y T A :<text:tab/></text:p>
      <text:p text:style-name="P337"><text:span text:style-name="T338">Produktų saugos įstatymo<text:s/></text:span><text:span text:style-name="T339">pakeitimo įstatymo projektas Nr.IXP-726(</text:span><text:span text:style-name="T340">2*)<text:s/></text:span><text:span text:style-name="T341">ES</text:span><text:span text:style-name="T342"><text:s/></text:span><text:span text:style-name="T343">(teikėjas – LRV/ l.e. sveikatos apsaugos ministro pareigas K.R.Dobrovolskis)</text:span><text:span text:style-name="T344"><text:s/></text:span><text:span text:style-name="T345">(svarstymas)</text:span><text:span text:style-name="T346"><text:s/></text:span></text:p>
      <text:p text:style-name="P347"/>
      <text:p text:style-name="P348">Pagrindinio - Sveikatos reikalų komiteto vardu kalbėjo šio komiteto narys V.Nekrašas.</text:p>
      <text:p text:style-name="P349">Papildomo - Kaimo reikalų komiteto vardu kalbėjo šio komiteto pirmininkas J.Kraujelis.</text:p>
      <text:h text:style-name="Heading1" text:outline-level="1">Projektui Nr.IXP-726(2*) pateiktų pataisų svarstymas</text:h>
      <text:p text:style-name="P350">Pranešėjas – Sveikatos reikalų komiteto atstovas V.Nekrašas</text:p>
      <text:p text:style-name="P351"/>
      <text:p text:style-name="P352">Dėl E.Klumbio pataisų kalbėjo Seimo narys E.Klumbys.</text:p>
      <text:p text:style-name="P353"/>
      <text:p text:style-name="P354"><text:span text:style-name="T355">Užsiregistravo 43 Seimo nariai<text:s/></text:span><text:span text:style-name="T356">(11.53 val.)</text:span></text:p>
      <text:p text:style-name="P357"/>
      <text:p text:style-name="P358">Balsuota, ar pritarti siūlymui svarstyti E.Klumbio pataisas: už - 15. Pritarta.</text:p>
      <text:p text:style-name="P359">Dėl 1 straipsnio E.Klumbio pataisos kalbėjo Seimo narys E.Klumbys.</text:p>
      <text:p text:style-name="P360"><text:span text:style-name="T361">Balsuota dėl 1 straipsnio E.Klumbio pataisos: už - 25, prieš - 2, susilaikė 7. Ši pataisa<text:s/></text:span><text:span text:style-name="T362">priimta</text:span><text:span text:style-name="T363">.</text:span></text:p>
      <text:p text:style-name="P364">Dėl 3 straipsnio E.Klumbio pataisos kalbėjo Seimo narys E.Klumbys.</text:p>
      <text:p text:style-name="P365">Balsuota dėl 3 straipsnio E.Klumbio pataisos: už - 9, prieš - 16, susilaikė 2. Pataisa nepriimta.</text:p>
      <text:p text:style-name="P366">Dėl 5 straipsnio E.Klumbio pataisos kalbėjo Seimo narys E.Klumbys.</text:p>
      <text:p text:style-name="P367">Balsuota dėl 5 straipsnio E.Klumbio pataisos: už - 9, prieš -<text:s/>19, susilaikė 4. Pataisa nepriimta.</text:p>
      <text:p text:style-name="BodyTextIndent">Dėl 6 straipsnio E.Klumbio pataisos kalbėjo Seimo nariai: E.Klumbys, A.Klišonis.</text:p>
      <text:p text:style-name="P368">Balsuota dėl 6 straipsnio E.Klumbio pataisos: už - 4, prieš - 19, susilaikė 6. Pataisa nepriimta.</text:p>
      <text:p text:style-name="P369">Dėl 7 straipsnio E.Klumbio pataisos kalbėjo Seimo narys E.Klumbys.</text:p>
      <text:p text:style-name="Normal"><text:span text:style-name="T370"><text:tab/>Pagrindinio komiteto pritarimu 7 straipsnio E.Klumbio pataisa<text:s/></text:span><text:span text:style-name="T371">priimta</text:span><text:span text:style-name="T372">.</text:span></text:p>
      <text:p text:style-name="P373">Dėl 15 straipsnio E.Klumbio pataisos kalbėjo Seimo narys E.Klumbys.</text:p>
      <text:p text:style-name="P374"><text:span text:style-name="T375"><text:tab/>Pagrindinio komiteto pritarimu 15 straipsnio E.Klumbio pataisa<text:s/></text:span><text:span text:style-name="T376">priimta</text:span><text:span text:style-name="T377">.</text:span></text:p>
      <text:p text:style-name="P378">Dėl 18 straipsnio E.Klumbio pataisos kalbėjo Seimo narys E.Klumbys (atsiėmė šią pataisą),</text:p>
      <text:p text:style-name="P379">Dėl 23 straipsnio pirmoji E.Klumbio pataisos kalbėjo Seimo narys E.Klumbys.</text:p>
      <text:p text:style-name="Normal"><text:span text:style-name="T380"><text:tab/>Pagrindinio komiteto pritarimu 23 straipsnio pirma E.Klumbio pataisa<text:s/></text:span><text:span text:style-name="T381">priimta</text:span><text:span text:style-name="T382">.</text:span></text:p>
      <text:p text:style-name="P383">Dėl 23 straipsnio antros E.Klumbio pataisos (dėl 1 ir 3 dalių) kalbėjo Seimo narys E.Klumbys.</text:p>
      <text:p text:style-name="BodyTextIndent">Balsuota dėl 23 straipsnio antrosios E.Klumbio pataisos (dėl 1 ir 3 dalių): už -1, prieš - 16 , susilaikė 6. Pataisa nepriimta.</text:p>
      <text:p text:style-name="P384">Dėl 23 straipsnio trečios E.Klumbio pataisos (dėl 2, 4, 5, 6<text:s/>ir 7 dalių) kalbėjo Seimo nariai: E.Klumbys, A.Klišonis.</text:p>
      <text:p text:style-name="P385">Balsuota dėl 23 straipsnio trečios E.Klumbio pataisos (dėl 2, 4, 5, 6 ir 7 dalių): už -11, prieš - 12 , susilaikė 2. Pataisa nepriimta.</text:p>
      <text:p text:style-name="BodyTextIndent">Dėl 24 straipsnio E.Klumbio pataisos kalbėjo Seimo narys E.Klumbys.</text:p>
      <text:p text:style-name="P386"><text:span text:style-name="T387"><text:tab/>Pagrindinio komiteto pritarimu 24 straipsnio E.Klumbio pataisa<text:s/></text:span><text:span text:style-name="T388">priimta</text:span><text:span text:style-name="T389">.</text:span></text:p>
      <text:p text:style-name="BodyTextIndent">Dėl 25 straipsnio E.Klumbio pataisos kalbėjo Seimo narys E.Klumbys.</text:p>
      <text:p text:style-name="Normal"><text:span text:style-name="T390"><text:tab/>Pagrindinio komiteto pritarimu 25 straipsnio E.Klumbio pataisa<text:s/></text:span><text:span text:style-name="T391">priimta</text:span><text:span text:style-name="T392">.</text:span></text:p>
      <text:p text:style-name="BodyTextIndent">Dėl 27 straipsnio E.Klumbio pataisos<text:s/>kalbėjo Seimo narys E.Klumbys.</text:p>
      <text:p text:style-name="P393">Balsuota dėl 27 straipsnio E.Klumbio pataisos: už - 3, prieš - 18, susilaikė 3. Pataisa nepriimta.</text:p>
      <text:p text:style-name="Normal"><text:span text:style-name="T394"><text:tab/>Pagrindinio komiteto pritarimu paskutinei E.Klumbio pataisai<text:s/></text:span><text:span text:style-name="T395">pritarta</text:span><text:span text:style-name="T396">.</text:span></text:p>
      <text:p text:style-name="P397"/>
      <text:p text:style-name="P398">N U T A R T A :</text:p>
      <text:p text:style-name="Normal"><text:span text:style-name="T399"><text:tab/></text:span><text:span text:style-name="T400">Pritarti</text:span><text:span text:style-name="T401"><text:s/>pagrindinio komiteto patvir</text:span><text:span text:style-name="T402">tintam projektui <text:s/></text:span><text:span text:style-name="T403">Nr.IXP-726(2*)</text:span><text:span text:style-name="T404"><text:s/>su Seimo posėdžio metu priimtomis pataisomis<text:s/></text:span><text:span text:style-name="T405">po svarstymo</text:span><text:span text:style-name="T406"><text:s/>Seimo posėdyje</text:span></text:p>
      <text:p text:style-name="P407"/>
      <text:p text:style-name="P408">12.12 val.</text:p>
      <text:p text:style-name="P409">S V A R S T Y T A :<text:tab/></text:p>
      <text:p text:style-name="P410"><text:span text:style-name="T411">Seimo nutarimo "</text:span><text:span text:style-name="T412">Dėl 2001 metų rudenį pašauktų privalomosios pradinės karo tarnybos karių skyrimo atlikti privalomąją<text:s/></text:span><text:span text:style-name="T413">pradinę karo tarnybą vidaus reikalų sistemoje</text:span><text:span text:style-name="T414">" projektas Nr.IXP-763</text:span><text:span text:style-name="T415">*<text:s/></text:span><text:span text:style-name="T416">(teikėjas – LRV/l.e. vidaus reikalų ministro pareigas V.Markevičius)</text:span><text:span text:style-name="T417"><text:s/></text:span><text:span text:style-name="T418">(svarstymas)</text:span><text:span text:style-name="T419"><text:s/></text:span></text:p>
      <text:p text:style-name="P420"><text:tab/>Pagrindinio – Nacionalinio saugumo ir gynybos komiteto vardu kalbėjo šio komiteto pirmininkas A.Sadeckas.</text:p>
      <text:p text:style-name="P421"/>
      <text:p text:style-name="P422"><text:span text:style-name="T423">Užsiregistravo 30 Seimo narių<text:s/></text:span><text:span text:style-name="T424">(12.14 val.)</text:span></text:p>
      <text:p text:style-name="P425"/>
      <text:p text:style-name="P426"><text:tab/>Dėl balsavimo motyvų kalbėjo Seimo nariai: R.A.Sedlickas, A.Sysas.</text:p>
      <text:p text:style-name="P427"/>
      <text:p text:style-name="P428">N U T A R T A :</text:p>
      <text:p text:style-name="Normal"><text:span text:style-name="T429"><text:tab/></text:span><text:span text:style-name="T430">Pritarti</text:span><text:span text:style-name="T431"><text:s/>šiam projektui<text:s/></text:span><text:span text:style-name="T432">po svarstymo</text:span><text:span text:style-name="T433"><text:s/>Seimo posėdyje. Balsavo: už - 24, prieš - 3, susilaikė 2.<text:s/></text:span></text:p>
      <text:p text:style-name="P434"/>
      <text:p text:style-name="P435"><text:span text:style-name="T436">Posėdžio pirmininkas info</text:span><text:span text:style-name="T437">rmavo apie Seimo Pirmininko siūlymą svarstyti projektą Nr.IXP-763* <text:s/>ypatingos skubos tvarka ir prašė</text:span><text:span text:style-name="T438"><text:s/></text:span><text:span text:style-name="T439">paskirti <text:s/>šio projekto priėmimą vakariniame posėdyje.</text:span></text:p>
      <text:p text:style-name="P440"/>
      <text:p text:style-name="P441">PERTRAUKA</text:p>
      <text:p text:style-name="P442"><text:span text:style-name="T443">(12.20 - 12.34 val.)</text:span></text:p>
      <text:p text:style-name="P444"/>
      <text:p text:style-name="P445"><text:s text:c="2"/><text:tab/>Posėdžio pirmininkas - Seimo Pirmininko pavaduotojas A.Skardžius</text:p>
      <text:p text:style-name="P446"/>
      <text:p text:style-name="P447">12.35 val.</text:p>
      <text:p text:style-name="P448">S V A R S T Y T A :<text:tab/></text:p>
      <text:p text:style-name="Normal"><text:span text:style-name="T449"><text:tab/></text:span><text:span text:style-name="T450">Nelaimingų atsitikimų darbe ir profesinių ligų socialinio draudimo įstatymo</text:span><text:span text:style-name="T451"><text:s/>4, 8, 29, 30 ir 31 straipsnių pakeitimo ir papildymo įstatymo projektas Nr.IXP-676(2)<text:s/></text:span><text:span text:style-name="T452">(teikėjas – LRV/l.e. socialinės apsaugos ir darbo ministrės<text:s/></text:span><text:span text:style-name="T453">pareigas V.Blinkevičiūtė)</text:span><text:span text:style-name="T454"><text:s/></text:span><text:span text:style-name="T455">(svarstymas)<text:s/></text:span></text:p>
      <text:p text:style-name="P456"/>
      <text:p text:style-name="P457"><text:tab/>Pagrindinio – Socialinių reikalų ir darbo komiteto vardu kalbėjo šio komiteto atstovas V.Fiodorov.</text:p>
      <text:p text:style-name="P458"/>
      <text:p text:style-name="P459">N U T A R T A :</text:p>
      <text:p text:style-name="Normal"><text:span text:style-name="T460"><text:tab/></text:span><text:span text:style-name="T461">Pritarti</text:span><text:span text:style-name="T462"><text:s/>pagrindinio komiteto patvirtintam projektui<text:s/></text:span><text:span text:style-name="T463">po svarstymo</text:span><text:span text:style-name="T464"><text:s/>Seimo posėdyje (bendru sutarimu</text:span><text:span text:style-name="T465">).</text:span></text:p>
      <text:p text:style-name="P466"/>
      <text:p text:style-name="P467">12.36 val.</text:p>
      <text:p text:style-name="P468">S V A R S T Y T A :<text:tab/></text:p>
      <text:p text:style-name="P469"><text:span text:style-name="T470">Valstybinių socialinio draudimo pensijų įstatymo</text:span><text:span text:style-name="T471"><text:s/>2, 8, 9, 13, 14, 15, 21, 54 straipsnių pakeitimo ir papildymo įstatymo projektas Nr.IXP-677(2)</text:span><text:span text:style-name="T472"><text:s/></text:span><text:span text:style-name="T473">(teikėjas – LRV/l.e. socialinės apsaugos ir darbo ministrės pareigas V.Blink</text:span><text:span text:style-name="T474">evičiūtė)</text:span><text:span text:style-name="T475"><text:s/></text:span><text:span text:style-name="T476">(svarstymas)<text:s/></text:span></text:p>
      <text:p text:style-name="P477"><text:tab/>Pagrindinio – Socialinių reikalų ir darbo komiteto vardu kalbėjo šio komiteto atstovas V.Fiodorov.</text:p>
      <text:p text:style-name="P478"><text:tab/>Diskusijoje kalbėjo Seimo narys A.Sysas.<text:s/></text:p>
      <text:h text:style-name="P479" text:outline-level="2">Projektui Nr.IXP-677(2) pateiktų pataisų svarstymas</text:h>
      <text:p text:style-name="P480">Pranešėjas – Socialinių reikalų ir darbo komiteto atstovas V.Fiodorov<text:s/></text:p>
      <text:p text:style-name="P481"/>
      <text:p text:style-name="P482">Dėl 2 straipsnio 1 dalies A.Syso pataisos kalbėjo Seimo narys A.Sysas.</text:p>
      <text:p text:style-name="P483"/>
      <text:p text:style-name="Normal"><text:span text:style-name="T484">N U T A R T A :</text:span></text:p>
      <text:p text:style-name="Normal"><text:span text:style-name="T485"><text:tab/></text:span><text:span text:style-name="T486">Daryti</text:span><text:span text:style-name="T487"><text:s/>projekto Nr.IXP-677(2)<text:s/></text:span><text:span text:style-name="T488">svarstymo pertrauką</text:span><text:span text:style-name="T489"><text:s/>(bendru sutarimu).</text:span></text:p>
      <text:p text:style-name="P490"><text:s/></text:p>
      <text:p text:style-name="P491">12.46 val.</text:p>
      <text:p text:style-name="P492">S V A R S T Y T A :<text:tab/></text:p>
      <text:p text:style-name="Normal"><text:span text:style-name="T493"><text:tab/></text:span><text:span text:style-name="T494">Valstybės kontrolės įstatymo</text:span><text:span text:style-name="T495">, Teismų įstatymo, Konstitucinio Teismo įstatymo, Seimo kontrolierių įstatymo, Seimo narių darbo sąlygų įstatymo, Prokuratūros įstatymo, Tarnybos Lietuvos Respublikos prokuratūroje statuto, <text:s/>Moterų ir vyrų lygių galimybių įstatymo<text:s/></text:span><text:span text:style-name="T496">pakeitimo ir papildymo įs</text:span><text:span text:style-name="T497">tatymo projektas Nr.IXP-680(2*)<text:s/></text:span><text:span text:style-name="T498">(teikėjas – LRV/l.e. socialinės apsaugos ir darbo ministrės pareigas V.Blinkevičiūtė)</text:span><text:span text:style-name="T499"><text:s/></text:span><text:span text:style-name="T500">(svarstymas)<text:s/></text:span></text:p>
      <text:p text:style-name="P501"><text:tab/>Pagrindinio – Socialinių reikalų ir darbo komiteto vardu kalbėjo šio komiteto atstovas A.Sysas.</text:p>
      <text:p text:style-name="P502"/>
      <text:p text:style-name="P503">N U T A R T A :</text:p>
      <text:p text:style-name="Normal"><text:span text:style-name="T504"><text:tab/></text:span><text:span text:style-name="T505">Pritarti</text:span><text:span text:style-name="T506"><text:s/></text:span><text:span text:style-name="T507">pagrindinio komiteto patvirtintam projektui<text:s/></text:span><text:span text:style-name="T508">po svarstymo</text:span><text:span text:style-name="T509"><text:s/>Seimo posėdyje (bendru sutarimu).</text:span></text:p>
      <text:p text:style-name="P510"/>
      <text:p text:style-name="P511">12.49 val.</text:p>
      <text:p text:style-name="P512">S V A R S T Y T A :<text:tab/></text:p>
      <text:p text:style-name="P513"><text:span text:style-name="T514"><text:tab/></text:span><text:span text:style-name="T515">Valstybės politikų, teisėjų ir valstybės pareigūnų darbo apmokėjimo įstatymo</text:span><text:span text:style-name="T516"><text:s/>7 straipsnio pakeitimo įstatymo projektas Nr.IXP-846</text:span><text:span text:style-name="T517"><text:s/></text:span><text:span text:style-name="T518">(</text:span><text:span text:style-name="T519">pateikimas)</text:span></text:p>
      <text:p text:style-name="P520"><text:tab/>Pranešėjas - Seimo Pirmininkas A.Paulauskas</text:p>
      <text:p text:style-name="P521"/>
      <text:p text:style-name="P522"><text:tab/>Klausė Seimo nariai: A.Sysas, A.Kubilius.<text:s/></text:p>
      <text:p text:style-name="P523"><text:tab/>Dėl balsavimo motyvų kalbėjo Seimo nariai: R.Šukys, J.Razma.</text:p>
      <text:p text:style-name="P524"/>
      <text:p text:style-name="P525"><text:span text:style-name="T526">Užsiregistravo 58 Seimo nariai<text:s/></text:span><text:span text:style-name="T527">(12.56 val.)</text:span></text:p>
      <text:p text:style-name="Normal"><text:span text:style-name="T528">N U T A R T A :</text:span></text:p>
      <text:p text:style-name="Normal"><text:span text:style-name="T529"><text:tab/></text:span><text:span text:style-name="T530">Pritarti<text:s/></text:span><text:span text:style-name="T531">šiam projektui</text:span><text:span text:style-name="T532"><text:s/>po pat</text:span><text:span text:style-name="T533">eikimo ir pradėti</text:span><text:span text:style-name="T534"><text:s/>jo</text:span><text:span text:style-name="T535"><text:s/>svarstymo procedūrą</text:span><text:span text:style-name="T536">. Balsavo: už - 41, prieš - 10, susilaikė 3.</text:span></text:p>
      <text:p text:style-name="P537"><text:tab/></text:p>
      <text:p text:style-name="P538"><text:tab/>Siūloma projektą Nr.IXP-846 svarstyti ypatingos skubos tvarka.</text:p>
      <text:p text:style-name="P539"/>
      <text:p text:style-name="P540"><text:span text:style-name="T541">Dėl posėdžio vedimo tvarkos kalbėjo Seimo narys A.Sysas.</text:span></text:p>
      <text:p text:style-name="P542"/>
      <text:p text:style-name="P543">13.00 val.</text:p>
      <text:p text:style-name="P544">S V A R S T Y T A :<text:tab/></text:p>
      <text:p text:style-name="P545"><text:span text:style-name="T546">Valstybės tarn</text:span><text:span text:style-name="T547">ybos įstatymo</text:span><text:span text:style-name="T548"><text:s/>62 ir 69 straipsnių pakeitimo įstatymo projektas Nr.IXP-779(2*)</text:span><text:span text:style-name="T549"><text:s/></text:span><text:span text:style-name="T550">(teikėjas – LRV/l.e. vidaus reikalų ministro pareigas V.Markevičius)<text:s/></text:span><text:span text:style-name="T551"><text:s/></text:span><text:span text:style-name="T552">(svarstymas)</text:span><text:span text:style-name="T553"><text:s/></text:span><text:span text:style-name="T554">(taikoma skubos tvarka)</text:span></text:p>
      <text:p text:style-name="P555"/>
      <text:p text:style-name="P556"><text:tab/>Pagrindinio – Valstybės valdymo ir savivaldybių komiteto vardu kalbėjo šio komiteto atstovas A.V.Indriūnas.</text:p>
      <text:p text:style-name="P557">Papildomo – Socialinių reikalų ir darbo komiteto vardu kalbėjo šio komiteto <text:s/>atstovas A.Sysas.</text:p>
      <text:p text:style-name="P558"><text:tab/>Diskusijoje kalbėjo Seimo nariai: A.Sysas, J.Razma.<text:s/></text:p>
      <text:p text:style-name="P559"><text:tab/>Dėl balsavimo motyvų kalbėjo Seimo narys R.Šukys.</text:p>
      <text:p text:style-name="P560">Dėl posėdžio vedimo tvarkos kalbėjo Seimo narys V.Tomaševski.</text:p>
      <text:p text:style-name="P561"/>
      <text:p text:style-name="P562"><text:span text:style-name="T563">Užsiregistravo 60 Seimo narių<text:s/></text:span><text:span text:style-name="T564">(13.17 val.)</text:span></text:p>
      <text:p text:style-name="P565"/>
      <text:p text:style-name="Normal"><text:span text:style-name="T566"><text:tab/>Balsuota, ar pritarti pagrindinio komiteto patvirtintam įstatymo projektui: už - 27, prieš - 23, susilaikė 10.<text:s/></text:span><text:span text:style-name="T567"><text:s/>Nepritarta</text:span><text:span text:style-name="T568">.</text:span></text:p>
      <text:p text:style-name="P569"/>
      <text:p text:style-name="Normal"><text:span text:style-name="T570"><text:tab/></text:span><text:span text:style-name="T571">Dėl posėdžio vedimo tvarkos kalbėjo Sei</text:span><text:span text:style-name="T572">mo nariai:<text:s/></text:span><text:span text:style-name="T573">A.Sysas, J.Jurkus, A.Sakalas, E.Masiulis, V.Tomaševski.</text:span></text:p>
      <text:p text:style-name="P574"/>
      <text:p text:style-name="P575"><text:span text:style-name="T576">Užsiregistravo 60 Seimo narių<text:s/></text:span><text:span text:style-name="T577">(13.25 val.)</text:span></text:p>
      <text:p text:style-name="P578"/>
      <text:p text:style-name="Normal"><text:span text:style-name="T579"><text:tab/>.Balsuota, ar pritarti pasiūlymui<text:s/></text:span><text:span text:style-name="T580">grąžinti</text:span><text:span text:style-name="T581"><text:s/>šį projektą pagrindiniam -<text:s/></text:span><text:span text:style-name="T582">Valstybės valdymo ir savivaldybių komitetui tobulinti</text:span><text:span text:style-name="T583">: už - 29, prieš - 2</text:span><text:span text:style-name="T584">6, susilaikė 4.<text:s/></text:span><text:span text:style-name="T585"><text:s/>Nepritarta</text:span><text:span text:style-name="T586">.</text:span></text:p>
      <text:p text:style-name="P587"><text:span text:style-name="T588">Užsiregistravo 64 Seimo nariai<text:s/></text:span><text:span text:style-name="T589">(13.27 val.)</text:span></text:p>
      <text:p text:style-name="P590"/>
      <text:p text:style-name="Normal"><text:span text:style-name="T591"><text:tab/></text:span><text:span text:style-name="T592">Dėl posėdžio vedimo tvarkos kalbėjo Seimo nariai:<text:s/></text:span><text:span text:style-name="T593">E.Masiulis, A.Kubilius, R.Šukys.</text:span></text:p>
      <text:p text:style-name="P594"/>
      <text:p text:style-name="P595"><text:span text:style-name="T596">Alternatyvus balsavimas: už pasiūlymą paskirti pagrindiniu komitetu toliau šį projektą svarstyti<text:s/></text:span><text:span text:style-name="T597">Teisės ir teisėtvarkos komitetą</text:span><text:span text:style-name="T598"><text:s/>balsavo 30, už<text:s/></text:span><text:span text:style-name="T599">Socialinių reikalų ir darbo komitetą</text:span><text:span text:style-name="T600"><text:s/>- 16. Pritarta pirmajam pasiūlymui.<text:s/></text:span></text:p>
      <text:p text:style-name="P601"/>
      <text:p text:style-name="Normal"><text:span text:style-name="T602">N U T A R T A :</text:span></text:p>
      <text:p text:style-name="Normal"><text:span text:style-name="T603"><text:tab/></text:span><text:span text:style-name="T604">Paskirti Teisės ir teisėtvarkos komitetą pagrindiniu komitetu</text:span><text:span text:style-name="T605"><text:s/>projektui<text:s/></text:span><text:span text:style-name="T606">Nr.IXP-779(2*)<text:s/></text:span><text:span text:style-name="T607">toliau svarstyti.</text:span></text:p>
      <text:p text:style-name="P608"/>
      <text:p text:style-name="P609">Dėl posėdžio vedimo tvarkos kalbėjo Seimo narys E.Masiulis.</text:p>
      <text:p text:style-name="P610">.<text:s/></text:p>
      <text:p text:style-name="P611"><text:tab/>Posėdžio pirmininkas pritarė siūlymui kreiptis į Seimo Etikos ir procedūrų komisiją.<text:s/></text:p>
      <text:p text:style-name="P612"><text:span text:style-name="T613">Dėl posėdžio vedimo tvarkos kalbėjo Seimo nariai:<text:s/></text:span><text:span text:style-name="T614">A.Sakalas, J.Razma, A.Sysas<text:s/></text:span><text:span text:style-name="T615">(kreipėsi į Seimo Etikos ir procedūrų k</text:span><text:span text:style-name="T616">omisiją dėl projekto Nr.IXP-779(2*) svarstymo procedūros</text:span><text:span text:style-name="T617">), K.Rimšelis (Liberalų frakcijos vardu kreipėsi į Seimo Etikos ir procedūrų komisiją<text:s/></text:span><text:span text:style-name="T618">dėl projekto Nr.IXP-779(2*) svarstymo procedūros</text:span><text:span text:style-name="T619">), V.Einoris, J.Razma (opozicinės frakcijos vardu prašė projekto N</text:span><text:span text:style-name="T620">r.IXP-779(2*) svarstymo pertraukos).</text:span></text:p>
      <text:p text:style-name="P621"/>
      <text:p text:style-name="P622">13.37 val.</text:p>
      <text:p text:style-name="P623">S V A R S T Y T A :<text:tab/></text:p>
      <text:p text:style-name="Normal"><text:span text:style-name="T624"><text:tab/></text:span><text:span text:style-name="T625">Valstybės tarnybos įstatymo<text:s/></text:span><text:span text:style-name="T626">33 straipsnio pakeitimo įstatymo projektas Nr.IXP-129(2*)</text:span><text:span text:style-name="T627"><text:s text:c="2"/></text:span><text:span text:style-name="T628">(teikėja – <text:s/>N.Steiblienė)</text:span><text:span text:style-name="T629"><text:s/></text:span><text:span text:style-name="T630">(svarstymas)<text:s/></text:span></text:p>
      <text:p text:style-name="P631"/>
      <text:p text:style-name="P632"><text:tab/>Pagrindinio – Valstybės valdymo ir savivaldybių komiteto<text:s/>vardu kalbėjo šio komiteto atstovas A.V.Indriūnas.</text:p>
      <text:p text:style-name="P633">Papildomų komitetų vardu kalbėjo: N.Steiblienė (Nacionalinio saugumo ir gynybos komiteto vardu), A.Sysas (Socialinių reikalų ir darbo komiteto vardu).<text:s/></text:p>
      <text:p text:style-name="P634"><text:tab/>Diskusijoje kalbėjo Seimo narys A.Sysas.<text:s/></text:p>
      <text:h text:style-name="P635" text:outline-level="2">Projektui<text:s/>Nr.IXP-129(2*) pateiktų pataisų svarstymas</text:h>
      <text:p text:style-name="P636">Pranešėjas – Valstybės valdymo ir savivaldybių komiteto atstovas A.V.Indriūnas<text:s/></text:p>
      <text:p text:style-name="P637"/>
      <text:p text:style-name="P638">Dėl Nacionalinio saugumo ir gynybos komiteto pataisos kalbėjo Seimo narys A.Sadeckas.</text:p>
      <text:p text:style-name="P639"/>
      <text:p text:style-name="P640"><text:span text:style-name="T641">Dėl posėdžio vedimo tvarkos kalbėjo Seimo na</text:span><text:span text:style-name="T642">riai: A.Kubilius (Tėvynės sąjungos - Lietuvos konservatorių frakcijos prašė daryti svarstymo pertrauką), K.Rimšelis (Valstybės valdymo ir savivaldybių komiteto vardu pritarė siūlymui daryti svarstymo pertrauką) <text:s text:c="2"/></text:span></text:p>
      <text:p text:style-name="P643"/>
      <text:p text:style-name="Normal"><text:span text:style-name="T644">N U T A R T A :</text:span></text:p>
      <text:p text:style-name="Normal"><text:span text:style-name="T645"><text:tab/></text:span><text:span text:style-name="T646">Daryti</text:span><text:span text:style-name="T647"><text:s/>šio projekto<text:s/></text:span><text:span text:style-name="T648">svar</text:span><text:span text:style-name="T649">stymo pertrauką</text:span><text:span text:style-name="T650"><text:s/>iki antradienio (2001-07-03) (bendru sutarimu).</text:span></text:p>
      <text:p text:style-name="P651"/>
      <text:p text:style-name="P652">13.50 val.</text:p>
      <text:p text:style-name="P653">S V A R S T Y T A :<text:tab/></text:p>
      <text:p text:style-name="Normal"><text:span text:style-name="T654"><text:tab/></text:span><text:span text:style-name="T655">Valstybės saugumo departamento įstatymo</text:span><text:span text:style-name="T656"><text:s/>27 straipsnio pakeitimo įstatymo 2 straipsnio pakeitimo įstatymo projektas Nr.IXP-825*<text:s/></text:span><text:span text:style-name="T657">(teikėjas – A.Sadeckas)</text:span><text:span text:style-name="T658"><text:s/></text:span><text:span text:style-name="T659">(svarst</text:span><text:span text:style-name="T660">ymas)<text:s/></text:span></text:p>
      <text:p text:style-name="P661"/>
      <text:p text:style-name="P662"><text:span text:style-name="T663">Dėl posėdžio vedimo tvarkos kalbėjo Seimo narys A.Sysas.</text:span></text:p>
      <text:p text:style-name="P664"/>
      <text:p text:style-name="Normal"><text:span text:style-name="T665">N U T A R T A :</text:span></text:p>
      <text:p text:style-name="Normal"><text:span text:style-name="T666"><text:tab/></text:span><text:span text:style-name="T667">Daryti</text:span><text:span text:style-name="T668"><text:s/>šio projekto<text:s/></text:span><text:span text:style-name="T669">svarstymo pertrauką</text:span><text:span text:style-name="T670"><text:s/>(bendru sutarimu).</text:span></text:p>
      <text:p text:style-name="P671"/>
      <text:p text:style-name="P672"><text:tab/>Dėl projektų Nr.IXP-129(2*), Nr.IXP-825* kalbėjo Teisės ir teisėtvarkos komiteto pirmininkas R.Šukys.</text:p>
      <text:p text:style-name="P673"/>
      <text:p text:style-name="Normal"><text:span text:style-name="T674">N U T A R</text:span><text:span text:style-name="T675"><text:s/>T A :</text:span></text:p>
      <text:p text:style-name="Normal"><text:span text:style-name="T676"><text:tab/></text:span><text:span text:style-name="T677">Paskirti papildomu komitetu</text:span><text:span text:style-name="T678"><text:s/>projektams<text:s/></text:span><text:span text:style-name="T679">Nr.IXP-129(2*), Nr.IXP-825*</text:span><text:span text:style-name="T680"><text:s/>svarstyti Teisės ir teisėtvarkos</text:span><text:span text:style-name="T681"><text:s/></text:span><text:span text:style-name="T682"><text:s/>komitetą (bendru sutarimu).</text:span></text:p>
      <text:p text:style-name="P683"/>
      <text:p text:style-name="P684">13.53 val.</text:p>
      <text:p text:style-name="P685">S V A R S T Y T A :<text:tab/></text:p>
      <text:p text:style-name="P686"><text:span text:style-name="T687">Valstybės politikų, teisėjų ir valstybės pareigūnų darbo apmokėjimo įstatymo</text:span><text:span text:style-name="T688"><text:s/>7 straips</text:span><text:span text:style-name="T689">nio pakeitimo įstatymo projektas Nr.IXP-846<text:s/></text:span><text:span text:style-name="T690">(pateikimo tęsinys)</text:span></text:p>
      <text:p text:style-name="P691"/>
      <text:p text:style-name="P692"><text:span text:style-name="T693">Dėl posėdžio vedimo tvarkos kalbėjo Seimo narys<text:s/></text:span><text:span text:style-name="T694">A.Kubilius.</text:span></text:p>
      <text:p text:style-name="P695"><text:tab/>Dėl pagrindinio komiteto Seimo nariai: A.Sysas, R.Šukys.</text:p>
      <text:p text:style-name="P696"/>
      <text:p text:style-name="P697"><text:span text:style-name="T698">Užsiregistravo 49 Seimo nariai<text:s/></text:span><text:span text:style-name="T699">(13.55 val.)</text:span></text:p>
      <text:p text:style-name="P700"/>
      <text:p text:style-name="P701"><text:span text:style-name="T702">Alternatyvus balsavimas: už</text:span><text:span text:style-name="T703"><text:s/>pasiūlymą paskirti pagrindiniu komitetu<text:s/></text:span><text:span text:style-name="T704">Teisės ir teisėtvarkos komitetą</text:span><text:span text:style-name="T705"><text:s/>balsavo 35, už<text:s/></text:span><text:span text:style-name="T706">Socialinių reikalų ir darbo komitetą</text:span><text:span text:style-name="T707"><text:s/>- 11. Pritarta pirmajam pasiūlymui.</text:span></text:p>
      <text:p text:style-name="P708"/>
      <text:p text:style-name="Normal"><text:span text:style-name="T709">N U T A R T A :</text:span></text:p>
      <text:p text:style-name="Normal"><text:span text:style-name="T710"><text:tab/>1<text:s/></text:span><text:span text:style-name="T711">Paskirti pagrindiniu komitetu</text:span><text:span text:style-name="T712"><text:s/>projektui<text:s/></text:span><text:span text:style-name="T713">Nr.IXP-846<text:s/></text:span><text:span text:style-name="T714">svarstyti Teisės ir teis</text:span><text:span text:style-name="T715">ėtvarkos komitetą (bendru sutarimu).</text:span></text:p>
      <text:p text:style-name="Normal"><text:span text:style-name="T716"><text:tab/>2.<text:s/></text:span><text:span text:style-name="T717">Paskirti papildomu komitetu</text:span><text:span text:style-name="T718"><text:s/>šiam projektui svarstyti Socialinių reikalų ir darbo komitetą (bendru sutarimu).</text:span></text:p>
      <text:p text:style-name="Normal"><text:span text:style-name="T719"><text:tab/>3.<text:s/></text:span><text:span text:style-name="T720">Paskirti</text:span><text:span text:style-name="T721"><text:s/>šio projekto<text:s/></text:span><text:span text:style-name="T722">svarstymo Seimo posėdyje datą</text:span><text:span text:style-name="T723"><text:s/>antradienį (2001-07-03) (bendru sutarimu).</text:span></text:p>
      <text:p text:style-name="P724"/>
      <text:p text:style-name="P725">13.57<text:s/>val.</text:p>
      <text:p text:style-name="P726">S V A R S T Y T A :<text:tab/></text:p>
      <text:p text:style-name="Normal"><text:span text:style-name="T727"><text:tab/></text:span><text:span text:style-name="T728">Baudžiamojo proceso kodekso</text:span><text:span text:style-name="T729"><text:s/>45, 270, 440, 443, 446, 448, 449, 450, 451, 452, 454, 456 straipsnių pakeitimo ir papildymo, 447 ir 455 straipsnių pripažinimo netekusiais galios, kodekso papildymo 448</text:span><text:span text:style-name="T730">1</text:span><text:span text:style-name="T731">, 448</text:span><text:span text:style-name="T732">2</text:span><text:span text:style-name="T733">, 451</text:span><text:span text:style-name="T734">1</text:span><text:span text:style-name="T735">, 451</text:span><text:span text:style-name="T736">2</text:span><text:span text:style-name="T737">, 456</text:span><text:span text:style-name="T738">1</text:span><text:span text:style-name="T739">, 456</text:span><text:span text:style-name="T740">2</text:span><text:span text:style-name="T741"><text:s/>s</text:span><text:span text:style-name="T742">traipsniais ir trisdešimt aštuntojo skirsnio pavadinimo pakeitimo įstatymo projektas Nr.IXP-420(2*)</text:span><text:span text:style-name="T743"><text:s text:c="2"/></text:span><text:span text:style-name="T744">(teikėjas – Respublikos Prezidentas)</text:span><text:span text:style-name="T745"><text:s/></text:span><text:span text:style-name="T746">(svarstymas)</text:span><text:span text:style-name="T747"><text:s/></text:span></text:p>
      <text:p text:style-name="P748"/>
      <text:p text:style-name="P749"><text:tab/>Pagrindinio – Teisės ir teisėtvarkos komiteto vardu kalbėjo šio komiteto atstovas R.A.Sedlickas.</text:p>
      <text:p text:style-name="P750">Papildomo – Žmogaus teisių komiteto vardu kalbėjo šio komiteto pirmininkas G.Dalinkevičius.</text:p>
      <text:p text:style-name="P751"/>
      <text:p text:style-name="P752">N U T A R T A :</text:p>
      <text:p text:style-name="Normal"><text:span text:style-name="T753"><text:tab/></text:span><text:span text:style-name="T754">Pritarti</text:span><text:span text:style-name="T755"><text:s/>šiam projektui<text:s/></text:span><text:span text:style-name="T756">po svarstymo</text:span><text:span text:style-name="T757"><text:s/>Seimo posėdyje (bendru sutarimu).</text:span></text:p>
      <text:p text:style-name="P758"/>
      <text:p text:style-name="P759">14.01 val.</text:p>
      <text:p text:style-name="P760">S V A R S T Y T A :<text:tab/></text:p>
      <text:p text:style-name="Normal"><text:span text:style-name="T761"><text:tab/></text:span><text:span text:style-name="T762">Pataisos darbų kodekso<text:s/></text:span><text:span text:style-name="T763">27, 29, 33, 41, 43, 45</text:span><text:span text:style-name="T764">1</text:span><text:span text:style-name="T765">, 49, 52, 72, 72</text:span><text:span text:style-name="T766">1</text:span><text:span text:style-name="T767">, 73, 77, 80, 81, 82 straipsnių pakeitimo, 47</text:span><text:span text:style-name="T768">1</text:span><text:span text:style-name="T769">, 58</text:span><text:span text:style-name="T770">1</text:span><text:span text:style-name="T771">, 79 straipsnių pripažinimo netekusiais galios ir 83</text:span><text:span text:style-name="T772">1</text:span><text:span text:style-name="T773"><text:s/>straipsnio papildymo įstatymo projektas Nr.IXP-365(3*)<text:s/></text:span><text:span text:style-name="T774">(teikėjas – A.Sakalas)</text:span><text:span text:style-name="T775"><text:s/></text:span><text:span text:style-name="T776">(svarstymas)</text:span><text:span text:style-name="T777"><text:s/></text:span></text:p>
      <text:p text:style-name="P778"/>
      <text:p text:style-name="P779"><text:tab/>Pagrindinio – Teisės ir teisėtvarkos komiteto vardu kalbėjo šio komiteto atstovas R.A.Sedlickas.</text:p>
      <text:p text:style-name="P780">Papildomo – Žmogaus teisių komiteto vardu kalbėjo šio komiteto atstovas A.Lydeka.</text:p>
      <text:p text:style-name="P781"/>
      <text:p text:style-name="P782">N U T A R T A :</text:p>
      <text:p text:style-name="Normal"><text:span text:style-name="T783"><text:tab/></text:span><text:span text:style-name="T784">Pritarti</text:span><text:span text:style-name="T785"><text:s/>šiam projektui<text:s/></text:span><text:span text:style-name="T786">po svarstymo</text:span><text:span text:style-name="T787"><text:s/>Seimo posėdyje (bendru sutarimu).</text:span></text:p>
      <text:p text:style-name="P788"/>
      <text:p text:style-name="P789"/>
      <text:p text:style-name="P790">14.03 val.</text:p>
      <text:p text:style-name="P791">S V A R S T Y T<text:s/>A :<text:tab/></text:p>
      <text:p text:style-name="Normal"><text:span text:style-name="T792"><text:tab/></text:span><text:span text:style-name="T793">Kardomojo kalinimo įstatymo</text:span><text:span text:style-name="T794"><text:s/>10, 15, 18 straipsnių, 1 priedėlio pakeitimo ir papildymo įstatymo projektas Nr.IXP-366(3*)<text:s/></text:span><text:span text:style-name="T795">(teikėjas – A.Sakalas)</text:span><text:span text:style-name="T796"><text:s/></text:span><text:span text:style-name="T797">(svarstymas)</text:span><text:span text:style-name="T798"><text:s/></text:span></text:p>
      <text:p text:style-name="P799"><text:tab/>Pagrindinio – Teisės ir teisėtvarkos komiteto vardu kalbėjo šio komiteto atstovas R.A.Sedlickas.</text:p>
      <text:p text:style-name="P800">Papildomo – Žmogaus teisių komiteto vardu kalbėjo šio komiteto atstovas A.Lydeka.</text:p>
      <text:p text:style-name="P801"/>
      <text:p text:style-name="P802">N U T A R T A :</text:p>
      <text:p text:style-name="Normal"><text:span text:style-name="T803"><text:tab/></text:span><text:span text:style-name="T804">Pritarti</text:span><text:span text:style-name="T805"><text:s/>šiam projektui<text:s/></text:span><text:span text:style-name="T806">po svarstymo</text:span><text:span text:style-name="T807"><text:s/>Seimo posėdyje (bendru sutarimu).</text:span></text:p>
      <text:p text:style-name="P808"/>
      <text:p text:style-name="P809">14.04 val.</text:p>
      <text:p text:style-name="P810">S V A R S T Y T A :<text:tab/></text:p>
      <text:p text:style-name="Normal"><text:span text:style-name="T811"><text:tab/></text:span><text:span text:style-name="T812">Kardomojo kalinimo įstatymo įgyvendinimo įsta</text:span><text:span text:style-name="T813">tymo</text:span><text:span text:style-name="T814"><text:s/>2 straipsnio pakeitimo įstatymo projektas Nr.IXP-422*</text:span><text:span text:style-name="T815"><text:s/></text:span><text:span text:style-name="T816">(teikėjas – A.Sakalas)</text:span><text:span text:style-name="T817"><text:s/></text:span><text:span text:style-name="T818">(svarstymas)</text:span><text:span text:style-name="T819"><text:s/></text:span></text:p>
      <text:p text:style-name="P820"><text:tab/>Pagrindinio – Teisės ir teisėtvarkos komiteto vardu kalbėjo šio komiteto atstovas R.A.Sedlickas.</text:p>
      <text:p text:style-name="P821">Papildomo – Žmogaus teisių komiteto vardu kalbėjo šio komiteto<text:s/>atstovas A.Lydeka.</text:p>
      <text:p text:style-name="P822"/>
      <text:p text:style-name="P823">N U T A R T A :</text:p>
      <text:p text:style-name="Normal"><text:span text:style-name="T824"><text:tab/></text:span><text:span text:style-name="T825">Pritarti</text:span><text:span text:style-name="T826"><text:s/>šiam projektui<text:s/></text:span><text:span text:style-name="T827">po svarstymo</text:span><text:span text:style-name="T828"><text:s/>Seimo posėdyje (bendru sutarimu).</text:span></text:p>
      <text:p text:style-name="P829"/>
      <text:p text:style-name="P830">14.06 val.</text:p>
      <text:p text:style-name="P831">S V A R S T Y T A :<text:tab/></text:p>
      <text:p text:style-name="Normal"><text:span text:style-name="T832"><text:tab/></text:span><text:span text:style-name="T833">Lietuvos Respublikos teritorijoje galiojančių įstatymų</text:span><text:span text:style-name="T834">, priimtų iki 1990 m. kovo 11 d., galiojimo laikino pratęsi</text:span><text:span text:style-name="T835">mo įstatymo 1 straipsnio pakeitimo įstatymo projektas Nr.IXP-792*</text:span><text:span text:style-name="T836"><text:s text:c="2"/></text:span><text:span text:style-name="T837">(teikėjas- G.Dalinkevičius)</text:span><text:span text:style-name="T838"><text:s/></text:span><text:span text:style-name="T839">(svarstymas)<text:s/></text:span></text:p>
      <text:p text:style-name="P840"><text:tab/>Pagrindinio – Teisės ir teisėtvarkos komiteto vardu kalbėjo šio komiteto pirmininkas R.Šukys.</text:p>
      <text:p text:style-name="P841">Papildomo – Žmogaus teisių komiteto vardu kalbėjo šio komiteto pirmininkas G.Dalinkevičius.</text:p>
      <text:p text:style-name="P842"/>
      <text:p text:style-name="P843">N U T A R T A :</text:p>
      <text:p text:style-name="Normal"><text:span text:style-name="T844"><text:tab/></text:span><text:span text:style-name="T845">Pritarti</text:span><text:span text:style-name="T846"><text:s/>šiam projektui<text:s/></text:span><text:span text:style-name="T847">po svarstymo</text:span><text:span text:style-name="T848"><text:s/>Seimo posėdyje (bendru sutarimu).</text:span></text:p>
      <text:p text:style-name="P849"/>
      <text:p text:style-name="P850"><text:tab/>Siūloma svarstyti šį projektą ypatingos skubos tvarka.</text:p>
      <text:p text:style-name="P851"/>
      <text:p text:style-name="Normal"><text:span text:style-name="T852">N U T A R T A :</text:span></text:p>
      <text:p text:style-name="P853"><text:span text:style-name="T854"><text:tab/>Paskirti projekto<text:s/></text:span><text:span text:style-name="T855">Nr.IXP-792*<text:s/></text:span><text:span text:style-name="T856">priėmimą vakariniame p</text:span><text:span text:style-name="T857">osėdyje (bendru sutarimu).</text:span></text:p>
      <text:p text:style-name="P858"/>
      <text:p text:style-name="P859"><text:span text:style-name="T860"><text:tab/></text:span><text:span text:style-name="T861">Pranešėjo prašymui nukelti<text:s/></text:span><text:span text:style-name="T862">Psichikos sveikatos priežiūros įstatymo<text:s/></text:span><text:span text:style-name="T863">1, 4, 14, 15, 16, 17, 19, 25, 28, 29, 47 straipsnių bei V skyriaus pakeitimo ir X skyriaus pripažinimo netekusiu galios įstatymo projekto Nr.IXP-678(3*)<text:s/></text:span><text:span text:style-name="T864">svarsty</text:span><text:span text:style-name="T865">mą į vakarinį posėdį pritarta bendru sutarimu.</text:span></text:p>
      <text:p text:style-name="P866"/>
      <text:p text:style-name="P867">14.09 val.</text:p>
      <text:p text:style-name="P868">S V A R S T Y T A :<text:tab/></text:p>
      <text:p text:style-name="Normal"><text:span text:style-name="T869"><text:tab/></text:span><text:span text:style-name="T870">Seimo narių darbo sąlygų įstatymo</text:span><text:span text:style-name="T871"><text:s/>7, 16 ir 20 straipsnių pakeitimo įstatymo projektas Nr.IXP-583(3*)</text:span><text:span text:style-name="T872"><text:s text:c="2"/></text:span><text:span text:style-name="T873">(teikėjas – A.Skardžius)</text:span><text:span text:style-name="T874"><text:s/></text:span><text:span text:style-name="T875">(svarstymas)<text:s/></text:span></text:p>
      <text:p text:style-name="P876"/>
      <text:p text:style-name="P877"><text:tab/>Pagrindinio – Valstybės valdymo<text:s/>ir savivaldybių komiteto vardu kalbėjo šio komiteto atstovas V.Tomaševski.</text:p>
      <text:p text:style-name="P878">Papildomo – Biudžeto ir finansų komiteto vardu kalbėjo šio komiteto atstovas Z.Balčytis.</text:p>
      <text:p text:style-name="P879"><text:tab/>Dėl balsavimo motyvų kalbėjo Seimo narys A.Sysas.</text:p>
      <text:p text:style-name="P880"/>
      <text:p text:style-name="P881"><text:span text:style-name="T882">Užsiregistravo 29 Seimo nariai<text:s/></text:span><text:span text:style-name="T883">(14.14 va</text:span><text:span text:style-name="T884">l.)</text:span></text:p>
      <text:p text:style-name="P885">N U T A R T A :</text:p>
      <text:p text:style-name="Normal"><text:span text:style-name="T886"><text:tab/></text:span><text:span text:style-name="T887">Pritarti</text:span><text:span text:style-name="T888"><text:s/>šiam projektui<text:s/></text:span><text:span text:style-name="T889">po svarstymo</text:span><text:span text:style-name="T890"><text:s/>Seimo posėdyje. Balsavo: už - 22, prieš - 1, susilaikė 1.<text:s/></text:span></text:p>
      <text:p text:style-name="P891"/>
      <text:p text:style-name="P892">14.16 val.</text:p>
      <text:p text:style-name="P893">S V A R S T Y T A :<text:tab/></text:p>
      <text:p text:style-name="Normal"><text:span text:style-name="T894"><text:tab/></text:span><text:span text:style-name="T895">Seimo narių darbo sąlygų įstatymo</text:span><text:span text:style-name="T896"><text:s/>17 straipsnio pakeitimo<text:s/></text:span><text:span text:style-name="T897">įstatymo projektas Nr.IXP-121A(2)*</text:span><text:span text:style-name="T898"><text:s text:c="2"/></text:span><text:span text:style-name="T899">(teikėjai –</text:span><text:span text:style-name="T900"><text:s/>A.Vazbys, J.Karosas)</text:span><text:span text:style-name="T901"><text:s/></text:span><text:span text:style-name="T902">(svarstymas)<text:s/></text:span></text:p>
      <text:p text:style-name="P903"/>
      <text:p text:style-name="P904"><text:tab/>Pagrindinio – Valstybės valdymo ir savivaldybių komiteto vardu kalbėjo šio komiteto atstovas A.Pulokas.</text:p>
      <text:p text:style-name="P905">Valstybės valdymo ir savivaldybių komiteto narių atskirąją nuomonę pateikė Seimo narys V.Tomaševski.</text:p>
      <text:p text:style-name="P906">Papildomų komitetų vardu kalbėjo: V.Saulis (Teisės ir teisėtvarkos komiteto vardu), A.Sysas (Socialinių reikalų ir darbo komiteto vardu).<text:s/></text:p>
      <text:p text:style-name="P907"><text:tab/>Dėl balsavimo motyvų kalbėjo Seimo nariai: J.Karosas, A.Vazbys.</text:p>
      <text:p text:style-name="P908"/>
      <text:p text:style-name="P909"><text:span text:style-name="T910">Užsiregistravo 24 Seimo nariai<text:s/></text:span><text:span text:style-name="T911">(14.26 val.)</text:span></text:p>
      <text:p text:style-name="P912">N U T A R T A :</text:p>
      <text:p text:style-name="Normal"><text:span text:style-name="T913"><text:tab/></text:span><text:span text:style-name="T914">Pri</text:span><text:span text:style-name="T915">tarti</text:span><text:span text:style-name="T916"><text:s/>šiam projektui<text:s/></text:span><text:span text:style-name="T917">po svarstymo</text:span><text:span text:style-name="T918"><text:s/>Seimo posėdyje. Balsavo: už - 20, prieš - 2, susilaikė 1.</text:span><text:span text:style-name="T919"><text:tab/></text:span></text:p>
      <text:p text:style-name="P920"/>
      <text:p text:style-name="P921">Posėdis baigtas</text:p>
      <text:p text:style-name="P922"><text:span text:style-name="T923"><text:s/>(14.27 val.)</text:span></text:p>
      <text:p text:style-name="P924"/>
      <text:p text:style-name="P925">Lietuvos Respublikos</text:p>
      <text:p text:style-name="P926">Seimo Pirmininko pavaduotojas<text:s/><text:tab/><text:tab/><text:s text:c="29"/>Česlovas Juršėnas <text:s/></text:p>
      <text:p text:style-name="P927"/>
      <text:p text:style-name="P928"/>
      <text:p text:style-name="P929">Lietuvos Respublikos</text:p>
      <text:p text:style-name="P930">Seimo<text:s/>Pirmininko pavaduotojas<text:s/><text:tab/><text:tab/><text:s text:c="31"/>Artūras Skardžius <text:s/></text:p>
      <text:p text:style-name="P931"/>
      <text:p text:style-name="P932"/>
      <text:p text:style-name="P933">Lietuvos Respublikos</text:p>
      <text:p text:style-name="P934">Seimo Pirmininko pavaduotojas <text:s text:c="2"/><text:tab/><text:s text:c="33"/>Gintaras Steponavičius <text:s/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Normal"><text:span text:style-name="T94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4:00Z</meta:creation-date>
    <dc:date>2017-04-20T19:14:00Z</dc:date>
    <meta:print-date>2001-06-29T06:10:00Z</meta:print-date>
    <meta:template xlink:href="PROTOKOL.DOT" xlink:type="simple"/>
    <meta:editing-cycles>2</meta:editing-cycles>
    <meta:editing-duration>PT0S</meta:editing-duration>
    <meta:document-statistic meta:page-count="1" meta:paragraph-count="154" meta:word-count="3314" meta:character-count="25232" meta:row-count="416" meta:non-whitespace-character-count="22072"/>
  </office:meta>
</office:document-meta>
</file>