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font-size="12pt" style:font-size-asian="12pt"/>
    </style:style>
    <style:style style:name="P5" style:parent-style-name="Normal" style:family="paragraph">
      <style:paragraph-properties fo:text-align="justify"/>
      <style:text-properties fo:font-size="12pt" style:font-size-asian="12pt"/>
    </style:style>
    <style:style style:name="P6" style:parent-style-name="Normal" style:family="paragraph">
      <style:paragraph-properties fo:text-align="justify"/>
    </style:style>
    <style:style style:name="T7" style:parent-style-name="DefaultParagraphFont" style:family="text">
      <style:text-properties fo:font-size="12pt" style:font-size-asian="12pt"/>
    </style:style>
    <style:style style:name="T8" style:parent-style-name="DefaultParagraphFont" style:family="text">
      <style:text-properties fo:font-size="12pt" style:font-size-asian="12pt"/>
    </style:style>
    <style:style style:name="T9" style:parent-style-name="DefaultParagraphFont" style:family="text">
      <style:text-properties fo:font-size="12pt" style:font-size-asian="12pt"/>
    </style:style>
    <style:style style:name="T10" style:parent-style-name="DefaultParagraphFont" style:family="text">
      <style:text-properties fo:font-size="12pt" style:font-size-asian="12pt"/>
    </style:style>
    <style:style style:name="T11" style:parent-style-name="DefaultParagraphFont" style:family="text">
      <style:text-properties fo:font-size="12pt" style:font-size-asian="12pt"/>
    </style:style>
    <style:style style:name="T12" style:parent-style-name="DefaultParagraphFont" style:family="text">
      <style:text-properties fo:font-size="12pt" style:font-size-asian="12pt"/>
    </style:style>
    <style:style style:name="T13" style:parent-style-name="DefaultParagraphFont" style:family="text">
      <style:text-properties fo:font-size="12pt" style:font-size-asian="12pt"/>
    </style:style>
    <style:style style:name="T14" style:parent-style-name="DefaultParagraphFont" style:family="text">
      <style:text-properties fo:font-size="12pt" style:font-size-asian="12pt"/>
    </style:style>
    <style:style style:name="T15" style:parent-style-name="DefaultParagraphFont" style:family="text">
      <style:text-properties fo:font-size="12pt" style:font-size-asian="12pt"/>
    </style:style>
    <style:style style:name="T16" style:parent-style-name="DefaultParagraphFont" style:family="text">
      <style:text-properties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font-size="12pt" style:font-size-asian="12pt"/>
    </style:style>
    <style:style style:name="P23" style:parent-style-name="Normal" style:family="paragraph">
      <style:paragraph-properties fo:text-align="center"/>
    </style:style>
    <style:style style:name="T24" style:parent-style-name="DefaultParagraphFont" style:family="text">
      <style:text-properties fo:font-size="12pt" style:font-size-asian="12pt" fo:language="en" fo:country="US"/>
    </style:style>
    <style:style style:name="P25" style:parent-style-name="Normal" style:family="paragraph">
      <style:paragraph-properties fo:text-align="center" fo:margin-top="0.1388in" fo:margin-right="0.2048in"/>
      <style:text-properties fo:font-weight="bold" style:font-weight-asian="bold" fo:font-size="12pt" style:font-size-asian="12pt"/>
    </style:style>
    <style:style style:name="P2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2pt" style:font-size-asian="12pt"/>
    </style:style>
    <style:style style:name="P27" style:parent-style-name="Heading1" style:family="paragraph">
      <style:text-properties style:font-name="Times New Roman"/>
    </style:style>
    <style:style style:name="P28" style:parent-style-name="Heading1" style:family="paragraph">
      <style:text-properties style:font-name="Times New Roman"/>
    </style:style>
    <style:style style:name="P29" style:parent-style-name="Heading1" style:family="paragraph">
      <style:text-properties style:font-name="Times New Roman"/>
    </style:style>
    <style:style style:name="P30" style:parent-style-name="Normal" style:family="paragraph">
      <style:paragraph-properties fo:text-align="center" fo:line-height="150%"/>
      <style:text-properties fo:font-weight="bold" style:font-weight-asian="bold" fo:font-size="12pt" style:font-size-asian="12pt"/>
    </style:style>
    <style:style style:name="P31" style:parent-style-name="Normal" style:family="paragraph">
      <style:paragraph-properties fo:text-align="center" fo:line-height="150%"/>
      <style:text-properties fo:font-size="12pt" style:font-size-asian="12pt"/>
    </style:style>
    <style:style style:name="P32" style:parent-style-name="Normal" style:family="paragraph">
      <style:paragraph-properties fo:text-align="center" fo:line-height="150%"/>
      <style:text-properties fo:font-size="12pt" style:font-size-asian="12pt"/>
    </style:style>
    <style:style style:name="P33" style:parent-style-name="Normal" style:family="paragraph">
      <style:paragraph-properties fo:text-align="center" fo:line-height="150%"/>
      <style:text-properties fo:font-size="12pt" style:font-size-asian="12pt"/>
    </style:style>
    <style:style style:name="P34" style:parent-style-name="Normal" style:family="paragraph">
      <style:paragraph-properties fo:text-align="justify" fo:line-height="150%"/>
    </style:style>
    <style:style style:name="T35" style:parent-style-name="DefaultParagraphFont" style:family="text">
      <style:text-properties fo:font-weight="bold" style:font-weight-asian="bold" fo:font-size="12pt" style:font-size-asian="12pt"/>
    </style:style>
    <style:style style:name="T36" style:parent-style-name="DefaultParagraphFont" style:family="text">
      <style:text-properties fo:font-size="12pt" style:font-size-asian="12pt"/>
    </style:style>
    <style:style style:name="P37" style:parent-style-name="Normal" style:family="paragraph">
      <style:paragraph-properties fo:text-align="justify" fo:line-height="150%"/>
      <style:text-properties fo:font-weight="bold" style:font-weight-asian="bold" fo:font-size="12pt" style:font-size-asian="12pt"/>
    </style:style>
    <style:style style:name="P38" style:parent-style-name="Normal" style:family="paragraph">
      <style:paragraph-properties fo:text-align="justify" fo:line-height="150%"/>
    </style:style>
    <style:style style:name="T39" style:parent-style-name="DefaultParagraphFont" style:family="text">
      <style:text-properties fo:font-size="12pt" style:font-size-asian="12pt"/>
    </style:style>
    <style:style style:name="T40" style:parent-style-name="DefaultParagraphFont" style:family="text">
      <style:text-properties fo:font-style="italic" style:font-style-asian="italic" fo:font-size="12pt" style:font-size-asian="12pt"/>
    </style:style>
    <style:style style:name="T41" style:parent-style-name="DefaultParagraphFont" style:family="text">
      <style:text-properties fo:font-size="12pt" style:font-size-asian="12pt"/>
    </style:style>
    <style:style style:name="P42" style:parent-style-name="Normal" style:family="paragraph">
      <style:paragraph-properties fo:text-align="justify" fo:line-height="150%"/>
    </style:style>
    <style:style style:name="T43" style:parent-style-name="DefaultParagraphFont" style:family="text">
      <style:text-properties fo:font-size="12pt" style:font-size-asian="12pt"/>
    </style:style>
    <style:style style:name="T44" style:parent-style-name="DefaultParagraphFont" style:family="text">
      <style:text-properties fo:font-style="italic" style:font-style-asian="italic" fo:font-size="12pt" style:font-size-asian="12pt"/>
    </style:style>
    <style:style style:name="T45" style:parent-style-name="DefaultParagraphFont" style:family="text">
      <style:text-properties fo:font-size="12pt" style:font-size-asian="12pt"/>
    </style:style>
    <style:style style:name="T46" style:parent-style-name="DefaultParagraphFont" style:family="text">
      <style:text-properties fo:font-size="12pt" style:font-size-asian="12pt"/>
    </style:style>
    <style:style style:name="P47" style:parent-style-name="Normal" style:family="paragraph">
      <style:paragraph-properties fo:text-align="justify" fo:line-height="150%"/>
      <style:text-properties fo:font-size="12pt" style:font-size-asian="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fo:font-size="12pt" style:font-size-asian="12pt"/>
    </style:style>
    <style:style style:name="T50" style:parent-style-name="DefaultParagraphFont" style:family="text">
      <style:text-properties fo:font-size="12pt" style:font-size-asian="12pt"/>
    </style:style>
    <style:style style:name="P51" style:parent-style-name="Normal" style:family="paragraph">
      <style:paragraph-properties fo:text-align="justify" fo:line-height="150%" fo:text-indent="0.5in"/>
      <style:text-properties fo:font-size="12pt" style:font-size-asian="12pt" style:text-underline-type="single" style:text-underline-style="solid" style:text-underline-width="auto" style:text-underline-mode="continuous"/>
    </style:style>
    <style:style style:name="P52" style:parent-style-name="Normal" style:family="paragraph">
      <style:paragraph-properties fo:text-align="justify" fo:line-height="150%"/>
      <style:text-properties fo:font-size="12pt" style:font-size-asian="12pt"/>
    </style:style>
    <style:style style:name="P53" style:parent-style-name="Normal" style:family="paragraph">
      <style:paragraph-properties fo:text-align="justify" fo:line-height="150%"/>
    </style:style>
    <style:style style:name="T54" style:parent-style-name="DefaultParagraphFont" style:family="text">
      <style:text-properties style:font-name="Bookman Old Style" fo:font-size="11pt" style:font-size-asian="11pt"/>
    </style:style>
    <style:style style:name="T55" style:parent-style-name="DefaultParagraphFont" style:family="text">
      <style:text-properties style:font-name="Bookman Old Style" fo:font-size="11pt" style:font-size-asian="11pt"/>
    </style:style>
    <style:style style:name="T56" style:parent-style-name="DefaultParagraphFont" style:family="text">
      <style:text-properties style:font-name="Bookman Old Style" fo:font-weight="normal" style:font-weight-asian="normal" fo:font-size="11pt" style:font-size-asian="11pt"/>
    </style:style>
    <style:style style:name="T57" style:parent-style-name="DefaultParagraphFont" style:family="text">
      <style:text-properties style:font-name="Bookman Old Style" fo:font-weight="normal" style:font-weight-asian="normal" fo:font-size="11pt" style:font-size-asian="11pt"/>
    </style:style>
    <style:style style:name="T58" style:parent-style-name="DefaultParagraphFont" style:family="text">
      <style:text-properties style:font-name="Bookman Old Style" fo:font-weight="normal" style:font-weight-asian="normal" fo:font-size="11pt" style:font-size-asian="11pt"/>
    </style:style>
    <style:style style:name="T59" style:parent-style-name="DefaultParagraphFont" style:family="text">
      <style:text-properties style:font-name="Bookman Old Style" fo:font-size="11pt" style:font-size-asian="11pt"/>
    </style:style>
    <style:style style:name="P60" style:parent-style-name="BodyTextIndent" style:family="paragraph">
      <style:paragraph-properties fo:line-height="150%"/>
    </style:style>
    <style:style style:name="T61" style:parent-style-name="DefaultParagraphFont" style:family="text">
      <style:text-properties fo:font-weight="bold" style:font-weight-asian="bold"/>
    </style:style>
    <style:style style:name="P62" style:parent-style-name="BodyTextIndent" style:family="paragraph">
      <style:paragraph-properties fo:line-height="150%"/>
    </style:style>
    <style:style style:name="T63" style:parent-style-name="DefaultParagraphFont" style:family="text">
      <style:text-properties fo:font-weight="bold" style:font-weight-asian="bold"/>
    </style:style>
    <style:style style:name="P64" style:parent-style-name="BodyTextIndent" style:family="paragraph">
      <style:paragraph-properties fo:line-height="150%"/>
    </style:style>
    <style:style style:name="T65" style:parent-style-name="DefaultParagraphFont" style:family="text">
      <style:text-properties fo:font-weight="bold" style:font-weight-asian="bold"/>
    </style:style>
    <style:style style:name="P66" style:parent-style-name="BodyText" style:family="paragraph">
      <style:text-properties style:font-name="Bookman Old Style" fo:font-size="11pt" style:font-size-asian="11pt"/>
    </style:style>
    <style:style style:name="P67" style:parent-style-name="Normal" style:family="paragraph">
      <style:paragraph-properties fo:text-align="justify" fo:line-height="150%" fo:text-indent="0.5in"/>
      <style:text-properties fo:font-size="12pt" style:font-size-asian="12pt" style:text-underline-type="single" style:text-underline-style="solid" style:text-underline-width="auto" style:text-underline-mode="continuous"/>
    </style:style>
    <style:style style:name="P68" style:parent-style-name="Normal" style:family="paragraph">
      <style:paragraph-properties fo:text-align="justify" fo:text-indent="0.5in"/>
      <style:text-properties style:font-name="Bookman Old Style" fo:font-size="11pt" style:font-size-asian="11pt"/>
    </style:style>
    <style:style style:name="P69" style:parent-style-name="Normal" style:family="paragraph">
      <style:paragraph-properties fo:text-align="justify" fo:text-indent="0.5in"/>
      <style:text-properties style:font-name="Bookman Old Style" fo:font-size="11pt" style:font-size-asian="11pt"/>
    </style:style>
    <style:style style:name="P70" style:parent-style-name="Normal" style:family="paragraph">
      <style:paragraph-properties fo:text-align="justify" fo:text-indent="0.5in"/>
      <style:text-properties style:font-name="Bookman Old Style" fo:font-size="11pt" style:font-size-asian="11pt"/>
    </style:style>
    <style:style style:name="P71" style:parent-style-name="Normal" style:family="paragraph">
      <style:paragraph-properties fo:text-align="justify" fo:text-indent="0.5in"/>
      <style:text-properties style:font-name="Bookman Old Style"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Bookman Old Style" fo:font-size="11pt" style:font-size-asian="11pt"/>
    </style:style>
    <style:style style:name="T74" style:parent-style-name="DefaultParagraphFont" style:family="text">
      <style:text-properties style:font-name="Bookman Old Style" fo:font-size="11pt" style:font-size-asian="11pt" style:text-underline-type="single" style:text-underline-style="solid" style:text-underline-width="auto" style:text-underline-mode="continuous"/>
    </style:style>
    <style:style style:name="T75" style:parent-style-name="DefaultParagraphFont" style:family="text">
      <style:text-properties style:font-name="Bookman Old Style" fo:font-size="11pt" style:font-size-asian="11pt"/>
    </style:style>
    <style:style style:name="T76" style:parent-style-name="DefaultParagraphFont" style:family="text">
      <style:text-properties style:font-name="Bookman Old Style" fo:font-size="11pt" style:font-size-asian="11pt"/>
    </style:style>
    <style:style style:name="P77" style:parent-style-name="Normal" style:family="paragraph">
      <style:paragraph-properties fo:text-align="justify"/>
      <style:text-properties style:font-name="Bookman Old Style"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Bookman Old Style" fo:font-size="11pt" style:font-size-asian="11pt"/>
    </style:style>
    <style:style style:name="T80" style:parent-style-name="DefaultParagraphFont" style:family="text">
      <style:text-properties style:font-name="Bookman Old Style" fo:font-size="11pt" style:font-size-asian="11pt"/>
    </style:style>
    <style:style style:name="T81" style:parent-style-name="DefaultParagraphFont" style:family="text">
      <style:text-properties style:font-name="Bookman Old Style" fo:font-size="11pt" style:font-size-asian="11pt" style:text-underline-type="single" style:text-underline-style="solid" style:text-underline-width="auto" style:text-underline-mode="continuous"/>
    </style:style>
    <style:style style:name="T82" style:parent-style-name="DefaultParagraphFont" style:family="text">
      <style:text-properties style:font-name="Bookman Old Style" fo:font-size="11pt" style:font-size-asian="11pt"/>
    </style:style>
    <style:style style:name="T83" style:parent-style-name="DefaultParagraphFont" style:family="text">
      <style:text-properties style:font-name="Bookman Old Style" fo:font-size="11pt" style:font-size-asian="11pt"/>
    </style:style>
    <style:style style:name="T84" style:parent-style-name="DefaultParagraphFont" style:family="text">
      <style:text-properties style:font-name="Bookman Old Style" fo:font-size="11pt" style:font-size-asian="11pt"/>
    </style:style>
    <style:style style:name="T85" style:parent-style-name="DefaultParagraphFont" style:family="text">
      <style:text-properties style:font-name="Bookman Old Style" fo:font-size="11pt" style:font-size-asian="11pt" style:text-underline-type="single" style:text-underline-style="solid" style:text-underline-width="auto" style:text-underline-mode="continuous"/>
    </style:style>
    <style:style style:name="T86" style:parent-style-name="DefaultParagraphFont" style:family="text">
      <style:text-properties style:font-name="Bookman Old Style"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Bookman Old Style" fo:font-size="11pt" style:font-size-asian="11pt"/>
    </style:style>
    <style:style style:name="T89" style:parent-style-name="DefaultParagraphFont" style:family="text">
      <style:text-properties style:font-name="Bookman Old Style" fo:font-size="11pt" style:font-size-asian="11pt"/>
    </style:style>
    <style:style style:name="T90" style:parent-style-name="DefaultParagraphFont" style:family="text">
      <style:text-properties style:font-name="Bookman Old Style" fo:font-weight="bold" style:font-weight-asian="bold" fo:font-size="11pt" style:font-size-asian="11pt"/>
    </style:style>
    <style:style style:name="T91" style:parent-style-name="DefaultParagraphFont" style:family="text">
      <style:text-properties style:font-name="Bookman Old Style" fo:font-size="11pt" style:font-size-asian="11pt"/>
    </style:style>
    <style:style style:name="T92" style:parent-style-name="DefaultParagraphFont" style:family="text">
      <style:text-properties style:font-name="Bookman Old Style"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Bookman Old Style" fo:font-size="11pt" style:font-size-asian="11pt"/>
    </style:style>
    <style:style style:name="T95" style:parent-style-name="DefaultParagraphFont" style:family="text">
      <style:text-properties style:font-name="Bookman Old Style" fo:font-size="11pt" style:font-size-asian="11pt"/>
    </style:style>
    <style:style style:name="T96" style:parent-style-name="DefaultParagraphFont" style:family="text">
      <style:text-properties style:font-name="Bookman Old Style" fo:font-size="11pt" style:font-size-asian="11pt"/>
    </style:style>
    <style:style style:name="T97" style:parent-style-name="DefaultParagraphFont" style:family="text">
      <style:text-properties style:font-name="Bookman Old Style" fo:font-size="11pt" style:font-size-asian="11pt"/>
    </style:style>
    <style:style style:name="T98" style:parent-style-name="DefaultParagraphFont" style:family="text">
      <style:text-properties style:font-name="Bookman Old Style" fo:font-size="11pt" style:font-size-asian="11pt"/>
    </style:style>
    <style:style style:name="T99" style:parent-style-name="DefaultParagraphFont" style:family="text">
      <style:text-properties style:font-name="Bookman Old Style" fo:font-size="11pt" style:font-size-asian="11pt"/>
    </style:style>
    <style:style style:name="T100" style:parent-style-name="DefaultParagraphFont" style:family="text">
      <style:text-properties style:font-name="Bookman Old Style" fo:font-weight="bold" style:font-weight-asian="bold" fo:font-size="11pt" style:font-size-asian="11pt"/>
    </style:style>
    <style:style style:name="T101" style:parent-style-name="DefaultParagraphFont" style:family="text">
      <style:text-properties style:font-name="Bookman Old Style" fo:font-weight="bold" style:font-weight-asian="bold" fo:font-size="11pt" style:font-size-asian="11pt"/>
    </style:style>
    <style:style style:name="P102" style:parent-style-name="Normal" style:family="paragraph">
      <style:paragraph-properties fo:text-align="justify" fo:text-indent="0.5in"/>
      <style:text-properties style:font-name="Bookman Old Style"/>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fo:font-weight="normal" style:font-weight-asian="normal"/>
    </style:style>
    <style:style style:name="P106" style:parent-style-name="Normal" style:family="paragraph">
      <style:paragraph-properties fo:text-align="justify" fo:line-height="150%"/>
      <style:text-properties fo:font-size="12pt" style:font-size-asian="12pt"/>
    </style:style>
    <style:style style:name="P107" style:parent-style-name="Normal" style:family="paragraph">
      <style:paragraph-properties fo:text-align="justify" fo:line-height="150%"/>
    </style:style>
    <style:style style:name="T108" style:parent-style-name="DefaultParagraphFont" style:family="text">
      <style:text-properties fo:font-size="12pt" style:font-size-asian="12pt"/>
    </style:style>
    <style:style style:name="T109" style:parent-style-name="DefaultParagraphFont" style:family="text">
      <style:text-properties fo:font-weight="bold" style:font-weight-asian="bold" fo:font-size="12pt" style:font-size-asian="12pt"/>
    </style:style>
    <style:style style:name="T110" style:parent-style-name="DefaultParagraphFont" style:family="text">
      <style:text-properties fo:font-size="12pt" style:font-size-asian="12pt"/>
    </style:style>
    <style:style style:name="P111" style:parent-style-name="Normal" style:family="paragraph">
      <style:paragraph-properties fo:text-align="justify" fo:line-height="150%" fo:text-indent="0.5in"/>
      <style:text-properties fo:font-size="12pt" style:font-size-asian="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fo:font-size="12pt" style:font-size-asian="12pt"/>
    </style:style>
    <style:style style:name="T114" style:parent-style-name="DefaultParagraphFont" style:family="text">
      <style:text-properties fo:font-size="12pt" style:font-size-asian="12pt"/>
    </style:style>
    <style:style style:name="P115" style:parent-style-name="Normal" style:family="paragraph">
      <style:paragraph-properties fo:text-align="justify" fo:line-height="150%" fo:text-indent="0.5in"/>
      <style:text-properties fo:font-size="12pt" style:font-size-asian="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fo:font-size="12pt" style:font-size-asian="12pt"/>
    </style:style>
    <style:style style:name="T118" style:parent-style-name="DefaultParagraphFont" style:family="text">
      <style:text-properties fo:font-weight="bold" style:font-weight-asian="bold" fo:font-size="12pt" style:font-size-asian="12pt"/>
    </style:style>
    <style:style style:name="T119" style:parent-style-name="DefaultParagraphFont" style:family="text">
      <style:text-properties fo:font-size="12pt" style:font-size-asian="12pt"/>
    </style:style>
    <style:style style:name="P120" style:parent-style-name="BodyText2" style:family="paragraph">
      <style:text-properties style:font-name="Times New Roman"/>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fo:font-weight="normal" style:font-weight-asian="normal"/>
    </style:style>
    <style:style style:name="P123" style:parent-style-name="Normal" style:family="paragraph">
      <style:paragraph-properties fo:text-align="justify" fo:line-height="150%"/>
      <style:text-properties fo:font-size="12pt" style:font-size-asian="12pt"/>
    </style:style>
    <style:style style:name="P124" style:parent-style-name="Normal" style:family="paragraph">
      <style:paragraph-properties fo:text-align="justify" fo:line-height="150%"/>
      <style:text-properties fo:font-size="12pt" style:font-size-asian="12pt"/>
    </style:style>
    <style:style style:name="T125" style:parent-style-name="DefaultParagraphFont" style:family="text">
      <style:text-properties style:font-name="Times New Roman" fo:text-transform="uppercase"/>
    </style:style>
    <style:style style:name="T126" style:parent-style-name="DefaultParagraphFont" style:family="text">
      <style:text-properties style:font-name="Times New Roman"/>
    </style:style>
    <style:style style:name="P127" style:parent-style-name="Normal" style:family="paragraph">
      <style:paragraph-properties fo:text-align="justify" fo:line-height="150%" fo:text-indent="0.5in"/>
      <style:text-properties fo:font-size="12pt" style:font-size-asian="12pt"/>
    </style:style>
    <style:style style:name="P128" style:parent-style-name="Normal" style:family="paragraph">
      <style:paragraph-properties fo:text-align="justify" fo:line-height="150%" fo:text-indent="0.5in"/>
      <style:text-properties fo:font-size="12pt" style:font-size-asian="12pt"/>
    </style:style>
    <style:style style:name="P129" style:parent-style-name="Normal" style:family="paragraph">
      <style:paragraph-properties fo:text-align="justify"/>
      <style:text-properties fo:font-size="12pt" style:font-size-asian="12pt"/>
    </style:style>
    <style:style style:name="P130" style:parent-style-name="Normal" style:family="paragraph">
      <style:paragraph-properties fo:text-align="justify"/>
      <style:text-properties fo:font-size="12pt" style:font-size-asian="12pt"/>
    </style:style>
    <style:style style:name="P131" style:parent-style-name="Normal" style:family="paragraph">
      <style:paragraph-properties fo:text-align="justify"/>
      <style:text-properties fo:font-size="12pt" style:font-size-asian="12pt"/>
    </style:style>
    <style:style style:name="P132" style:parent-style-name="Normal" style:family="paragraph">
      <style:paragraph-properties fo:text-align="justify"/>
      <style:text-properties fo:font-size="12pt" style:font-size-asian="12pt"/>
    </style:style>
    <style:style style:name="P133" style:parent-style-name="Normal" style:family="paragraph">
      <style:paragraph-properties fo:text-align="justify" fo:text-indent="0.5in"/>
      <style:text-properties fo:font-size="12pt" style:font-size-asian="12pt"/>
    </style:style>
    <style:style style:name="P134" style:parent-style-name="Normal" style:family="paragraph">
      <style:paragraph-properties fo:text-align="justify" fo:margin-left="1in" fo:text-indent="3in">
        <style:tab-stops/>
      </style:paragraph-properties>
      <style:text-properties fo:font-size="12pt" style:font-size-asian="12pt"/>
    </style:style>
    <style:style style:name="P135" style:parent-style-name="Normal" style:family="paragraph">
      <style:paragraph-properties fo:text-align="justify"/>
      <style:text-properties fo:font-size="12pt" style:font-size-asian="12pt"/>
    </style:style>
    <style:style style:name="P136" style:parent-style-name="Normal" style:family="paragraph">
      <style:text-properties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s/><text:tab/><text:tab/><text:tab/></text:p>
      <text:p text:style-name="P5"><text:s/><text:tab/><text:tab/><text:tab/><text:tab/><text:tab/><text:tab/><text:tab/><text:tab/><text:tab/><text:tab/><text:tab/><text:tab/><text:tab/><text:tab/><text:tab/><text:tab/></text:p>
      <text:p text:style-name="P6"><text:span text:style-name="T7"><text: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p>
      <text:p text:style-name="P23"><text:span text:style-name="T2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25">LIETUVOS RESPUBLIKOS SEIMO</text:p>
      <text:p text:style-name="P26">EKONOMIKOS KOMITETAS</text:p>
      <text:h text:style-name="P27" text:outline-level="1"/>
      <text:h text:style-name="P28" text:outline-level="1">PAGRINDINIO KOMITETO <text:s/></text:h>
      <text:h text:style-name="P29" text:outline-level="1">IŠVADOS PROJEKTAS</text:h>
      <text:p text:style-name="Normal"/>
      <text:p text:style-name="P30">DĖL KLAIPĖDOS LAISVOSIOS EKONOMINĖS ZONOS ĮSTATYMO 3, 7 IR 9 STRAIPSNIŲ PAKEITIMO IR PAPILDYMO ĮSTATYMO PROJEKTO IXP-339</text:p>
      <text:p text:style-name="P31"/>
      <text:p text:style-name="P32">2001 m. birželio 27 d. Nr.<text:s/></text:p>
      <text:p text:style-name="P33">Vilnius</text:p>
      <text:p text:style-name="P34"><text:span text:style-name="T35"><text:tab/>1. Klausymai dėl įstatymo projekto įvyko<text:s/></text:span><text:span text:style-name="T36">2001 06 18 d.<text:s/></text:span></text:p>
      <text:p text:style-name="P37"><text:tab/>2. Klausymuose dalyvavo:</text:p>
      <text:p text:style-name="P38"><text:span text:style-name="T39"><text:tab/></text:span><text:span text:style-name="T40">Komiteto nariai</text:span><text:span text:style-name="T41">: R.Sinkevičius, R.Valčiukas, B.Vėsaitė.</text:span></text:p>
      <text:p text:style-name="P42"><text:span text:style-name="T43"><text:tab/><text:s/></text:span><text:span text:style-name="T44">Kviestieji asmenys</text:span><text:span text:style-name="T45">: Kauno LEZ valdymo UAB atstovas V.Petružis, Klai</text:span><text:span text:style-name="T46">pėdos LEZ valdymo bendrovės valdybos pirmininkas P.Vasiliauskas, Ūkio viceministras G.Miškinis, Muitinės departamento atstovė V.Mickienė, Seimo <text:s/>kanceliarijos Teisės departamento konsultantas E.Rumbutis.</text:span></text:p>
      <text:p text:style-name="P47"><text:tab/></text:p>
      <text:p text:style-name="P48"><text:span text:style-name="T49">3. Ekspertų, konsultantų, specialistų išvados:</text:span><text:span text:style-name="T50"><text:s/></text:span></text:p>
      <text:p text:style-name="P51">1)<text:s/>Seimo kanceliarijos Teisės departamento išvada:</text:p>
      <text:p text:style-name="P52"><text:tab/></text:p>
      <text:soft-page-break/>
      <text:p text:style-name="P53"><text:tab/><text:span text:style-name="T54">Alternatyvių projektų Teisės departamente negauta.</text:span></text:p>
      <text:p text:style-name="BodyText"><text:span text:style-name="T55"><text:tab/></text:span><text:span text:style-name="T56">Vertinant projektą juridinės technikos požiūriu ir pagal jo santykį su galiojančiais įstatymais galima būtų pateikti kai kurių pastabų ir pasiūlymų:</text:span></text:p>
      <text:p text:style-name="BodyText"><text:span text:style-name="T57"><text:tab/>1.</text:span><text:span text:style-name="T58"><text:s/>Įstatymo bei jo pakeitimų oficialaus paskelbimo šaltinių sąrašas dėstytinas taip: ,,(Žin., 1996, Nr. 92-2143; 2000, Nr. 92-2857)”.<text:s/></text:span><text:span text:style-name="T59">Atsižvelgta.</text:span></text:p>
      <text:p text:style-name="P60"><text:tab/>2. Siūlomas 3 straipsnio 2 dalies papildymas nesiderina su Lietuvos Respublikos Konstitucijos 47 straipsnio antrojoje dalyje numatyto žemės sklypų įsigijimo nuosavybėn subjektų, tvarkos, sąlygų ir apribojimų konstitucinio įstatymo 7 straipsnio 1 dalies 10 punkto nuostata, kad šio įstatymo nustatyti subjektai negali įsigyti nuosavybėn įstatymų nustatyta tvarka laisvosios ekonominės zonos teritorijai skirtos žemės. Tas pats pasakytina apie projekto 2 straipsnį, kuriuo siūloma papildyti įstatymo 7 straipsnio 7 dalies 3 punktą ir šio straipsnio 9 dalies 2 punktą. Be to, įstatymo 3 straipsnio 2 dalies pakeitime neaišku,<text:s/>kokio įstatymo nuostatos turimos omenyje.<text:s/><text:span text:style-name="T61">Atsižvelgta. Iki nebus priimta konstitucinio įstatymo pataisa, šie pasiūlymai nesvarstytini.</text:span></text:p>
      <text:p text:style-name="P62"><text:tab/>3. Svarstytina, ar tikslinga projekte dėstyti įstatymo 7 straipsnio 1-6 bei 8 dalis, kadangi jų turinys nėra keičiamas.<text:s/><text:span text:style-name="T63">Atsižvelgta.</text:span></text:p>
      <text:p text:style-name="P64"><text:tab/>4. Kvestionuotina siūloma įstatymo 7 straipsnio 7 dalies 9 punkto nuostata, kadangi mokesčių mokėjimo tvarką nustato Lietuvos Respublikos mokesčių įstatymai. Be to, įstatymo 7 straipsnio 9 dalies 4 punkte po žodžių ,,Muitinės departamentu” įrašytini žodžiai ,,prie Finansų ministerijos”.<text:s/><text:span text:style-name="T65">Iš esmės atsižvelgta</text:span>.</text:p>
      <text:p text:style-name="P66"/>
      <text:p text:style-name="P67">2) Europos teisės departamentas prie Lietuvos Respublikos Vyriausybės:</text:p>
      <text:p text:style-name="P68">Išnagrinėję Jūsų 2001 m. sausio 25 d. Lietuvos Respublikos Klaipėdos laisvosios ekonominės zonos įstatymo 3, 7 ir 9<text:s/>straipsnių pakeitimo ir papildymo įstatymo projektą (IXP-339) dėl jo atitikimo Europos Sąjungos teisę ir vadovaudamiesi Lietuvos Respublikos Vyriausybės 1998 m. birželio 30 d. nutarimu Nr. 813 patvirtintų Europos teisės departamento nuostatų 6.1 ir 15 punktais, galime paminėti:</text:p>
      <text:p text:style-name="P69">Projekte numatyti klausimai priskiriami muitų sąjungos, laisvo prekių judėjimo ir teikiamos valstybės pagalbos sritims, reguliuojamoms ES teisės, tame tarpe ir Europos sutarties, steigiančios asociaciją tarp Europos Bendrijų bei jų<text:s/>Šalių Narių, iš vienos pusės, ir Lietuvos Respublikos, iš kitos pusės. Šiose srityse draudžiamos tokios priemonės, kurios iškreipia arba gali iškreipti konkurenciją, sudarant palankesnes sąlygas tam tikroms įmonėms, gaminančioms tam tikras prekes.<text:s/></text:p>
      <text:p text:style-name="P70"/>
      <text:p text:style-name="P71">Ryšium<text:s/>su tuo, pažymime, kad Jūsų pateikto įstatymo projekte numatyti klausimai iš esmės neprieštarauja minėtoms Europos Sąjungos teisės nuostatoms, tačiau atkreipiame Jūsų dėmesį į tai, kad kai kuriuos įstatymo projekte siūlomus pakeitimus reikėtų patikslinti:<text:s/></text:p>
      <text:soft-page-break/>
      <text:p text:style-name="P72"><text:span text:style-name="T73">Projekto 1 straipsnyje, siūlančiame pakeisti galiojančio įstatymo 3 straipsnio 2 dalį, pateikiamas naujas nuostatą papildantis sakinys “</text:span><text:span text:style-name="T74">zonos valdymo bendrovės teikimu valstybės žemė zonos teritorijoje gali būti parduodama zonos įmonėms</text:span><text:span text:style-name="T75">”. Šis teiginys kel</text:span><text:span text:style-name="T76">ia abejonių dėl minėto teikimo tikslingumo, nes neaišku, kada valdymo bendrovės teikimas bus duodamas, kokiomis sąlygomis, kada zonos valdymo bendrovė galės atsisakyti duoti leidimą - nesant tokių nuostatų šia teise gali būti piktnaudžiaujama.</text:span></text:p>
      <text:p text:style-name="P77"><text:tab/>Projekto 2<text:s/>straipsnyje, siūlančiame pakeisti galiojančio įstatymo 7 straipsnį, pateikiamos kelios naujos nuostatos, kurias reikėtų patikslinti arba keisti:</text:p>
      <text:p text:style-name="P78"><text:span text:style-name="T79">1) 7 straipsnio 7 dalies 9 punkte siūloma išbraukti žodžius “žemės subnuomos mokesčio”. Tokiu būdu, šalia kitų<text:s/></text:span><text:span text:style-name="T80">zonos valdymo bendrovės valdybos funkcijų, vykdomų valdant šią zoną, bus priskiriamas ir<text:s/></text:span><text:span text:style-name="T81">mokesčių skaičiavimo bei mokėjimo tvarkos nustatymas</text:span><text:span text:style-name="T82">. Lietuvos Respublikos laisvųjų ekonominių zonų pagrindų įstatymo 15 straipsnis, įtvirtinantis nuostatas apie mokes</text:span><text:span text:style-name="T83">čius zonoje, numato, kad mokesčiai yra mokami Lietuvos Respublikos įstatymų nustatyta tvarka. Atsižvelgiant į tai, manytume, kad atsiranda prieštaravimas ir kyla neaiškumas, ar zonos valdymo bendrovės valdyba gali nustatyti zonoje įregistruotų įmonių ir jų</text:span><text:span text:style-name="T84"><text:s/>darbuotojų mokamų mokesčių, tokių kaip juridinių asmenų pelno mokesčio, fizinių asmenų pajamų mokesčio ir kitų (numatytų minėtame LR laisvųjų ekonominių zonų pagrindų įstatymo 15 straipsnyje),<text:s/></text:span><text:span text:style-name="T85">skaičiavimo ir mokėjimo tvarką.</text:span><text:span text:style-name="T86"><text:s text:c="3"/></text:span></text:p>
      <text:p text:style-name="P87"><text:span text:style-name="T88">2) 7 straipsnio 9 dalies 2<text:s/></text:span><text:span text:style-name="T89">punkte numatytus žodžius “jos nupirktą ar kitaip įgytą” siūlytume keisti terminu “nuosavybės teise įsigytą”. <text:s/></text:span><text:span text:style-name="T90">Atsižvelgta.</text:span><text:span text:style-name="T91"><text:s/></text:span><text:span text:style-name="T92">Iki nebus priimta konstitucinio įstatymo pataisa, šie pasiūlymai nesvarstytini.</text:span></text:p>
      <text:p text:style-name="P93"><text:span text:style-name="T94">3) Pasiūlymas išbraukti 7 straipsnio 9 dalies 10 punk</text:span><text:span text:style-name="T95">tą, numatantį zonos valdymo bendrovės administracijos įgaliojimus rinkti iš ūkio subjektų statistinius ataskaitinius duomenis ir juos analizuoti atsižvelgiant į Statistikos įstatymo reikalavimus, taip pat kelia abejonių dėl tikslingumo. Manytume, kad panai</text:span><text:span text:style-name="T96">kinus tokius zonos valdymo bendrovės administracijos įgaliojimus atsiras tam tikrų keblumų ir galimų prieštaravimų ruošiant zonos valdymo bendrovės valdybos aprobuojamą, to paties straipsnio 7 dalies 7 punkte numatytą, Vyriausybei teikiamą ataskaitą už zon</text:span><text:span text:style-name="T97">os valdymo bendrovės ir zonos veiklą. Kartu atkreipiame dėmesį į tai, kad ir LR laisvųjų ekonominių zonų pagrindų įstatymo 12 straipsnio 4 dalyje yra įtvirtinta zonos valdymo bendrovės pareiga zonos statute nustatytais terminais ir nustatyta tvarka atisisk</text:span><text:span text:style-name="T98">aityti Lietuvos Respublikos Vyriausybei už savo ir zonos veiklą. 12 straipsnio 1 dalies septintojoje pastraipoje yra numatyta, kad zonos valdymo bendrovė gali gauti iš zonoje veikiančių ūkio subjektų Lietuvos Respublikos Vyriausybės nustatytus statistinius</text:span><text:span text:style-name="T99"><text:s/>ataskaitinius duomenis apie jų veiklą (tai yra turi minėtus įgaliojimus).<text:s/></text:span><text:span text:style-name="T100">Neatsižvelgta. Statistiniai duomenys Statistikos departamentui ir be to teikiami privalomai. Todėl tokių duomenų papildomas teikimas Zonos valdymo bendrovei nėra tikslingas. Todėl Z</text:span><text:span text:style-name="T101">onos valdymo bendrovei paliekama teisė gauti Vyriausybės nustatytus statistinius duomenis, bet ne prievolė.</text:span></text:p>
      <text:p text:style-name="P102"/>
      <text:p text:style-name="BodyText"><text:span text:style-name="T103"><text:tab/>4. Piliečių, visuomeninių organizacijų, politinių partijų bei politinių organizacijų, kitų suinteresuotų asmenų pateikti pasiūlymai, pataisos, pas</text:span><text:span text:style-name="T104">tabos:</text:span><text:span text:style-name="T105"><text:s/>negauta.</text:span></text:p>
      <text:p text:style-name="P106"/>
      <text:p text:style-name="P107"><text:span text:style-name="T108"><text:tab/></text:span><text:span text:style-name="T109">5. Valstybės institucijų, savivaldybių pasiūlymai, pataisos, pastabos:<text:s/></text:span><text:span text:style-name="T110">negauta.</text:span></text:p>
      <text:p text:style-name="P111"/>
      <text:p text:style-name="P112"><text:span text:style-name="T113">6. Asmenų, turinčių įstatymų leidybos iniciatyvos teisę, pasiūlymai, pataisos, pastabos:</text:span><text:span text:style-name="T114"><text:s/>negauta.</text:span></text:p>
      <text:p text:style-name="P115"/>
      <text:p text:style-name="P116"><text:span text:style-name="T117">7. Seimo paskirtų papildomų komitetų pasiūlymai, pataisos,</text:span><text:span text:style-name="T118"><text:s/>pastabos:</text:span><text:span text:style-name="T119"><text:s/>negauta.</text:span></text:p>
      <text:p text:style-name="P120"/>
      <text:p text:style-name="BodyText2"><text:span text:style-name="T121">8. Komiteto narių - komiteto išvados rengėjų komitetui siūlomi sprendimai<text:s/></text:span><text:span text:style-name="T122">(pagal Seimo statuto 150 straipsnį. Jeigu siūlomas sprendimas numatytas 150 str. 1 d. 3-6 punktuose, pateikiami sprendimo argumentai):</text:span></text:p>
      <text:p text:style-name="P123"><text:tab/><text:s text:c="3"/>- pritarti išvadų rengėjų patobulintam įstatymo projektui ir komiteto išvadoms.<text:tab/></text:p>
      <text:p text:style-name="P124"/>
      <text:p text:style-name="BodyText2"><text:span text:style-name="T125">Priedai</text:span><text:span text:style-name="T126">:</text:span></text:p>
      <text:p text:style-name="P127">Komiteto išvados rengėjų siūlomas įstatymo projektas ir jo lyginamasis variantas.</text:p>
      <text:p text:style-name="P128"/>
      <text:p text:style-name="P129"><text:s text:c="2"/><text:tab/>Komiteto nariai - komiteto išvadų rengėjai:</text:p>
      <text:p text:style-name="P130"/>
      <text:p text:style-name="P131"/>
      <text:p text:style-name="P132"/>
      <text:p text:style-name="P133"><text:s/><text:tab/><text:tab/><text:tab/><text:tab/><text:tab/><text:tab/><text:tab/>_________________<text:tab/><text:tab/><text:tab/>Rimas Valčiukas <text:s text:c="10"/><text:s text:c="10"/><text:tab/><text:tab/><text:tab/><text:tab/><text:tab/><text:tab/><text:tab/><text:tab/><text:tab/><text:tab/><text:tab/><text:s text:c="10"/>(parašas)<text:tab/><text:tab/><text:tab/>(vardas, pavardė)<text:tab/><text:tab/><text:tab/><text:tab/><text:tab/><text:tab/><text:tab/><text:tab/><text:tab/><text:tab/><text:tab/><text:tab/></text:p>
      <text:p text:style-name="P134">_________________<text:tab/><text:tab/><text:tab/>Birutė Vėsaitė<text:tab/><text:tab/><text:tab/><text:tab/><text:tab/><text:tab/><text:tab/><text:tab/><text:tab/><text:s text:c="46"/>(parašas)<text:tab/><text:tab/><text:tab/><text:s/>(vardas, pavardė)<text:tab/><text:tab/><text:tab/><text:tab/><text:tab/><text:tab/><text:tab/><text:tab/><text:tab/></text:p>
      <text:p text:style-name="P135"><text:tab/><text:tab/><text:tab/></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style:text-properties style:font-name="Bookman Old Style"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description>
    <dc:subject/>
    <meta:initial-creator>dasalt</meta:initial-creator>
    <dc:creator>adlibuser</dc:creator>
    <meta:creation-date>2017-04-20T19:13:00Z</meta:creation-date>
    <dc:date>2017-04-20T19:13:00Z</dc:date>
    <meta:print-date>2001-06-27T11:40:00Z</meta:print-date>
    <meta:template xlink:href="Normal.dotm" xlink:type="simple"/>
    <meta:editing-cycles>2</meta:editing-cycles>
    <meta:editing-duration>PT0S</meta:editing-duration>
    <meta:document-statistic meta:page-count="4" meta:paragraph-count="43" meta:word-count="1026" meta:character-count="7844" meta:row-count="107" meta:non-whitespace-character-count="6861"/>
  </office:meta>
</office:document-meta>
</file>