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/>
      </text:list-level-style-number>
    </text:list-style>
    <style:style style:name="P1" style:parent-style-name="Ástatymopavad." style:master-page-name="MPF0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3" style:parent-style-name="Ástatymopavad.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4" style:parent-style-name="Ástatymopavad.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5" style:parent-style-name="Ástatymopavad." style:family="paragraph">
      <style:paragraph-properties fo:text-align="start" fo:line-height="100%" fo:text-indent="0in"/>
      <style:text-properties style:font-name="Times New Roman" fo:font-weight="bold" style:font-weight-asian="bold" fo:font-size="11pt" style:font-size-asian="11pt"/>
    </style:style>
    <style:style style:name="P6" style:parent-style-name="Ástatymopavad." style:family="paragraph">
      <style:paragraph-properties fo:text-align="start" fo:line-height="100%" fo:text-indent="0in"/>
      <style:text-properties style:font-name="Times New Roman" fo:font-weight="bold" style:font-weight-asian="bold" fo:font-size="11pt" style:font-size-asian="11pt"/>
    </style:style>
    <style:style style:name="P7" style:parent-style-name="Á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Á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Ástatymopavad." style:family="paragraph">
      <style:paragraph-properties fo:margin-top="0.1666in" fo:margin-bottom="0.25in"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letter-spacing="0.0138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18" style:parent-style-name="Normal" style:family="paragraph">
      <style:paragraph-properties fo:text-align="center"/>
      <style:text-properties fo:font-weight="normal" style:font-weight-asian="normal" fo:font-style="normal" style:font-style-asian="normal" fo:font-size="12pt" style:font-size-asian="12pt"/>
    </style:style>
    <style:style style:name="S1" style:family="section">
      <style:section-properties fo:margin-left="0.4152in" fo:margin-right="0.209in" style:writing-mode="lr-tb"/>
    </style:style>
    <style:style style:name="P1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0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Normal" style:list-style-name="LFO1" style:family="paragraph">
      <style:text-properties fo:font-weight="normal" style:font-weight-asian="normal" fo:font-style="normal" style:font-style-asian="normal" fo:font-size="12pt" style:font-size-asian="12pt"/>
    </style:style>
    <style:style style:name="P25" style:parent-style-name="Normal" style:family="paragraph">
      <style:paragraph-properties fo:margin-left="0.7875in" fo:text-indent="-0.787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26" style:parent-style-name="Normal" style:family="paragraph">
      <style:paragraph-properties fo:margin-left="0.49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27" style:parent-style-name="Normal" style:family="paragraph">
      <style:paragraph-properties fo:margin-left="0.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28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29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0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1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2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35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6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7" style:parent-style-name="Normal" style:family="paragraph">
      <style:paragraph-properties fo:margin-left="0.7875in" fo:text-indent="-0.2875in">
        <style:tab-stops/>
      </style:paragraph-properties>
    </style:style>
    <style:style style:name="T38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0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1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2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3" style:parent-style-name="Typewriter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T4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5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6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7" style:parent-style-name="DefaultParagraphFont" style:family="text">
      <style:text-properties fo:font-style="normal" style:font-style-asian="normal" fo:font-size="12pt" style:font-size-asian="12pt"/>
    </style:style>
    <style:style style:name="T48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49" style:parent-style-name="Normal" style:family="paragraph">
      <style:paragraph-properties fo:margin-left="0.7875in" fo:text-indent="-0.2875in">
        <style:tab-stops/>
      </style:paragraph-properties>
    </style:style>
    <style:style style:name="T50" style:parent-style-name="DefaultParagraphFont" style:family="text">
      <style:text-properties fo:font-style="normal" style:font-style-asian="normal" fo:font-size="12pt" style:font-size-asian="12pt"/>
    </style:style>
    <style:style style:name="T51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52" style:parent-style-name="DefaultParagraphFont" style:family="text">
      <style:text-properties fo:font-style="normal" style:font-style-asian="normal" fo:font-size="12pt" style:font-size-asian="12pt"/>
    </style:style>
    <style:style style:name="T53" style:parent-style-name="DefaultParagraphFont" style:family="text">
      <style:text-properties fo:font-style="normal" style:font-style-asian="normal" fo:font-size="12pt" style:font-size-asian="12pt"/>
    </style:style>
    <style:style style:name="T5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55" style:parent-style-name="Preformatted" style:family="paragraph">
      <style:paragraph-properties fo:text-align="justify" fo:margin-left="0.427in">
        <style:tab-stops>
          <style:tab-stop style:type="left" style:position="-0.427in"/>
          <style:tab-stop style:type="left" style:position="0.2388in"/>
          <style:tab-stop style:type="left" style:position="0.9048in"/>
          <style:tab-stop style:type="left" style:position="1.5708in"/>
          <style:tab-stop style:type="left" style:position="2.2368in"/>
          <style:tab-stop style:type="left" style:position="2.9027in"/>
          <style:tab-stop style:type="left" style:position="3.5687in"/>
          <style:tab-stop style:type="left" style:position="4.2347in"/>
          <style:tab-stop style:type="left" style:position="4.9006in"/>
          <style:tab-stop style:type="left" style:position="5.5666in"/>
        </style:tab-stops>
      </style:paragraph-properties>
      <style:text-properties style:font-name="Times New Roman" fo:font-size="12pt" style:font-size-asian="12pt"/>
    </style:style>
    <style:style style:name="P56" style:parent-style-name="Preformatted" style:family="paragraph">
      <style:paragraph-properties fo:text-align="justify" fo:margin-left="0.427in">
        <style:tab-stops>
          <style:tab-stop style:type="left" style:position="-0.427in"/>
          <style:tab-stop style:type="left" style:position="0.2388in"/>
          <style:tab-stop style:type="left" style:position="0.9048in"/>
          <style:tab-stop style:type="left" style:position="1.5708in"/>
          <style:tab-stop style:type="left" style:position="2.2368in"/>
          <style:tab-stop style:type="left" style:position="2.9027in"/>
          <style:tab-stop style:type="left" style:position="3.5687in"/>
          <style:tab-stop style:type="left" style:position="4.2347in"/>
          <style:tab-stop style:type="left" style:position="4.9006in"/>
          <style:tab-stop style:type="left" style:position="5.5666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P58" style:parent-style-name="Normal" style:family="paragraph">
      <style:paragraph-properties fo:margin-left="0.0833in" fo:text-indent="0.409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59" style:parent-style-name="Normal" style:family="paragraph">
      <style:paragraph-properties fo:margin-left="0.25in" fo:text-indent="0.24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0" style:parent-style-name="Normal" style:family="paragraph">
      <style:paragraph-properties fo:margin-left="0.25in" fo:text-indent="0.24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1" style:parent-style-name="Normal" style:family="paragraph">
      <style:paragraph-properties fo:margin-left="0.25in" fo:text-indent="0.24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2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63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6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65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6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67" style:parent-style-name="DefaultParagraphFont" style:family="text">
      <style:text-properties fo:font-style="normal" style:font-style-asian="normal" fo:font-size="12pt" style:font-size-asian="12pt"/>
    </style:style>
    <style:style style:name="T68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69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0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71" style:parent-style-name="DefaultParagraphFont" style:family="text">
      <style:text-properties fo:font-style="normal" style:font-style-asian="normal" fo:font-size="12pt" style:font-size-asian="12pt"/>
    </style:style>
    <style:style style:name="T72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73" style:parent-style-name="Normal" style:family="paragraph">
      <style:paragraph-properties fo:margin-left="0.2958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74" style:parent-style-name="BodyTextIndent2" style:family="paragraph">
      <style:paragraph-properties fo:text-align="justify" fo:margin-left="0.2958in" fo:text-indent="0in">
        <style:tab-stops/>
      </style:paragraph-properties>
    </style:style>
    <style:style style:name="T75" style:parent-style-name="DefaultParagraphFont" style:family="text">
      <style:text-properties fo:language="lt" fo:country="LT"/>
    </style:style>
    <style:style style:name="T76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77" style:parent-style-name="Typewriter" style:family="text">
      <style:text-properties style:font-name="Times New Roman" fo:font-size="12pt" style:font-size-asian="12pt" fo:language="lt" fo:country="LT"/>
    </style:style>
    <style:style style:name="T78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86" style:parent-style-name="Typewriter" style:family="text">
      <style:text-properties style:font-name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7" style:parent-style-name="Typewriter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T88" style:parent-style-name="Typewriter" style:family="text">
      <style:text-properties style:font-name="Times New Roman" fo:font-style="normal" style:font-style-asian="normal" fo:font-size="12pt" style:font-size-asian="12pt"/>
    </style:style>
    <style:style style:name="T89" style:parent-style-name="Typewriter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T90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91" style:parent-style-name="Normal" style:family="paragraph">
      <style:paragraph-properties fo:margin-left="0.2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92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93" style:parent-style-name="Normal" style:family="paragraph">
      <style:paragraph-properties fo:margin-left="0.25in">
        <style:tab-stops/>
      </style:paragraph-properties>
    </style:style>
    <style:style style:name="T9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95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6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97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8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99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100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01" style:parent-style-name="Normal" style:family="paragraph">
      <style:paragraph-properties fo:margin-left="0.5in">
        <style:tab-stops/>
      </style:paragraph-properties>
      <style:text-properties fo:font-style="normal" style:font-style-asian="normal" fo:font-size="12pt" style:font-size-asian="12pt"/>
    </style:style>
    <style:style style:name="P102" style:parent-style-name="Normal" style:family="paragraph">
      <style:paragraph-properties fo:margin-left="0.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0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06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08" style:parent-style-name="DefaultParagraphFont" style:family="text">
      <style:text-properties fo:font-style="normal" style:font-style-asian="normal" fo:font-size="12pt" style:font-size-asian="12pt"/>
    </style:style>
    <style:style style:name="T109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110" style:parent-style-name="Normal" style:family="paragraph">
      <style:paragraph-properties fo:text-indent="0.4923in"/>
      <style:text-properties fo:font-weight="normal" style:font-weight-asian="normal" fo:font-style="normal" style:font-style-asian="normal" fo:font-size="12pt" style:font-size-asian="12pt"/>
    </style:style>
    <style:style style:name="P111" style:parent-style-name="Normal" style:family="paragraph">
      <style:paragraph-properties fo:text-indent="0.4923in"/>
      <style:text-properties fo:font-style="normal" style:font-style-asian="normal" fo:font-size="12pt" style:font-size-asian="12pt"/>
    </style:style>
    <style:style style:name="P112" style:parent-style-name="Normal" style:family="paragraph">
      <style:paragraph-properties fo:text-indent="0.4923in"/>
      <style:text-properties fo:font-weight="normal" style:font-weight-asian="normal" fo:font-style="normal" style:font-style-asian="normal" fo:font-size="12pt" style:font-size-asian="12pt"/>
    </style:style>
    <style:style style:name="P113" style:parent-style-name="Normal" style:family="paragraph">
      <style:paragraph-properties fo:text-indent="0.4923in"/>
      <style:text-properties fo:font-weight="normal" style:font-weight-asian="normal" fo:font-style="normal" style:font-style-asian="normal" fo:font-size="12pt" style:font-size-asian="12pt"/>
    </style:style>
    <style:style style:name="P114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15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16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17" style:parent-style-name="BodyText2" style:family="paragraph">
      <style:text-properties fo:font-weight="normal" style:font-weight-asian="normal"/>
    </style:style>
    <style:style style:name="P118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fo:font-weight="normal" style:font-weight-asian="normal" fo:font-style="normal" style:font-style-asian="normal" fo:font-size="12pt" style:font-size-asian="12pt"/>
    </style:style>
    <style:style style:name="P119" style:parent-style-name="Normal" style:family="paragraph">
      <style:paragraph-properties fo:text-align="justify" fo:margin-top="0.25in">
        <style:tab-stops>
          <style:tab-stop style:type="right" style:position="6.6937in"/>
        </style:tab-stops>
      </style:paragraph-properties>
      <style:text-properties fo:font-weight="normal" style:font-weight-asian="normal" fo:font-size="12pt" style:font-size-asian="12pt"/>
    </style:style>
    <style:style style:name="P120" style:parent-style-name="Normal" style:family="paragraph">
      <style:paragraph-properties fo:text-align="justify" fo:margin-top="0.25in">
        <style:tab-stops>
          <style:tab-stop style:type="right" style:position="6.6937in"/>
        </style:tab-stops>
      </style:paragraph-properties>
      <style:text-properties fo:font-weight="normal" style:font-weight-asian="normal" fo:font-style="normal" style:font-style-asian="normal" fo:font-size="12pt" style:font-size-asian="12pt"/>
    </style:style>
    <style:style style:name="P121" style:parent-style-name="Normal" style:family="paragraph">
      <style:paragraph-properties fo:text-align="justify" fo:margin-top="0.25in">
        <style:tab-stops>
          <style:tab-stop style:type="right" style:position="6.6937in"/>
        </style:tab-stops>
      </style:paragraph-properties>
      <style:text-properties fo:font-weight="normal" style:font-weight-asian="normal" fo:font-style="normal" style:font-style-asian="normal" fo:font-size="12pt" style:font-size-asian="12pt"/>
    </style:style>
    <style:style style:name="P122" style:parent-style-name="Normal" style:family="paragraph">
      <style:paragraph-properties fo:text-align="justify" fo:margin-top="0.25in">
        <style:tab-stops>
          <style:tab-stop style:type="right" style:position="6.6937in"/>
        </style:tab-stops>
      </style:paragraph-properties>
      <style:text-properties fo:font-weight="normal" style:font-weight-asian="normal" fo:font-style="normal" style:font-style-asian="normal" fo:font-size="12pt" style:font-size-asian="12pt"/>
    </style:style>
    <style:style style:name="S2" style:family="section">
      <style:section-properties fo:margin-left="0.3937in" fo:margin-right="0in" style:writing-mode="lr-tb"/>
    </style:style>
    <style:style style:name="P123" style:parent-style-name="Footer" style:family="paragraph">
      <style:paragraph-properties fo:margin-top="0.3333in" fo:margin-bottom="0.5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124" style:parent-style-name="Normal" style:family="paragraph">
      <style:paragraph-properties fo:text-indent="0.4923in"/>
      <style:text-properties fo:font-size="12pt" style:font-size-asian="12pt"/>
    </style:style>
    <style:style style:name="P125" style:parent-style-name="Normal" style:family="paragraph">
      <style:paragraph-properties fo:text-indent="0.4923in"/>
      <style:text-properties fo:font-size="12pt" style:font-size-asian="12pt"/>
    </style:style>
    <style:style style:name="P126" style:parent-style-name="Normal" style:family="paragraph">
      <style:paragraph-properties fo:text-indent="0.4923in"/>
      <style:text-properties fo:font-size="12pt" style:font-size-asian="12pt"/>
    </style:style>
    <style:style style:name="P127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8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9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30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31" style:parent-style-name="Normal" style:family="paragraph">
      <style:paragraph-properties fo:margin-top="0.3333in" fo:margin-bottom="0.5in">
        <style:tab-stops>
          <style:tab-stop style:type="right" style:position="6.3in"/>
        </style:tab-stops>
      </style:paragraph-properties>
      <style:text-properties fo:font-weight="normal" style:font-weight-asian="normal" fo:font-size="12pt" style:font-size-asian="12pt"/>
    </style:style>
    <style:style style:name="P132" style:parent-style-name="Normal" style:family="paragraph">
      <style:paragraph-properties fo:margin-top="0.3333in" fo:margin-bottom="0.5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133" style:parent-style-name="Normal" style:family="paragraph">
      <style:text-properties fo:font-weight="normal" style:font-weight-asian="normal" fo:font-style="normal" style:font-style-asian="normal" fo:font-size="12pt" style:font-size-asian="12pt"/>
    </style:style>
  </office:automatic-styles>
  <office:body>
    <office:text text:use-soft-page-breaks="true">
      <text:p text:style-name="P1"/>
      <text:p text:style-name="P3"/>
      <text:p text:style-name="P4">Komiteto išvadų rengėjų siūlomo įstatymo projekto lyginamasis variantas</text:p>
      <text:p text:style-name="P5"/>
      <text:p text:style-name="P6"/>
      <text:p text:style-name="P7">LIETUVOS RESPUBLIKOS</text:p>
      <text:p text:style-name="P8">KLAIPĖDOS LAISVOSIOS EKONOMINĖS ZONOS ĮSTATYMO <text:s/>7 IR 9</text:p>
      <text:p text:style-name="P9"><text:span text:style-name="T10">STRAIPSNIŲ PAKEITIMO IR PAPILDYMO</text:span></text:p>
      <text:p text:style-name="P11"><text:bookmark-start text:name="dok_tipas"/><text:span text:style-name="T12">ĮSTATYMAS</text:span><text:bookmark-end text:name="dok_tipas"/></text:p>
      <text:p text:style-name="P13"><text:span text:style-name="T14">2001 m. <text:s text:c="28"/>Nr.</text:span><text:span text:style-name="T15"><text:s/></text:span><text:span text:style-name="T16"><text:line-break/></text:span><text:span text:style-name="T17">Vilnius</text:span></text:p>
      <text:p text:style-name="P18">(Žin., 1996, Nr.92-2143, 2000, Nr.92-2857)</text:p>
      <text:section text:name="Sect1" text:style-name="S1">
        <text:p text:style-name="P19"/>
        <text:p text:style-name="P20"/>
        <text:p text:style-name="P21">1 straipsnis. 7 straipsnio pakeitimas ir papildymas</text:p>
        <text:p text:style-name="P22"><text:s text:c="12"/>1. Pakeisti 7 straipsnio septintąją dalį ir ją išdėstyti taip:<text:s/></text:p>
        <text:p text:style-name="P23"><text:s text:c="11"/>“7. Zonos valdymo bendrovės valdyba atlieka šias zonos valdymo funkcijas:</text:p>
        <text:list text:style-name="LFO1" text:continue-numbering="true">
          <text:list-item>
            <text:p text:style-name="P24">priima sprendimą išduoti leidimą ūkio subjekto veiklai zonoje;<text:s/></text:p>
          </text:list-item>
        </text:list>
        <text:p text:style-name="P25"><text:s text:c="12"/>2) <text:s text:c="2"/>nustato rinkliavas zonos įmonėms;<text:s/></text:p>
        <text:p text:style-name="P26">3) <text:s text:c="2"/>nustato zonos valdymo bendrovės išnuomotos žemės ir nekilnojamojo turto subnuomavimo zonos įmonėms ir savitarpio paslaugų teikimo finansines ir<text:s/>kitas sąlygas;<text:s/></text:p>
        <text:p text:style-name="P27">4) <text:s text:c="2"/>nustato zonos vidaus tvarką;<text:s/></text:p>
        <text:list text:style-name="LFO2" text:continue-numbering="true">
          <text:list-item>
            <text:p text:style-name="P28">steigia zonoje aptarnavimo įmones;<text:s/></text:p>
          </text:list-item>
          <text:list-item>
            <text:p text:style-name="P29">kooperuoja lėšas bendriems zonos infrastruktūros plėtojimo ir aplinkotvarkos reikalams;<text:s/></text:p>
          </text:list-item>
          <text:list-item>
            <text:p text:style-name="P30">aprobuoja Vyriausybei teikiamą ataskaitą už zonos valdymo bendrovės ir zonos veiklą;<text:s/></text:p>
          </text:list-item>
          <text:list-item>
            <text:p text:style-name="P31">sudaro komisiją ginčams tarp ūkio subjektų nagrinėti;<text:s/></text:p>
          </text:list-item>
          <text:list-item>
            <text:p text:style-name="P32">nustato žemės subnuomos mokesčio skaičiavimo ir mokėjimo tvarką;<text:s/></text:p>
          </text:list-item>
        </text:list>
        <text:p text:style-name="P33"><text:span text:style-name="T34">10) <text:s/></text:span><text:span text:style-name="T35">nustato zonos valdymo bendrovės iškvietimų užsienio šalių piliečiams ir asmenims be pilietybės, nuolat gyvenantiems užsieny</text:span><text:span text:style-name="T36">je, norintiems atvykti į zoną, bei tarpininkavimo dėl vizų užsieniečiams vykti per Lietuvos Respublikos teritoriją nuo sienos perėjimo punktų iki zonos teritorijos išdavimo tvarką;<text:s/></text:span></text:p>
        <text:p text:style-name="P37"><text:span text:style-name="T38">11)</text:span><text:span text:style-name="T39"><text:s/>suderinusi su</text:span><text:span text:style-name="T40"><text:s/>Valstybės sienos apsaugos tarnyba bei<text:s/></text:span><text:span text:style-name="T41">Muitinės departame</text:span><text:span text:style-name="T42">ntu prie Finansų ministerijos</text:span><text:span text:style-name="T43"><text:s/></text:span><text:span text:style-name="T44">nustato Lietuvos Respublikos piliečių ir kitų asmenų įleidimo į<text:s/></text:span><text:span text:style-name="T45">zoną</text:span><text:span text:style-name="T46"><text:s/></text:span><text:span text:style-name="T47">laisvąsias zonas</text:span><text:span text:style-name="T48"><text:s/>tvarką bei tvirtina leidimų pavyzdžius.<text:s/></text:span></text:p>
        <text:p text:style-name="P49"><text:span text:style-name="T50">11)</text:span><text:span text:style-name="T51"><text:s/></text:span><text:span text:style-name="T52">suderinusi su Muitinės departamentu prie Finansų ministerijos priima <text:s text:c="2"/>sprendimą steigti laisvą</text:span><text:span text:style-name="T53">sias zonas, nustato jų ribas.</text:span><text:span text:style-name="T54">”<text:s/></text:span></text:p>
        <text:p text:style-name="P55"/>
        <text:p text:style-name="P56"><text:span text:style-name="T57">2. Pakeisti 7 straipsnio devintąją dalį ir išdėstyti taip:<text:s/></text:span></text:p>
        <text:p text:style-name="P58">“9. Zonos valdymo bendrovės administracijos įgaliojimai ir pareigos:<text:s/></text:p>
        <text:p text:style-name="P59">1) <text:s/>atstovauja zonos valdymo bendrovei;</text:p>
        <text:p text:style-name="P60">2) subnuomoja zonos valdymo bendrovei <text:s/>išnuomotą žemę<text:s/>ir nekilnojamąjį turtą zonos įmonėms pagal valdybos nustatytas subnuomos sutarčių sąlygas;<text:s/></text:p>
        <text:p text:style-name="P61">3) sudaro savitarpio paslaugų teikimo sutartis su zonos įmonėmis pagal valdybos nustatytas finansines ir kitas sąlygas;<text:s/></text:p>
        <text:p text:style-name="P62"><text:span text:style-name="T63">4) išduoda zonos valdymo bendrovės valdybo</text:span><text:span text:style-name="T64">s nustatyto bei su<text:s/></text:span><text:span text:style-name="T65">Valstybės sienos apsaugos tarnyba ir<text:s/></text:span><text:span text:style-name="T66">Muitinės departamentu<text:s/></text:span><text:span text:style-name="T67">prie Finansų ministerijos<text:s/></text:span><text:span text:style-name="T68">suderinto pavyzdžio leidimus įeiti į<text:s/></text:span><text:span text:style-name="T69">zoną</text:span><text:span text:style-name="T70"><text:s/></text:span><text:span text:style-name="T71">laisvąsias zonas</text:span><text:span text:style-name="T72">;<text:s/></text:span></text:p>
        <text:soft-page-break/>
        <text:p text:style-name="P73"><text:s text:c="5"/>5) užtikrina, kad zonoje registruoti ūkio subjektai laikytųsi zonos statuto, <text:s text:c="3"/>nesiverstų veikla, draudžiama Lietuvos Respublikos įstatymų, veiktų pagal sutartyje nustatytas sąlygas, laikytųsi Aplinkos apsaugos įstatymo ir kitų teisės aktų aplinkos apsaugos srityje reikalavimų;</text:p>
        <text:p text:style-name="P74"><text:span text:style-name="T75"><text:s text:c="5"/>6) užtikrina<text:s/></text:span><text:span text:style-name="T76">zonos</text:span><text:span text:style-name="T77"><text:s/></text:span><text:span text:style-name="T78">laisvųjų zonų<text:s/></text:span><text:span text:style-name="T79">ribų apsaugą ir sudaro s</text:span><text:span text:style-name="T80">ąlygas Lietuvos Respublikos muitinės darbui<text:s/></text:span><text:span text:style-name="T81">zonos</text:span><text:span text:style-name="T82"><text:s/></text:span><text:span text:style-name="T83">laisvųjų zonų<text:s/></text:span><text:span text:style-name="T84">muitinės kontrolės postuose;<text:s/></text:span></text:p>
        <text:p text:style-name="Normal"><text:span text:style-name="T85"><text:s text:c="11"/>7) <text:s text:c="2"/>užtikrina<text:s/></text:span><text:span text:style-name="T86">zonos</text:span><text:span text:style-name="T87"><text:s/></text:span><text:span text:style-name="T88">laisvųjų zonų</text:span><text:span text:style-name="T89"><text:s/>teritorijų<text:s/></text:span><text:span text:style-name="T90">fizinę apsaugą;<text:s/></text:span></text:p>
        <text:p text:style-name="P91"><text:s text:c="5"/>8) sudaro sąlygas teisėsaugos institucijoms ir tarptautinėms kontrolės organizacijoms atlikti zonoje savo funkcijas;<text:s/></text:p>
        <text:p text:style-name="P92"><text:s text:c="11"/>9) <text:s text:c="2"/>išduoda leidimus ūkio subjekto veiklai zonoje;<text:s/></text:p>
        <text:p text:style-name="P93"><text:span text:style-name="T94"><text:s text:c="5"/>10)<text:s/></text:span><text:span text:style-name="T95">renka iš ūkio subjektų statistinius ataskaitinius duomenis ir juos analizuoja atsižvelgdama į Statistikos įstatymo reikalavimus;<text:s/></text:span></text:p>
        <text:p text:style-name="Normal"><text:span text:style-name="T96"><text:s text:c="11"/></text:span><text:span text:style-name="T97">11)</text:span><text:span text:style-name="T98"><text:s/>atl</text:span><text:span text:style-name="T99">ieka kitą valdybos pavestą veiklą.”</text:span></text:p>
        <text:p text:style-name="P100"/>
        <text:p text:style-name="P101">2 straipsnis. 9 straipsnio pakeitimas</text:p>
        <text:p text:style-name="P102">9 straipsnio antrojoje dalyje vietoje žodžių “bendriems zonos reikalams” įrašyti žodžius “zonos įmonėms” ir šią dalį išdėstyti taip:</text:p>
        <text:p text:style-name="P103"><text:span text:style-name="T104">“2.Zonos valdymo bendrovė, remdamasi zonos statu</text:span><text:span text:style-name="T105">tu, nustato rinkliavų<text:s/></text:span><text:span text:style-name="T106">bendriems zonos reikalams</text:span><text:span text:style-name="T107"><text:s/></text:span><text:span text:style-name="T108">zonos įmonėms</text:span><text:span text:style-name="T109"><text:s/>tarifų dydžius, subjektus, iš kurių bus imamos rinkliavos, taip pat kitas rinkliavų rinkimo ir mokėjimo sąlygas.”</text:span></text:p>
        <text:p text:style-name="P110"/>
        <text:p text:style-name="P111">3 straipsnis. Įstatymo įsigaliojimas</text:p>
        <text:p text:style-name="P112"/>
        <text:p text:style-name="P113">Šis įstatymas įsigalioja nuo 2001 m. <text:s text:c="4"/><text:s text:c="5"/>d.</text:p>
        <text:p text:style-name="P114"/>
        <text:p text:style-name="P115">Skelbiu šį Lietuvos Respublikos Seimo priimtą įstatymą.<text:s/></text:p>
        <text:p text:style-name="P116"/>
        <text:p text:style-name="P117">RESPUBLIKOS PREZIDENTAS <text:s text:c="47"/>VALDAS <text:s/>ADAMKUS</text:p>
        <text:p text:style-name="P118"/>
        <text:p text:style-name="P119">Komiteto išvadų rengėjai:</text:p>
        <text:p text:style-name="P120">R.Valčiukas</text:p>
        <text:p text:style-name="P121">B.Vėsaitė</text:p>
        <text:p text:style-name="P122"/>
      </text:section>
      <text:section text:name="Sect2" text:style-name="S2"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tyle="italic" style:font-style-asian="italic" fo:font-size="11pt" style:font-size-asian="11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font-weight="normal" style:font-weight-asian="normal" fo:font-style="normal" style:font-style-asian="normal" fo:text-transform="uppercase" fo:font-size="12pt" style:font-size-asian="12p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normal" style:font-weight-asian="normal" fo:font-style="normal" style:font-style-asian="normal" fo:font-size="12pt" style:font-size-asian="12pt"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9in"/>
      <style:text-properties fo:font-weight="normal" style:font-weight-asian="normal" fo:font-style="normal" style:font-style-asian="normal" fo:font-size="12pt" style:font-size-asian="12pt" fo:language="en" fo:country="AU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weight="normal" style:font-weight-asian="normal" fo:font-style="normal" style:font-style-asian="normal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center"/>
      <style:text-properties style:font-name="Courier New" fo:font-style="normal" style:font-style-asian="normal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style="normal" style:font-style-asian="normal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font-weight="normal" style:font-weight-asian="normal" fo:font-style="normal" style:font-style-asian="normal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>_x000d_Dokumentas koreguotas UAB Fotonija 'Korektoriumi' v. 1.0 2001.06.28 13:49:03</dc:description>
    <dc:subject/>
    <meta:initial-creator>Dasalt</meta:initial-creator>
    <dc:creator>adlibuser</dc:creator>
    <meta:creation-date>2017-04-20T19:13:00Z</meta:creation-date>
    <dc:date>2017-04-20T19:13:00Z</dc:date>
    <meta:print-date>2001-06-01T07:2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83" meta:character-count="3999" meta:row-count="112" meta:non-whitespace-character-count="3473"/>
  </office:meta>
</office:document-meta>
</file>