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fo:font-size="12pt" style:font-size-asian="12pt"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10" style:parent-style-name="BodyText2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12" style:parent-style-name="Normal" style:family="paragraph">
      <style:paragraph-properties fo:text-align="center" fo:line-height="150%"/>
      <style:text-properties fo:font-size="11pt" style:font-size-asian="11pt"/>
    </style:style>
    <style:style style:name="P13" style:parent-style-name="Heading2" style:family="paragraph">
      <style:text-properties style:font-name="Times New Roman" fo:font-size="11pt" style:font-size-asian="11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justify" fo:line-height="150%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BodyText" style:family="paragraph">
      <style:paragraph-properties fo:line-height="150%"/>
      <style:text-properties style:font-name="Times New Roman" fo:font-size="11pt" style:font-size-asian="11pt"/>
    </style:style>
    <style:style style:name="P19" style:parent-style-name="BodyText" style:family="paragraph">
      <style:paragraph-properties fo:line-height="150%"/>
      <style:text-properties style:font-name="Times New Roman" fo:font-size="11pt" style:font-size-asian="11pt"/>
    </style:style>
    <style:style style:name="P20" style:parent-style-name="BodyText2" style:family="paragraph">
      <style:paragraph-properties fo:text-align="justify"/>
      <style:text-properties style:font-name="Times New Roman" fo:font-size="11pt" style:font-size-asian="11pt"/>
    </style:style>
    <style:style style:name="P21" style:parent-style-name="BodyText2" style:family="paragraph">
      <style:paragraph-properties fo:text-align="justify"/>
      <style:text-properties style:font-name="Times New Roman" fo:font-size="11pt" style:font-size-asian="11p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tyle="italic" style:font-style-asian="italic" fo:font-size="11pt" style:font-size-asian="11pt"/>
    </style:style>
    <style:style style:name="T26" style:parent-style-name="DefaultParagraphFont" style:family="text">
      <style:text-properties fo:font-style="italic" style:font-style-asian="italic" fo:color="#000000" fo:font-size="11pt" style:font-size-asian="11pt"/>
    </style:style>
    <style:style style:name="T27" style:parent-style-name="DefaultParagraphFont" style:family="text">
      <style:text-properties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style="italic" style:font-style-asian="italic" fo:color="#000000" fo:font-size="11pt" style:font-size-asian="11pt"/>
    </style:style>
    <style:style style:name="T29" style:parent-style-name="DefaultParagraphFont" style:family="text">
      <style:text-properties fo:color="#000000"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BodyText" style:family="paragraph">
      <style:paragraph-properties fo:line-height="150%"/>
      <style:text-properties style:font-name="Times New Roman" fo:font-size="11pt" style:font-size-asian="11pt"/>
    </style:style>
    <style:style style:name="P33" style:parent-style-name="Normal" style:family="paragraph">
      <style:paragraph-properties fo:text-align="justify" fo:line-height="150%"/>
      <style:text-properties fo:font-size="11pt" style:font-size-asian="11pt"/>
    </style:style>
    <style:style style:name="P34" style:parent-style-name="BodyText3" style:family="paragraph">
      <style:paragraph-properties fo:line-height="150%"/>
      <style:text-properties fo:font-size="11pt" style:font-size-asian="11pt"/>
    </style:style>
    <style:style style:name="P35" style:parent-style-name="Normal" style:family="paragraph">
      <style:paragraph-properties fo:text-align="justify" fo:line-height="150%"/>
      <style:text-properties fo:font-size="11pt" style:font-size-asian="11pt"/>
    </style:style>
    <style:style style:name="P36" style:parent-style-name="BodyText2" style:family="paragraph">
      <style:paragraph-properties fo:text-align="justify"/>
      <style:text-properties style:font-name="Times New Roman" fo:font-size="11pt" style:font-size-asian="11p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11pt" style:font-size-asian="11pt"/>
    </style:style>
    <style:style style:name="P45" style:parent-style-name="BodyText2" style:family="paragraph">
      <style:paragraph-properties fo:text-align="justify"/>
      <style:text-properties style:font-name="Times New Roman" fo:font-size="11pt" style:font-size-asian="11pt"/>
    </style:style>
    <style:style style:name="P46" style:parent-style-name="BodyText" style:family="paragraph">
      <style:paragraph-properties fo:line-height="150%"/>
      <style:text-properties style:font-name="Times New Roman" fo:font-size="11pt" style:font-size-asian="11pt"/>
    </style:style>
    <style:style style:name="P47" style:parent-style-name="BodyText3" style:family="paragraph">
      <style:paragraph-properties fo:line-height="150%"/>
      <style:text-properties fo:font-size="11pt" style:font-size-asian="11p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Normal" style:family="paragraph">
      <style:paragraph-properties fo:text-align="justify" fo:line-height="150%"/>
      <style:text-properties fo:font-size="11pt" style:font-size-asian="11pt"/>
    </style:style>
    <style:style style:name="P53" style:parent-style-name="BodyText3" style:family="paragraph">
      <style:paragraph-properties fo:line-height="150%"/>
      <style:text-properties fo:font-size="11pt" style:font-size-asian="11pt"/>
    </style:style>
    <style:style style:name="P54" style:parent-style-name="Normal" style:family="paragraph">
      <style:paragraph-properties fo:text-align="justify" fo:line-height="150%"/>
      <style:text-properties fo:font-weight="bold" style:font-weight-asian="bold" fo:font-size="11pt" style:font-size-asian="11pt"/>
    </style:style>
    <style:style style:name="P55" style:parent-style-name="Normal" style:family="paragraph">
      <style:paragraph-properties fo:text-align="justify" fo:line-height="150%"/>
      <style:text-properties fo:font-weight="bold" style:font-weight-asian="bold" fo:font-size="11pt" style:font-size-asian="11pt"/>
    </style:style>
    <style:style style:name="P56" style:parent-style-name="Normal" style:family="paragraph">
      <style:paragraph-properties fo:text-align="justify" fo:line-height="150%"/>
      <style:text-properties fo:font-size="11pt" style:font-size-asian="11pt"/>
    </style:style>
    <style:style style:name="P57" style:parent-style-name="Normal" style:family="paragraph">
      <style:paragraph-properties fo:text-align="justify" fo:line-height="150%"/>
      <style:text-properties fo:font-size="11pt" style:font-size-asian="11pt"/>
    </style:style>
    <style:style style:name="P58" style:parent-style-name="Heading1" style:family="paragraph">
      <style:text-properties style:font-name="Times New Roman" fo:font-size="11pt" style:font-size-asian="11pt"/>
    </style:style>
    <style:style style:name="P59" style:parent-style-name="Normal" style:family="paragraph">
      <style:text-properties fo:font-size="11pt" style:font-size-asian="11pt"/>
    </style:style>
    <style:style style:name="T60" style:parent-style-name="DefaultParagraphFont" style:family="text">
      <style:text-properties fo:font-style="italic" style:font-style-asian="italic" fo:font-size="11pt" style:font-size-asian="11pt"/>
    </style:style>
    <style:style style:name="T61" style:parent-style-name="DefaultParagraphFont" style:family="text">
      <style:text-properties fo:font-size="11pt" style:font-size-asian="11pt"/>
    </style:style>
    <style:style style:name="P62" style:parent-style-name="Normal" style:family="paragraph">
      <style:paragraph-properties fo:text-align="justify" fo:line-height="150%"/>
      <style:text-properties fo:font-size="11pt" style:font-size-asian="11pt"/>
    </style:style>
    <style:style style:name="P63" style:parent-style-name="Normal" style:family="paragraph">
      <style:paragraph-properties fo:text-align="justify"/>
      <style:text-properties fo:font-size="11pt" style:font-size-asian="11pt"/>
    </style:style>
    <style:style style:name="P64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65" style:parent-style-name="Normal" style:family="paragraph">
      <style:text-properties fo:font-size="11pt" style:font-size-asian="11pt"/>
    </style:style>
    <style:style style:name="P66" style:parent-style-name="Normal" style:family="paragraph">
      <style:text-properties fo:font-size="11pt" style:font-size-asian="11pt"/>
    </style:style>
    <style:style style:name="P67" style:parent-style-name="Normal" style:family="paragraph">
      <style:text-properties fo:font-size="11pt" style:font-size-asian="11pt"/>
    </style:style>
    <style:style style:name="P68" style:parent-style-name="Normal" style:family="paragraph">
      <style:text-properties fo:font-size="11pt" style:font-size-asian="11pt"/>
    </style:style>
    <style:style style:name="P69" style:parent-style-name="Normal" style:family="paragraph"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TRANSPORTO VEIKLOS PAGRINDŲ PAKEITIMO PROJEKTO <text:s/></text:p>
      <text:p text:style-name="P11"/>
      <text:p text:style-name="P12">2001-06-27 <text:s/>Nr. IXP-433(3)</text:p>
      <text:h text:style-name="P13" text:outline-level="2">Vilnius</text:h>
      <text:p text:style-name="P14"/>
      <text:p text:style-name="P15"><text:span text:style-name="T16"><text:tab/></text:span><text:span text:style-name="T17">Alternatyvių projektų Teisės departamente negauta.</text:span></text:p>
      <text:p text:style-name="P18"><text:tab/>Vertinant projektą<text:s/>juridinės technikos požiūriu ir pagal jo santykį su galiojančiais įstatymais, galima pateikti šias pastabas bei pasiūlymus:</text:p>
      <text:p text:style-name="P19"><text:tab/>1. Projekto pavadinime po žodžio “pagrindų” praleistas žodis “įstatymo”.</text:p>
      <text:p text:style-name="P20"><text:tab/>2. Projekte reikėtų suvienodinti vartojamas sąvokas. Pvz.<text:s/>1 straipsnyje vartojamos tokios sąvokos kaip “transporto infrastruktūros valdytojai”, “infrastruktūros valdytojai”, <text:s/>2 straipsnio 8 punkte - <text:s/>“transporto infrastruktūros objekto valdytojo” sąvoka.<text:s/></text:p>
      <text:p text:style-name="P21"><text:tab/>3. Kadangi projektas nustato <text:s/>ne tik transporto infrastruktūros objekto valdytojų, bet ir <text:s/>naudotojų veiklos bendruosius principus, atitinkamai reikėtų papildyti projekto 1 straipsnį.</text:p>
      <text:p text:style-name="P22"><text:span text:style-name="T23"><text:tab/>4. Projekto 2 straipsnio 2 punkte reikėtų patikslinti “transporto objektų” <text:s/>sąvokos apibrėžimą, kadangi “transporto infrastrukt</text:span><text:span text:style-name="T24">ūros” sąvoka<text:s/></text:span><text:span text:style-name="T25">(“</text:span><text:span text:style-name="T26">sausumos, vandens ir oro kelių, su jais susijusių statinių (tarp jų - pastatų), eismo valdymo sistemų, specialiai įrengtų teritorijų ir technologinių įrenginių bei <text:s/>konstrukcijų<text:s/></text:span><text:span text:style-name="T27">visuma</text:span><text:span text:style-name="T28">, skirta transporto veiklai užtikrinti</text:span><text:span text:style-name="T29">”),<text:s/></text:span><text:span text:style-name="T30"><text:s/>vartojama apib</text:span><text:span text:style-name="T31">rėžiant transporto objektus yra per plati.<text:s/></text:span></text:p>
      <text:p text:style-name="P32"><text:tab/>5. Projekto 2 straipsnio 8 punkte minimos įmonės, neturinčios juridinio asmens teisių. Atkreiptinas dėmesys į tai, kad naujasis Civilinis kodeksas neskirsto įmonių į juridinio asmens teises turinčias ir į juridinio asmens teisių neturinčias. Įsigaliojus paminėtam kodeksui, visos įmonės bus juridiniais asmenimis, kurie bus skirstomi į ribotos ir neribotos atsakomybės juridinius asmenis.</text:p>
      <text:p text:style-name="P33"><text:tab/>Atitinkamai reikėtų patikslinti projekto 6 straipsnio 1 dalį bei 15 straipsnio 3 dalį.</text:p>
      <text:p text:style-name="P34"><text:tab/>6. Tikslintina “transporto priemonės techninės apžiūros (priežiūros)” sąvoka, pateikta projekto 2 straipsnio paskutinėje pastraipoje. Abejotina ar šios sąvokos viena iš esminių ypatybių yra tai, kad techninės apžiūros neatlikimas užtraukia administracinę atsakomybę. Šią sąvoką reikėtų suderinti su Saugaus eismo automobilių keliais <text:s/>įstatyme apibrėžta “valstybinės techninės apžiūros” sąvoka.</text:p>
      <text:p text:style-name="P35"><text:tab/>7. Projekto 2 straipsnio punktus reikėtų žymėti kaip straipsnio dalis.</text:p>
      <text:p text:style-name="P36"><text:tab/>8. Projekto 3, 5, 13 ir kituose straipsniuose, kuriuose yra tik viena dalis, žymėti straipsnio dalies skaitmeniu nereikia.</text:p>
      <text:soft-page-break/>
      <text:p text:style-name="P37"><text:span text:style-name="T38"><text:tab/>9. Derintinos tarpusavyje projekto 4 straipsnio 1 dalies bei šio straipsnio <text:s/>3 dalies 1 punkto nuostatos. 1 dalyje numatyta, kad “transporto viešąjį administravimą vy</text:span><text:span text:style-name="T39">kdo<text:s/></text:span><text:span text:style-name="T40">Vyriausybė, Susisiekimo ministerija bei savivaldos institucijos</text:span><text:span text:style-name="T41">”, tuo tarpu 3 dalies 1 punkte rašoma, kad Susisiekimo ministerija,vykdydama transporto viešąjį administravimą, strategines transporto sistemos plėtojimo programas rengia<text:s/></text:span><text:span text:style-name="T42">kartu su kitomis i</text:span><text:span text:style-name="T43">nstitucijomis</text:span><text:span text:style-name="T44">.</text:span></text:p>
      <text:p text:style-name="P45"><text:tab/>10. Projekto 5 straipsnyje nustatyta, kad “transporto rūšys yra šios: geležinkelio, kelių, jūrų, oro ir vidaus vandens transportas”. Tokia nuostata nekoresponduoja su projekto 1 straipsniu, kuriame taip pat nurodomos <text:s/>karinio, bevariklio bei vamzdynų transporto rūšys.</text:p>
      <text:p text:style-name="P46"><text:tab/>11. Projekto 6 straipsnio 3 dalyje vartojama “viešosios transporto infrastruktūros objektų” sąvoka, tačiau nėra įvardinta <text:s/>kokia transporto infrastruktūra yra laikoma viešąja.<text:s/></text:p>
      <text:p text:style-name="P47"><text:tab/>12. Projekto 9 straipsnio 2 dalies pirmajame sakinyje po žodžių “privalo mokėti transporto infrastruktūros” reikia įrašyti žodį “objekto”. Atitinkamas pataisas taip pat reikėtų padaryti 21 straipsnio 1 dalies pirmajame sakinyje po žodžių “viešosios transporto infrastruktūros” bei antrajame sakinyje po žodžių “nustatomos infrastruktūros”.</text:p>
      <text:p text:style-name="P48"><text:span text:style-name="T49"><text:tab/>13. 13 straipsnio 1 dalies 1 punkte yra naudojama “vežėjo<text:s/></text:span><text:span text:style-name="T50">(operatoriaus)</text:span><text:span text:style-name="T51">” <text:s/>sąvoka, <text:s/>tuo tarpu įstatyme yra apibrėžta tik “vežėjo” sąvoka.</text:span></text:p>
      <text:p text:style-name="P52"><text:tab/>14. Projekto 14 straipsnio 1 dalyje numatyta, kad “Vyriausybė ar jos įgaliota institucija ir/ar savivaldos institucijos užtikrina socialiai būtinų transporto paslaugų teikimą visuomenei netgi ir komerciškai nenaudingomis vežėjams sąlygomis”. Žodžius “netgi ir komerciškai nenaudingomis vežėjams sąlygomis” būtų galima išbraukti kaip perteklinius.</text:p>
      <text:p text:style-name="P53"><text:tab/>15. Svarstytina ar nereikėtų patikslinti 16 straipsnio 1 dalies pirmąjį sakinį, kadangi žodis “principas” reiškia pagrindinį (pradinį) teiginį (taisyklę), o ne instrumentą, kurio pagalba galima kažką atlikti.</text:p>
      <text:p text:style-name="P54"/>
      <text:p text:style-name="P55"/>
      <text:p text:style-name="P56">Teisės departamento vyresnysis konsultantas <text:s text:c="50"/>Pranas Skaisgiris</text:p>
      <text:p text:style-name="P57">Teisės departamento vyresnysis konsultantas <text:s text:c="50"/>Audrius Kasinskas</text:p>
      <text:h text:style-name="P58" text:outline-level="1">Teisės departamento vyresnysis konsultantas <text:s text:c="21"/><text:s text:c="29"/>Romualdas <text:s/>Varslauskas<text:s/></text:h>
      <text:p text:style-name="P59"/>
      <text:p text:style-name="Normal"><text:span text:style-name="T60">Sutinku</text:span><text:span text:style-name="T61"><text:s/>:</text:span></text:p>
      <text:p text:style-name="P62">Teisės departamento direktorius <text:s text:c="71"/>Kęstutis <text:s/>Virketis<text:s/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line-height="150%"/>
      <style:text-properties style:font-name="HelveticaLT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BodyText2" style:display-name="Body Text 2" style:family="paragraph" style:parent-style-name="Normal">
      <style:paragraph-properties fo:line-height="150%"/>
      <style:text-properties style:font-name="HelveticaLT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RoVers</meta:initial-creator>
    <dc:creator>adlibuser</dc:creator>
    <meta:creation-date>2017-04-20T19:11:00Z</meta:creation-date>
    <dc:date>2017-04-20T19:11:00Z</dc:date>
    <meta:print-date>2001-06-27T13:3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601" meta:character-count="4785" meta:row-count="84" meta:non-whitespace-character-count="4201"/>
  </office:meta>
</office:document-meta>
</file>