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458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Times New Roman"/>
    </style:style>
    <style:style style:name="P2" style:parent-style-name="Heading1" style:family="paragraph">
      <style:text-properties style:font-name="Times New Roman"/>
    </style:style>
    <style:style style:name="P3" style:parent-style-name="Heading1" style:family="paragraph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P5" style:parent-style-name="Heading1" style:family="paragraph">
      <style:text-properties style:font-name="Times New Roman"/>
    </style:style>
    <style:style style:name="P6" style:parent-style-name="Normal" style:family="paragraph">
      <style:text-properties fo:language="lt" fo:country="LT"/>
    </style:style>
    <style:style style:name="P7" style:parent-style-name="Heading1" style:family="paragraph">
      <style:text-properties style:font-name="Times New Roman"/>
    </style:style>
    <style:style style:name="P8" style:parent-style-name="Heading1" style:family="paragraph">
      <style:text-properties style:font-name="Times New Roman" fo:font-weight="bold" style:font-weight-asian="bold"/>
    </style:style>
    <style:style style:name="P9" style:parent-style-name="Normal" style:family="paragraph">
      <style:text-properties fo:font-weight="bold" style:font-weight-asian="bold" fo:language="lt" fo:country="LT"/>
    </style:style>
    <style:style style:name="P10" style:parent-style-name="Normal" style:family="paragraph">
      <style:text-properties fo:font-weight="bold" style:font-weight-asian="bold" fo:language="lt" fo:country="LT"/>
    </style:style>
    <style:style style:name="P11" style:parent-style-name="Normal" style:family="paragraph"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Heading1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style:font-name="Times New Roman"/>
    </style:style>
    <style:style style:name="P14" style:parent-style-name="BodyText" style:family="paragraph">
      <style:paragraph-properties fo:text-indent="0.5in"/>
      <style:text-properties style:font-name="Times New Roman" fo:language="lt" fo:country="LT"/>
    </style:style>
    <style:style style:name="P15" style:parent-style-name="BodyText" style:family="paragraph">
      <style:paragraph-properties fo:text-indent="0.5in"/>
      <style:text-properties style:font-name="Times New Roman" fo:language="lt" fo:country="LT"/>
    </style:style>
    <style:style style:name="P16" style:parent-style-name="BodyText" style:family="paragraph">
      <style:paragraph-properties fo:text-indent="0.5in"/>
      <style:text-properties style:font-name="Times New Roman" fo:language="lt" fo:country="LT"/>
    </style:style>
    <style:style style:name="P17" style:parent-style-name="BodyText" style:family="paragraph">
      <style:paragraph-properties fo:text-indent="0.5in"/>
      <style:text-properties style:font-name="Times New Roman" fo:language="lt" fo:country="LT"/>
    </style:style>
    <style:style style:name="P18" style:parent-style-name="BodyText" style:family="paragraph">
      <style:text-properties style:font-name="Times New Roman" fo:language="lt" fo:country="LT"/>
    </style:style>
    <style:style style:name="P19" style:parent-style-name="BodyText" style:family="paragraph">
      <style:text-properties style:font-name="Times New Roman" fo:language="lt" fo:country="LT"/>
    </style:style>
    <style:style style:name="P20" style:parent-style-name="BodyText" style:family="paragraph">
      <style:text-properties style:font-name="Times New Roman" fo:language="lt" fo:country="LT"/>
    </style:style>
    <style:style style:name="P21" style:parent-style-name="BodyText" style:family="paragraph">
      <style:text-properties style:font-name="Times New Roman" fo:language="lt" fo:country="LT"/>
    </style:style>
    <style:style style:name="P22" style:parent-style-name="BodyText" style:family="paragraph">
      <style:text-properties style:font-name="Times New Roman" fo:language="lt" fo:country="LT"/>
    </style:style>
    <style:style style:name="P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<text:tab/><text:tab/><text:tab/></text:h>
      <text:h text:style-name="Heading1" text:outline-level="1"><text:span text:style-name="T4"><text:s text:c="92"/>2001 06 27 <text:s text:c="3"/>Nr.26 - 5876</text:span></text:h>
      <text:h text:style-name="P5" text:outline-level="1"/>
      <text:p text:style-name="P6"/>
      <text:h text:style-name="P7" text:outline-level="1"/>
      <text:h text:style-name="P8" text:outline-level="1">Lietuvos Respublikos Seimui</text:h>
      <text:p text:style-name="P9"/>
      <text:p text:style-name="P10"/>
      <text:p text:style-name="P11"/>
      <text:p text:style-name="P12"/>
      <text:h text:style-name="P13" text:outline-level="1"><text:s/>Lietuvos Respublikos Vyriausybė teikia Lietuvos Respublikos valstybės ir tarnybos paslapčių įstatymo 5 straipsnio pakeitimo įstatymo projektą, kuriam buvo pritarta Vyriausybės 2001 m. birželio 13 d. <text:s/>posėdyje.</text:h>
      <text:p text:style-name="P14">Svarstant Lietuvos Respublikos Seime šį nutarimo projektą, Lietuvos Respublikos Vyriausybei atstovaus l.e.finansų ministro pareigas J.Lionginas.<text:s/></text:p>
      <text:p text:style-name="P15"/>
      <text:p text:style-name="P16">PRIEDAI:</text:p>
      <text:p text:style-name="P17"/>
      <text:list text:style-name="LFO7" text:continue-numbering="true">
        <text:list-item>
          <text:p text:style-name="P18">Lietuvos Respublikos valstybės ir tarnybos paslapčių įstatymo 5 straipsnio pakeitimo įstatymo projektas, 1 lapas.</text:p>
        </text:list-item>
        <text:list-item>
          <text:p text:style-name="P19">Lietuvos Respublikos valstybės ir tarnybos paslapčių įstatymo 5 straipsnio pakeitimo įstatymo projekto lyginamasis variantas,<text:s/>1 lapas.</text:p>
        </text:list-item>
        <text:list-item>
          <text:p text:style-name="P20"><text:s/>Aiškinamasis raštas, 1 lapas.</text:p>
        </text:list-item>
        <text:list-item>
          <text:p text:style-name="P21">Lietuvos Respublikos Vyriausybės nutarimas “Dėl Lietuvos Respublikos valstybės ir tarnybos paslapčių įstatymo 5 straipsnio pakeitimo įstatymo projekto pateikimo Lietuvos Respublikos Seimui”, 1 lapas.</text:p>
        </text:list-item>
        <text:list-item>
          <text:p text:style-name="P22">Kompiuterinė laikmena su teikimo, įstatymo projekto, įstatymo projekto lyginamojo varianto, nutarimo ir aiškinamojo rašto įrašais, 1 vnt.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>L.e.ūkio ministro pareigas,</text:p>
      <text:p text:style-name="P29"><text:span text:style-name="T30">l.e.Ministro Pirmininko pareigas<text:s/></text:span><text:span text:style-name="T31"><text:tab/></text:span><text:span text:style-name="T32"><text:tab/></text:span><text:span text:style-name="T33"><text:tab/></text:span><text:span text:style-name="T34"><text:tab/><text:s text:c="9"/>Eugeniju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A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0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458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</dc:title>
    <dc:description> </dc:description>
    <dc:subject/>
    <meta:initial-creator>LRVK</meta:initial-creator>
    <dc:creator>adlibuser</dc:creator>
    <meta:creation-date>2017-04-20T19:10:00Z</meta:creation-date>
    <dc:date>2017-04-20T19:10:00Z</dc:date>
    <meta:print-date>2001-06-25T14:1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34" meta:character-count="1214" meta:row-count="61" meta:non-whitespace-character-count="1112"/>
  </office:meta>
</office:document-meta>
</file>