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margin-bottom="0.4166in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22" style:parent-style-name="DefaultParagraphFont" style:family="text">
      <style:text-properties style:font-name="Arial" fo:font-size="12pt" style:font-size-asian="12pt"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0" style:parent-style-name="Pareigos" style:family="paragraph">
      <style:text-properties fo:font-size="12pt" style:font-size-asian="12pt"/>
    </style:style>
    <style:style style:name="P31" style:parent-style-name="Pareigos" style:family="paragraph">
      <style:text-properties fo:font-size="12pt" style:font-size-asian="12p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font-style="italic" style:font-style-asian="italic"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2001 06 25 <text:s/>Nr.IXP- 677(2)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Lietuvos Respublikos valstybinių socialinio draudimo pensijų įstatymo 2, 8, 9, 13, 14, 15, 21, 54 straipsnių pakeitimo ir papildymo įs</text:span><text:span text:style-name="T22">tatymo projektas</text:span></text:p>
          </table:table-cell>
          <table:covered-table-cell/>
          <table:table-cell table:style-name="TableCell23">
            <text:p text:style-name="P24"/>
          </table:table-cell>
        </table:table-row>
      </table:table>
      <text:section text:name="Sect1" text:style-name="S1">
        <text:soft-page-break/>
        <text:p text:style-name="P25"><text:tab/></text:p>
        <text:p text:style-name="P26">Alternatyvių projektų Teisės departamente negauta.</text:p>
        <text:p text:style-name="P27"><text:tab/>Įstatymo projektas iš esmės atitinka juridinės technikos reikalavimus.</text:p>
        <text:p text:style-name="P28"><text:tab/></text:p>
        <text:p text:style-name="P29"/>
        <text:p text:style-name="P30">Teisės departamento vyr.konsultantė<text:tab/>J.Andriuškevičiūtė</text:p>
        <text:p text:style-name="P31"/>
        <text:p text:style-name="P32"/>
        <text:p text:style-name="Normal"/>
        <text:p text:style-name="P33"/>
        <text:p text:style-name="Pareigos"><text:span text:style-name="T34"><text:tab/></text:span><text:span text:style-name="T35">K</text:span><text:span text:style-name="T36">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0T19:09:00Z</meta:creation-date>
    <dc:date>2017-04-20T19:09:00Z</dc:date>
    <meta:print-date>1999-06-08T06:35:00Z</meta:print-date>
    <meta:template xlink:href="JURID.DOT" xlink:type="simple"/>
    <meta:editing-cycles>2</meta:editing-cycles>
    <meta:editing-duration>PT0S</meta:editing-duration>
    <meta:document-statistic meta:page-count="1" meta:paragraph-count="14" meta:word-count="55" meta:character-count="509" meta:row-count="33" meta:non-whitespace-character-count="468"/>
  </office:meta>
</office:document-meta>
</file>