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0" style:parent-style-name="Heading1" style:family="paragraph">
      <style:paragraph-properties fo:line-height="100%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Heading1" style:family="paragraph">
      <style:paragraph-properties fo:line-height="100%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T16" style:parent-style-name="DefaultParagraphFont" style:family="text">
      <style:text-properties style:font-name="Times New Roman" fo:font-weight="bold" style:font-weight-asian="bold"/>
    </style:style>
    <style:style style:name="T1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9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style:font-name="Times New Roman" fo:font-size="11pt" style:font-size-asian="11pt"/>
    </style:style>
    <style:style style:name="T23" style:parent-style-name="DefaultParagraphFont" style:family="text">
      <style:text-properties style:font-name="Times New Roman" fo:font-size="11pt" style:font-size-asian="11pt"/>
    </style:style>
    <style:style style:name="T24" style:parent-style-name="DefaultParagraphFont" style:family="text">
      <style:text-properties style:font-name="Times New Roman" fo:font-size="11pt" style:font-size-asian="11pt"/>
    </style:style>
    <style:style style:name="T25" style:parent-style-name="DefaultParagraphFont" style:family="text">
      <style:text-properties style:font-name="Times New Roman" fo:font-size="11pt" style:font-size-asian="11pt"/>
    </style:style>
    <style:style style:name="T26" style:parent-style-name="DefaultParagraphFont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fo:font-size="11pt" style:font-size-asian="11pt"/>
    </style:style>
    <style:style style:name="T28" style:parent-style-name="DefaultParagraphFont" style:family="text">
      <style:text-properties style:font-name="Times New Roman" fo:font-size="11pt" style:font-size-asian="11pt"/>
    </style:style>
    <style:style style:name="P2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font-name="Times New Roman" fo:font-weight="bold" style:font-weight-asian="bold"/>
    </style:style>
    <style:style style:name="P32" style:parent-style-name="Normal" style:family="paragraph">
      <style:paragraph-properties fo:text-align="justify" fo:line-height="150%"/>
      <style:text-properties style:font-name="Times New Roman"/>
    </style:style>
    <style:style style:name="P33" style:parent-style-name="Normal" style:family="paragraph">
      <style:paragraph-properties fo:text-align="justify" fo:line-height="150%"/>
      <style:text-properties style:font-name="Times New Roman"/>
    </style:style>
    <style:style style:name="P34" style:parent-style-name="Normal" style:family="paragraph">
      <style:paragraph-properties fo:text-align="justify" fo:line-height="150%"/>
      <style:text-properties style:font-name="Times New Roman"/>
    </style:style>
    <style:style style:name="P35" style:parent-style-name="BodyText" style:family="paragraph">
      <style:text-properties style:font-name="Times New Roman"/>
    </style:style>
    <style:style style:name="P36" style:parent-style-name="BodyText" style:family="paragraph">
      <style:text-properties style:font-name="Times New Roman"/>
    </style:style>
    <style:style style:name="TableColumn38" style:family="table-column">
      <style:table-column-properties style:column-width="0.45in" style:use-optimal-column-width="false"/>
    </style:style>
    <style:style style:name="TableColumn39" style:family="table-column">
      <style:table-column-properties style:column-width="1.625in" style:use-optimal-column-width="false"/>
    </style:style>
    <style:style style:name="TableColumn40" style:family="table-column">
      <style:table-column-properties style:column-width="4.3986in" style:use-optimal-column-width="false"/>
    </style:style>
    <style:style style:name="TableColumn41" style:family="table-column">
      <style:table-column-properties style:column-width="1.575in" style:use-optimal-column-width="false"/>
    </style:style>
    <style:style style:name="TableColumn42" style:family="table-column">
      <style:table-column-properties style:column-width="2.2138in" style:use-optimal-column-width="false"/>
    </style:style>
    <style:style style:name="Table37" style:family="table">
      <style:table-properties style:width="10.2625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="Times New Roman" fo:font-size="11pt" style:font-size-asian="11p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="Times New Roman" fo:font-size="11pt" style:font-size-asian="11pt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="Times New Roman" fo:font-size="11pt" style:font-size-asian="11pt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="Times New Roman" fo:font-size="11pt" style:font-size-asian="11pt"/>
    </style:style>
    <style:style style:name="T57" style:parent-style-name="DefaultParagraphFont" style:family="text">
      <style:text-properties style:font-name="Times New Roman" fo:font-size="11pt" style:font-size-asian="11p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="Times New Roman" fo:font-size="11pt" style:font-size-asian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style:font-name="Times New Roman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Times New Roman"/>
    </style:style>
    <style:style style:name="T68" style:parent-style-name="DefaultParagraphFont" style:family="text">
      <style:text-properties style:font-name="Times New Roman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="Times New Roman"/>
    </style:style>
    <style:style style:name="P71" style:parent-style-name="Normal" style:family="paragraph">
      <style:paragraph-properties fo:text-align="justify" fo:text-indent="0.5in"/>
      <style:text-properties style:font-name="Times New Roman"/>
    </style:style>
    <style:style style:name="P72" style:parent-style-name="Normal" style:family="paragraph">
      <style:paragraph-properties fo:text-align="justify" fo:text-indent="0.5in"/>
      <style:text-properties style:font-name="Times New Roman"/>
    </style:style>
    <style:style style:name="P73" style:parent-style-name="BodyTextIndent" style:family="paragraph">
      <style:paragraph-properties fo:line-height="100%"/>
      <style:text-properties style:font-name="Times New Roman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name="Times New Roman"/>
    </style:style>
    <style:style style:name="T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style:font-name="Times New Roman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name="Times New Roman"/>
    </style:style>
    <style:style style:name="T81" style:parent-style-name="DefaultParagraphFont" style:family="text">
      <style:text-properties style:font-name="Times New Roman"/>
    </style:style>
    <style:style style:name="T8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Times New Roman"/>
    </style:style>
    <style:style style:name="P84" style:parent-style-name="Normal" style:family="paragraph">
      <style:paragraph-properties fo:text-align="justify" fo:text-indent="0.5in"/>
      <style:text-properties style:font-name="Times New Roman"/>
    </style:style>
    <style:style style:name="P85" style:parent-style-name="Normal" style:family="paragraph">
      <style:paragraph-properties fo:text-align="justify" fo:text-indent="0.5in"/>
      <style:text-properties style:font-name="Times New Roman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name="Times New Roman"/>
    </style:style>
    <style:style style:name="T8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Times New Roman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Times New Roman"/>
    </style:style>
    <style:style style:name="T92" style:parent-style-name="DefaultParagraphFont" style:family="text">
      <style:text-properties style:font-name="Times New Roman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="Times New Roman"/>
    </style:style>
    <style:style style:name="P95" style:parent-style-name="Normal" style:family="paragraph">
      <style:paragraph-properties fo:text-align="justify"/>
      <style:text-properties style:font-name="Times New Roman"/>
    </style:style>
    <style:style style:name="P96" style:parent-style-name="Normal" style:family="paragraph">
      <style:paragraph-properties fo:text-align="justify"/>
      <style:text-properties style:font-name="Times New Roman"/>
    </style:style>
    <style:style style:name="P97" style:parent-style-name="Normal" style:family="paragraph">
      <style:paragraph-properties fo:text-align="justify"/>
      <style:text-properties style:font-name="Times New Roman"/>
    </style:style>
    <style:style style:name="P98" style:parent-style-name="Normal" style:family="paragraph">
      <style:paragraph-properties fo:text-align="justify"/>
      <style:text-properties style:font-name="Times New Roman"/>
    </style:style>
    <style:style style:name="P99" style:parent-style-name="Normal" style:family="paragraph">
      <style:paragraph-properties fo:text-align="justify"/>
      <style:text-properties style:font-name="Times New Roman"/>
    </style:style>
    <style:style style:name="P100" style:parent-style-name="Normal" style:family="paragraph">
      <style:paragraph-properties fo:text-align="justify"/>
      <style:text-properties style:font-name="Times New Roman"/>
    </style:style>
    <style:style style:name="P101" style:parent-style-name="Normal" style:family="paragraph">
      <style:paragraph-properties fo:text-align="justify"/>
      <style:text-properties style:font-name="Times New Roman"/>
    </style:style>
    <style:style style:name="P102" style:parent-style-name="Normal" style:family="paragraph">
      <style:paragraph-properties fo:text-align="justify"/>
      <style:text-properties style:font-name="Times New Roman"/>
    </style:style>
    <style:style style:name="P103" style:parent-style-name="Normal" style:family="paragraph">
      <style:paragraph-properties fo:text-align="justify"/>
      <style:text-properties style:font-name="Times New Roman"/>
    </style:style>
    <style:style style:name="P104" style:parent-style-name="Normal" style:family="paragraph">
      <style:paragraph-properties fo:text-align="justify"/>
      <style:text-properties style:font-name="Times New Roman"/>
    </style:style>
    <style:style style:name="P105" style:parent-style-name="Normal" style:family="paragraph">
      <style:paragraph-properties fo:text-align="justify"/>
      <style:text-properties style:font-name="Times New Roman"/>
    </style:style>
    <style:style style:name="P106" style:parent-style-name="Normal" style:family="paragraph">
      <style:paragraph-properties fo:text-align="justify"/>
      <style:text-properties style:font-name="Times New Roman"/>
    </style:style>
    <style:style style:name="P107" style:parent-style-name="Normal" style:family="paragraph">
      <style:paragraph-properties fo:text-align="justify"/>
      <style:text-properties style:font-name="Times New Roman"/>
    </style:style>
    <style:style style:name="P108" style:parent-style-name="Normal" style:family="paragraph">
      <style:paragraph-properties fo:text-align="justify"/>
      <style:text-properties style:font-name="Times New Roman"/>
    </style:style>
    <style:style style:name="P109" style:parent-style-name="Normal" style:family="paragraph">
      <style:paragraph-properties fo:text-align="justify"/>
      <style:text-properties style:font-name="Times New Roman"/>
    </style:style>
    <style:style style:name="P110" style:parent-style-name="Normal" style:family="paragraph">
      <style:paragraph-properties fo:text-align="justify"/>
      <style:text-properties style:font-name="Times New Roman"/>
    </style:style>
    <style:style style:name="P111" style:parent-style-name="Normal" style:family="paragraph">
      <style:paragraph-properties fo:text-align="justify"/>
      <style:text-properties style:font-name="Times New Roman"/>
    </style:style>
    <style:style style:name="P112" style:parent-style-name="Normal" style:family="paragraph">
      <style:paragraph-properties fo:text-align="justify"/>
      <style:text-properties style:font-name="Times New Roman"/>
    </style:style>
    <style:style style:name="P113" style:parent-style-name="Normal" style:family="paragraph">
      <style:paragraph-properties fo:text-align="justify"/>
      <style:text-properties style:font-name="Times New Roman"/>
    </style:style>
    <style:style style:name="P114" style:parent-style-name="Normal" style:family="paragraph">
      <style:paragraph-properties fo:text-align="justify"/>
      <style:text-properties style:font-name="Times New Roman"/>
    </style:style>
    <style:style style:name="P115" style:parent-style-name="Normal" style:family="paragraph">
      <style:paragraph-properties fo:text-align="justify"/>
      <style:text-properties style:font-name="Times New Roman"/>
    </style:style>
    <style:style style:name="P116" style:parent-style-name="Normal" style:family="paragraph">
      <style:paragraph-properties fo:text-align="justify"/>
      <style:text-properties style:font-name="Times New Roman"/>
    </style:style>
    <style:style style:name="P117" style:parent-style-name="Normal" style:family="paragraph">
      <style:paragraph-properties fo:text-align="justify"/>
      <style:text-properties style:font-name="Times New Roman"/>
    </style:style>
    <style:style style:name="P118" style:parent-style-name="Normal" style:family="paragraph">
      <style:paragraph-properties fo:text-align="justify"/>
      <style:text-properties style:font-name="Times New Roman"/>
    </style:style>
    <style:style style:name="P119" style:parent-style-name="Normal" style:family="paragraph">
      <style:paragraph-properties fo:text-align="justify"/>
      <style:text-properties style:font-name="Times New Roman"/>
    </style:style>
    <style:style style:name="P120" style:parent-style-name="Normal" style:family="paragraph">
      <style:paragraph-properties fo:text-align="justify"/>
      <style:text-properties style:font-name="Times New Roman"/>
    </style:style>
    <style:style style:name="P121" style:parent-style-name="Normal" style:family="paragraph">
      <style:paragraph-properties fo:text-align="justify"/>
      <style:text-properties style:font-name="Times New Roman"/>
    </style:style>
    <style:style style:name="P122" style:parent-style-name="Normal" style:family="paragraph">
      <style:paragraph-properties fo:text-align="justify"/>
      <style:text-properties style:font-name="Times New Roman"/>
    </style:style>
    <style:style style:name="P123" style:parent-style-name="Normal" style:family="paragraph">
      <style:paragraph-properties fo:text-align="justify"/>
      <style:text-properties style:font-name="Times New Roman"/>
    </style:style>
    <style:style style:name="P124" style:parent-style-name="Normal" style:family="paragraph">
      <style:paragraph-properties fo:text-align="justify"/>
      <style:text-properties style:font-name="Times New Roman"/>
    </style:style>
    <style:style style:name="P125" style:parent-style-name="Normal" style:family="paragraph">
      <style:paragraph-properties fo:text-align="justify"/>
      <style:text-properties style:font-name="Times New Roman"/>
    </style:style>
    <style:style style:name="P126" style:parent-style-name="Normal" style:family="paragraph">
      <style:paragraph-properties fo:text-align="justify"/>
      <style:text-properties style:font-name="Times New Roman"/>
    </style:style>
    <style:style style:name="P127" style:parent-style-name="Normal" style:family="paragraph">
      <style:paragraph-properties fo:text-align="justify"/>
      <style:text-properties style:font-name="Times New Roman"/>
    </style:style>
    <style:style style:name="P128" style:parent-style-name="Normal" style:family="paragraph">
      <style:paragraph-properties fo:text-align="justify"/>
      <style:text-properties style:font-name="Times New Roman"/>
    </style:style>
    <style:style style:name="P129" style:parent-style-name="Normal" style:family="paragraph">
      <style:paragraph-properties fo:text-align="justify"/>
      <style:text-properties style:font-name="Times New Roman"/>
    </style:style>
    <style:style style:name="P130" style:parent-style-name="Normal" style:family="paragraph">
      <style:paragraph-properties fo:text-align="justify"/>
      <style:text-properties style:font-name="Times New Roman"/>
    </style:style>
    <style:style style:name="P131" style:parent-style-name="Normal" style:family="paragraph">
      <style:paragraph-properties fo:text-align="justify"/>
      <style:text-properties style:font-name="Times New Roman"/>
    </style:style>
    <style:style style:name="P132" style:parent-style-name="Normal" style:family="paragraph">
      <style:paragraph-properties fo:text-align="justify"/>
      <style:text-properties style:font-name="Times New Roman"/>
    </style:style>
    <style:style style:name="P133" style:parent-style-name="Normal" style:family="paragraph">
      <style:paragraph-properties fo:text-align="justify"/>
      <style:text-properties style:font-name="Times New Roman"/>
    </style:style>
    <style:style style:name="P134" style:parent-style-name="Normal" style:family="paragraph">
      <style:paragraph-properties fo:text-align="justify"/>
      <style:text-properties style:font-name="Times New Roman"/>
    </style:style>
    <style:style style:name="P135" style:parent-style-name="Normal" style:family="paragraph">
      <style:paragraph-properties fo:text-align="justify"/>
      <style:text-properties style:font-name="Times New Roman"/>
    </style:style>
    <style:style style:name="P136" style:parent-style-name="Normal" style:family="paragraph">
      <style:paragraph-properties fo:text-align="justify"/>
      <style:text-properties style:font-name="Times New Roman"/>
    </style:style>
    <style:style style:name="P137" style:parent-style-name="Normal" style:family="paragraph">
      <style:paragraph-properties fo:text-align="justify"/>
      <style:text-properties style:font-name="Times New Roman"/>
    </style:style>
    <style:style style:name="P138" style:parent-style-name="Normal" style:family="paragraph">
      <style:paragraph-properties fo:text-align="justify"/>
      <style:text-properties style:font-name="Times New Roman"/>
    </style:style>
    <style:style style:name="P139" style:parent-style-name="Normal" style:family="paragraph">
      <style:paragraph-properties fo:text-align="justify"/>
      <style:text-properties style:font-name="Times New Roman"/>
    </style:style>
    <style:style style:name="P140" style:parent-style-name="Normal" style:family="paragraph">
      <style:paragraph-properties fo:text-align="justify" fo:line-height="150%"/>
      <style:text-properties style:font-name="Times New Roman"/>
    </style:style>
    <style:style style:name="P141" style:parent-style-name="Normal" style:family="paragraph">
      <style:paragraph-properties fo:text-align="justify" fo:line-height="150%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Times New Roman"/>
    </style:style>
    <style:style style:name="P144" style:parent-style-name="Normal" style:family="paragraph">
      <style:paragraph-properties fo:text-align="justify"/>
      <style:text-properties style:font-name="Times New Roman"/>
    </style:style>
    <style:style style:name="P145" style:parent-style-name="Normal" style:family="paragraph">
      <style:paragraph-properties fo:text-align="justify"/>
      <style:text-properties style:font-name="Times New Roman"/>
    </style:style>
    <style:style style:name="P146" style:parent-style-name="Normal" style:family="paragraph">
      <style:paragraph-properties fo:text-align="justify"/>
      <style:text-properties style:font-name="Times New Roman"/>
    </style:style>
    <style:style style:name="P147" style:parent-style-name="Normal" style:family="paragraph">
      <style:paragraph-properties fo:text-align="justify"/>
      <style:text-properties style:font-name="Times New Roman"/>
    </style:style>
    <style:style style:name="P148" style:parent-style-name="Normal" style:family="paragraph">
      <style:paragraph-properties fo:text-align="justify"/>
      <style:text-properties style:font-name="Times New Roman"/>
    </style:style>
    <style:style style:name="P149" style:parent-style-name="Normal" style:family="paragraph">
      <style:paragraph-properties fo:text-align="justify"/>
      <style:text-properties style:font-name="Times New Roman"/>
    </style:style>
    <style:style style:name="P150" style:parent-style-name="Normal" style:family="paragraph">
      <style:paragraph-properties fo:text-align="justify"/>
      <style:text-properties style:font-name="Times New Roman"/>
    </style:style>
    <style:style style:name="P151" style:parent-style-name="Normal" style:family="paragraph">
      <style:paragraph-properties fo:text-align="justify"/>
      <style:text-properties style:font-name="Times New Roman"/>
    </style:style>
    <style:style style:name="P152" style:parent-style-name="BodyText2" style:family="paragraph">
      <style:text-properties style:font-name="Times New Roman"/>
    </style:style>
    <style:style style:name="P153" style:parent-style-name="Normal" style:family="paragraph">
      <style:paragraph-properties fo:text-align="justify"/>
      <style:text-properties style:font-name="Times New Roman"/>
    </style:style>
    <style:style style:name="P154" style:parent-style-name="Normal" style:family="paragraph">
      <style:paragraph-properties fo:text-align="justify"/>
      <style:text-properties style:font-name="Times New Roman"/>
    </style:style>
    <style:style style:name="P155" style:parent-style-name="Normal" style:family="paragraph">
      <style:paragraph-properties fo:text-align="justify"/>
      <style:text-properties style:font-name="Times New Roman"/>
    </style:style>
    <style:style style:name="P156" style:parent-style-name="Normal" style:family="paragraph">
      <style:paragraph-properties fo:text-align="justify"/>
      <style:text-properties style:font-name="Times New Roman"/>
    </style:style>
    <style:style style:name="P157" style:parent-style-name="Normal" style:family="paragraph">
      <style:paragraph-properties fo:text-align="justify"/>
      <style:text-properties style:font-name="Times New Roman"/>
    </style:style>
    <style:style style:name="P158" style:parent-style-name="Normal" style:family="paragraph">
      <style:paragraph-properties fo:text-align="justify"/>
      <style:text-properties style:font-name="Times New Roman"/>
    </style:style>
    <style:style style:name="P159" style:parent-style-name="Normal" style:family="paragraph">
      <style:paragraph-properties fo:text-align="justify"/>
      <style:text-properties style:font-name="Times New Roman"/>
    </style:style>
    <style:style style:name="P160" style:parent-style-name="Normal" style:family="paragraph">
      <style:paragraph-properties fo:text-align="justify"/>
      <style:text-properties style:font-name="Times New Roman"/>
    </style:style>
    <style:style style:name="P161" style:parent-style-name="Normal" style:family="paragraph">
      <style:paragraph-properties fo:text-align="justify"/>
      <style:text-properties style:font-name="Times New Roman"/>
    </style:style>
    <style:style style:name="P162" style:parent-style-name="Normal" style:family="paragraph">
      <style:paragraph-properties fo:text-align="justify"/>
      <style:text-properties style:font-name="Times New Roman"/>
    </style:style>
    <style:style style:name="P163" style:parent-style-name="Normal" style:family="paragraph">
      <style:paragraph-properties fo:text-align="justify"/>
      <style:text-properties style:font-name="Times New Roman"/>
    </style:style>
    <style:style style:name="P164" style:parent-style-name="Normal" style:family="paragraph">
      <style:paragraph-properties fo:text-align="justify" fo:line-height="150%"/>
      <style:text-properties style:font-name="Times New Roman" fo:font-weight="bold" style:font-weight-asian="bold"/>
    </style:style>
    <style:style style:name="P165" style:parent-style-name="Normal" style:family="paragraph">
      <style:paragraph-properties fo:text-align="justify" fo:line-height="150%"/>
    </style:style>
    <style:style style:name="T166" style:parent-style-name="DefaultParagraphFont" style:family="text">
      <style:text-properties style:font-name="Times New Roman" fo:font-weight="bold" style:font-weight-asian="bold"/>
    </style:style>
    <style:style style:name="T167" style:parent-style-name="DefaultParagraphFont" style:family="text">
      <style:text-properties style:font-name="Times New Roman"/>
    </style:style>
    <style:style style:name="P168" style:parent-style-name="Normal" style:family="paragraph">
      <style:paragraph-properties fo:text-align="justify" fo:line-height="150%"/>
    </style:style>
    <style:style style:name="T169" style:parent-style-name="DefaultParagraphFont" style:family="text">
      <style:text-properties style:font-name="Times New Roman" fo:font-weight="bold" style:font-weight-asian="bold"/>
    </style:style>
    <style:style style:name="T170" style:parent-style-name="DefaultParagraphFont" style:family="text">
      <style:text-properties style:font-name="Times New Roman" fo:font-weight="bold" style:font-weight-asian="bold"/>
    </style:style>
    <style:style style:name="T171" style:parent-style-name="DefaultParagraphFont" style:family="text">
      <style:text-properties style:font-name="Times New Roman"/>
    </style:style>
    <style:style style:name="P172" style:parent-style-name="BodyText" style:family="paragraph">
      <style:text-properties style:font-name="Times New Roman"/>
    </style:style>
    <style:style style:name="TableColumn174" style:family="table-column">
      <style:table-column-properties style:column-width="0.45in" style:use-optimal-column-width="false"/>
    </style:style>
    <style:style style:name="TableColumn175" style:family="table-column">
      <style:table-column-properties style:column-width="1.625in" style:use-optimal-column-width="false"/>
    </style:style>
    <style:style style:name="TableColumn176" style:family="table-column">
      <style:table-column-properties style:column-width="4.3986in" style:use-optimal-column-width="false"/>
    </style:style>
    <style:style style:name="TableColumn177" style:family="table-column">
      <style:table-column-properties style:column-width="1.575in" style:use-optimal-column-width="false"/>
    </style:style>
    <style:style style:name="TableColumn178" style:family="table-column">
      <style:table-column-properties style:column-width="2.2138in" style:use-optimal-column-width="false"/>
    </style:style>
    <style:style style:name="Table173" style:family="table">
      <style:table-properties style:width="10.2625in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name="Times New Roman" fo:font-size="11pt" style:font-size-asian="11p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name="Times New Roman" fo:font-size="11pt" style:font-size-asian="11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="Times New Roman" fo:font-size="11pt" style:font-size-asian="11pt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name="Times New Roman" fo:font-size="11pt" style:font-size-asian="11pt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name="Times New Roman" fo:font-size="11pt" style:font-size-asian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 fo:line-height="150%"/>
    </style:style>
    <style:style style:name="T199" style:parent-style-name="DefaultParagraphFont" style:family="text">
      <style:text-properties style:font-name="Times New Roman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Times New Roman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BodyText2" style:family="paragraph">
      <style:text-properties style:font-name="Times New Roman"/>
    </style:style>
    <style:style style:name="P205" style:parent-style-name="Normal" style:family="paragraph">
      <style:paragraph-properties fo:text-align="justify" fo:margin-left="-0.0076in" fo:text-indent="0.5076in">
        <style:tab-stops/>
      </style:paragraph-properties>
    </style:style>
    <style:style style:name="T206" style:parent-style-name="DefaultParagraphFont" style:family="text">
      <style:text-properties style:font-name="Times New Roman"/>
    </style:style>
    <style:style style:name="T207" style:parent-style-name="DefaultParagraphFont" style:family="text">
      <style:text-properties style:font-name="Times New Roman" fo:font-weight="bold" style:font-weight-asian="bold"/>
    </style:style>
    <style:style style:name="T208" style:parent-style-name="DefaultParagraphFont" style:family="text">
      <style:text-properties style:font-name="Times New Roman" fo:font-weight="bold" style:font-weight-asian="bold"/>
    </style:style>
    <style:style style:name="T209" style:parent-style-name="DefaultParagraphFont" style:family="text">
      <style:text-properties style:font-name="Times New Roman"/>
    </style:style>
    <style:style style:name="T210" style:parent-style-name="DefaultParagraphFont" style:family="text">
      <style:text-properties style:font-name="Times New Roman"/>
    </style:style>
    <style:style style:name="T211" style:parent-style-name="DefaultParagraphFont" style:family="text">
      <style:text-properties style:font-name="Times New Roman" fo:font-weight="bold" style:font-weight-asian="bold"/>
    </style:style>
    <style:style style:name="T212" style:parent-style-name="DefaultParagraphFont" style:family="text">
      <style:text-properties style:font-name="Times New Roman"/>
    </style:style>
    <style:style style:name="T213" style:parent-style-name="DefaultParagraphFont" style:family="text">
      <style:text-properties style:font-name="Times New Roman"/>
    </style:style>
    <style:style style:name="P214" style:parent-style-name="BodyText2" style:family="paragraph">
      <style:text-properties style:font-name="Times New Roman"/>
    </style:style>
    <style:style style:name="P215" style:parent-style-name="Normal" style:family="paragraph">
      <style:paragraph-properties fo:text-align="justify" fo:margin-left="-0.0076in" fo:text-indent="0.5076in">
        <style:tab-stops/>
      </style:paragraph-properties>
    </style:style>
    <style:style style:name="T216" style:parent-style-name="DefaultParagraphFont" style:family="text">
      <style:text-properties style:font-name="Times New Roman"/>
    </style:style>
    <style:style style:name="T21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P218" style:parent-style-name="BodyText2" style:family="paragraph">
      <style:text-properties style:font-name="Times New Roman"/>
    </style:style>
    <style:style style:name="P219" style:parent-style-name="BodyTextIndent3" style:family="paragraph">
      <style:text-properties style:font-name="Times New Roman"/>
    </style:style>
    <style:style style:name="P220" style:parent-style-name="Normal" style:family="paragraph">
      <style:paragraph-properties fo:text-align="justify" fo:margin-left="-0.0076in" fo:text-indent="0.5076in">
        <style:tab-stops/>
      </style:paragraph-properties>
    </style:style>
    <style:style style:name="T22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222" style:parent-style-name="DefaultParagraphFont" style:family="text">
      <style:text-properties style:font-name="Times New Roman" fo:font-weight="bold" style:font-weight-asian="bold"/>
    </style:style>
    <style:style style:name="T223" style:parent-style-name="DefaultParagraphFont" style:family="text">
      <style:text-properties style:font-name="Times New Roman"/>
    </style:style>
    <style:style style:name="T224" style:parent-style-name="DefaultParagraphFont" style:family="text">
      <style:text-properties style:font-name="Times New Roman"/>
    </style:style>
    <style:style style:name="P225" style:parent-style-name="BodyText2" style:family="paragraph">
      <style:text-properties style:font-name="Times New Roman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Times New Roman"/>
    </style:style>
    <style:style style:name="T228" style:parent-style-name="DefaultParagraphFont" style:family="text">
      <style:text-properties style:font-name="Times New Roman"/>
    </style:style>
    <style:style style:name="T22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230" style:parent-style-name="DefaultParagraphFont" style:family="text">
      <style:text-properties style:font-name="Times New Roman" fo:font-weight="bold" style:font-weight-asian="bold"/>
    </style:style>
    <style:style style:name="T231" style:parent-style-name="DefaultParagraphFont" style:family="text">
      <style:text-properties style:font-name="Times New Roman"/>
    </style:style>
    <style:style style:name="T232" style:parent-style-name="DefaultParagraphFont" style:family="text">
      <style:text-properties style:font-name="Times New Roman"/>
    </style:style>
    <style:style style:name="T23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234" style:parent-style-name="DefaultParagraphFont" style:family="text">
      <style:text-properties style:font-name="Times New Roman"/>
    </style:style>
    <style:style style:name="T235" style:parent-style-name="DefaultParagraphFont" style:family="text">
      <style:text-properties style:font-name="Times New Roman" fo:font-weight="bold" style:font-weight-asian="bold"/>
    </style:style>
    <style:style style:name="T236" style:parent-style-name="DefaultParagraphFont" style:family="text">
      <style:text-properties style:font-name="Times New Roman"/>
    </style:style>
    <style:style style:name="T237" style:parent-style-name="DefaultParagraphFont" style:family="text">
      <style:text-properties style:font-name="Times New Roman"/>
    </style:style>
    <style:style style:name="P238" style:parent-style-name="BodyText2" style:family="paragraph">
      <style:text-properties style:font-name="Times New Roman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Times New Roman"/>
    </style:style>
    <style:style style:name="T24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242" style:parent-style-name="DefaultParagraphFont" style:family="text">
      <style:text-properties style:font-name="Times New Roman" fo:font-weight="bold" style:font-weight-asian="bold"/>
    </style:style>
    <style:style style:name="T243" style:parent-style-name="DefaultParagraphFont" style:family="text">
      <style:text-properties style:font-name="Times New Roman"/>
    </style:style>
    <style:style style:name="T244" style:parent-style-name="DefaultParagraphFont" style:family="text">
      <style:text-properties style:font-name="Times New Roman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Times New Roman"/>
    </style:style>
    <style:style style:name="P247" style:parent-style-name="Normal" style:family="paragraph">
      <style:paragraph-properties fo:text-align="justify"/>
      <style:text-properties style:font-name="Times New Roman"/>
    </style:style>
    <style:style style:name="P248" style:parent-style-name="Normal" style:family="paragraph">
      <style:paragraph-properties fo:text-align="justify"/>
      <style:text-properties style:font-name="Times New Roman"/>
    </style:style>
    <style:style style:name="P249" style:parent-style-name="Normal" style:family="paragraph">
      <style:paragraph-properties fo:text-align="justify"/>
      <style:text-properties style:font-name="Times New Roman"/>
    </style:style>
    <style:style style:name="P250" style:parent-style-name="Normal" style:family="paragraph">
      <style:paragraph-properties fo:text-align="justify"/>
      <style:text-properties style:font-name="Times New Roman"/>
    </style:style>
    <style:style style:name="P251" style:parent-style-name="Normal" style:family="paragraph">
      <style:paragraph-properties fo:text-align="justify"/>
      <style:text-properties style:font-name="Times New Roman"/>
    </style:style>
    <style:style style:name="P252" style:parent-style-name="Normal" style:family="paragraph">
      <style:paragraph-properties fo:text-align="justify"/>
      <style:text-properties style:font-name="Times New Roman"/>
    </style:style>
    <style:style style:name="P253" style:parent-style-name="Normal" style:family="paragraph">
      <style:paragraph-properties fo:text-align="justify"/>
      <style:text-properties style:font-name="Times New Roman"/>
    </style:style>
    <style:style style:name="P254" style:parent-style-name="Normal" style:family="paragraph">
      <style:paragraph-properties fo:text-align="justify"/>
      <style:text-properties style:font-name="Times New Roman"/>
    </style:style>
    <style:style style:name="P255" style:parent-style-name="Normal" style:family="paragraph">
      <style:paragraph-properties fo:text-align="justify"/>
      <style:text-properties style:font-name="Times New Roman"/>
    </style:style>
    <style:style style:name="P256" style:parent-style-name="Normal" style:family="paragraph">
      <style:paragraph-properties fo:text-align="justify"/>
      <style:text-properties style:font-name="Times New Roman"/>
    </style:style>
    <style:style style:name="P257" style:parent-style-name="Normal" style:family="paragraph">
      <style:paragraph-properties fo:text-align="justify"/>
      <style:text-properties style:font-name="Times New Roman"/>
    </style:style>
    <style:style style:name="P258" style:parent-style-name="Normal" style:family="paragraph">
      <style:paragraph-properties fo:text-align="justify"/>
      <style:text-properties style:font-name="Times New Roman"/>
    </style:style>
    <style:style style:name="P259" style:parent-style-name="Normal" style:family="paragraph">
      <style:paragraph-properties fo:text-align="justify"/>
      <style:text-properties style:font-name="Times New Roman"/>
    </style:style>
    <style:style style:name="P260" style:parent-style-name="Normal" style:family="paragraph">
      <style:paragraph-properties fo:text-align="justify"/>
      <style:text-properties style:font-name="Times New Roman"/>
    </style:style>
    <style:style style:name="P261" style:parent-style-name="Normal" style:family="paragraph">
      <style:paragraph-properties fo:text-align="justify"/>
      <style:text-properties style:font-name="Times New Roman"/>
    </style:style>
    <style:style style:name="P262" style:parent-style-name="Normal" style:family="paragraph">
      <style:paragraph-properties fo:text-align="justify"/>
      <style:text-properties style:font-name="Times New Roman"/>
    </style:style>
    <style:style style:name="P263" style:parent-style-name="Normal" style:family="paragraph">
      <style:paragraph-properties fo:text-align="justify"/>
      <style:text-properties style:font-name="Times New Roman"/>
    </style:style>
    <style:style style:name="P264" style:parent-style-name="Normal" style:family="paragraph">
      <style:paragraph-properties fo:text-align="justify"/>
      <style:text-properties style:font-name="Times New Roman"/>
    </style:style>
    <style:style style:name="P265" style:parent-style-name="Normal" style:family="paragraph">
      <style:paragraph-properties fo:text-align="justify"/>
      <style:text-properties style:font-name="Times New Roman"/>
    </style:style>
    <style:style style:name="P266" style:parent-style-name="Normal" style:family="paragraph">
      <style:paragraph-properties fo:text-align="justify"/>
      <style:text-properties style:font-name="Times New Roman"/>
    </style:style>
    <style:style style:name="P267" style:parent-style-name="BodyText2" style:family="paragraph">
      <style:text-properties style:font-name="Times New Roman"/>
    </style:style>
    <style:style style:name="P268" style:parent-style-name="BodyText2" style:family="paragraph">
      <style:text-properties style:font-name="Times New Roman"/>
    </style:style>
    <style:style style:name="P269" style:parent-style-name="Normal" style:family="paragraph">
      <style:paragraph-properties fo:text-align="justify"/>
      <style:text-properties style:font-name="Times New Roman"/>
    </style:style>
    <style:style style:name="P270" style:parent-style-name="Normal" style:family="paragraph">
      <style:paragraph-properties fo:text-align="justify"/>
      <style:text-properties style:font-name="Times New Roman"/>
    </style:style>
    <style:style style:name="P271" style:parent-style-name="Normal" style:family="paragraph">
      <style:paragraph-properties fo:text-align="justify"/>
      <style:text-properties style:font-name="Times New Roman"/>
    </style:style>
    <style:style style:name="P272" style:parent-style-name="Normal" style:family="paragraph">
      <style:paragraph-properties fo:text-align="justify"/>
      <style:text-properties style:font-name="Times New Roman"/>
    </style:style>
    <style:style style:name="P273" style:parent-style-name="Normal" style:family="paragraph">
      <style:paragraph-properties fo:text-align="justify"/>
      <style:text-properties style:font-name="Times New Roman"/>
    </style:style>
    <style:style style:name="P274" style:parent-style-name="Normal" style:family="paragraph">
      <style:paragraph-properties fo:text-align="justify"/>
      <style:text-properties style:font-name="Times New Roman"/>
    </style:style>
    <style:style style:name="P275" style:parent-style-name="Normal" style:family="paragraph">
      <style:paragraph-properties fo:text-align="justify"/>
      <style:text-properties style:font-name="Times New Roman"/>
    </style:style>
    <style:style style:name="P276" style:parent-style-name="Normal" style:family="paragraph">
      <style:paragraph-properties fo:text-align="justify"/>
      <style:text-properties style:font-name="Times New Roman"/>
    </style:style>
    <style:style style:name="P277" style:parent-style-name="Normal" style:family="paragraph">
      <style:paragraph-properties fo:text-align="justify"/>
      <style:text-properties style:font-name="Times New Roman"/>
    </style:style>
    <style:style style:name="P278" style:parent-style-name="Normal" style:family="paragraph">
      <style:paragraph-properties fo:text-align="justify"/>
      <style:text-properties style:font-name="Times New Roman"/>
    </style:style>
    <style:style style:name="P279" style:parent-style-name="Normal" style:family="paragraph">
      <style:paragraph-properties fo:text-align="justify"/>
      <style:text-properties style:font-name="Times New Roman"/>
    </style:style>
    <style:style style:name="P280" style:parent-style-name="Normal" style:family="paragraph">
      <style:paragraph-properties fo:text-align="justify"/>
      <style:text-properties style:font-name="Times New Roman"/>
    </style:style>
    <style:style style:name="P281" style:parent-style-name="Normal" style:family="paragraph">
      <style:paragraph-properties fo:text-align="justify"/>
      <style:text-properties style:font-name="Times New Roman"/>
    </style:style>
    <style:style style:name="P282" style:parent-style-name="Normal" style:family="paragraph">
      <style:paragraph-properties fo:text-align="justify"/>
      <style:text-properties style:font-name="Times New Roman"/>
    </style:style>
    <style:style style:name="P283" style:parent-style-name="Normal" style:family="paragraph">
      <style:paragraph-properties fo:text-align="justify"/>
      <style:text-properties style:font-name="Times New Roman"/>
    </style:style>
    <style:style style:name="P284" style:parent-style-name="Normal" style:family="paragraph">
      <style:paragraph-properties fo:text-align="justify"/>
      <style:text-properties style:font-name="Times New Roman"/>
    </style:style>
    <style:style style:name="P285" style:parent-style-name="Normal" style:family="paragraph">
      <style:paragraph-properties fo:text-align="justify"/>
      <style:text-properties style:font-name="Times New Roman"/>
    </style:style>
    <style:style style:name="P286" style:parent-style-name="Normal" style:family="paragraph">
      <style:paragraph-properties fo:text-align="justify"/>
      <style:text-properties style:font-name="Times New Roman"/>
    </style:style>
    <style:style style:name="P287" style:parent-style-name="Normal" style:family="paragraph">
      <style:paragraph-properties fo:text-align="justify"/>
      <style:text-properties style:font-name="Times New Roman"/>
    </style:style>
    <style:style style:name="P288" style:parent-style-name="Normal" style:family="paragraph">
      <style:paragraph-properties fo:text-align="justify"/>
      <style:text-properties style:font-name="Times New Roman"/>
    </style:style>
    <style:style style:name="P289" style:parent-style-name="Normal" style:family="paragraph">
      <style:paragraph-properties fo:text-align="justify"/>
      <style:text-properties style:font-name="Times New Roman"/>
    </style:style>
    <style:style style:name="P290" style:parent-style-name="Normal" style:family="paragraph">
      <style:paragraph-properties fo:text-align="justify"/>
      <style:text-properties style:font-name="Times New Roman"/>
    </style:style>
    <style:style style:name="P291" style:parent-style-name="Normal" style:family="paragraph">
      <style:paragraph-properties fo:text-align="justify"/>
      <style:text-properties style:font-name="Times New Roman"/>
    </style:style>
    <style:style style:name="P292" style:parent-style-name="Normal" style:family="paragraph">
      <style:paragraph-properties fo:text-align="justify"/>
      <style:text-properties style:font-name="Times New Roman"/>
    </style:style>
    <style:style style:name="P293" style:parent-style-name="Normal" style:family="paragraph">
      <style:paragraph-properties fo:text-align="justify"/>
      <style:text-properties style:font-name="Times New Roman"/>
    </style:style>
    <style:style style:name="P294" style:parent-style-name="Normal" style:family="paragraph">
      <style:paragraph-properties fo:text-align="justify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Times New Roman"/>
    </style:style>
    <style:style style:name="P297" style:parent-style-name="Normal" style:family="paragraph">
      <style:paragraph-properties fo:text-align="justify"/>
      <style:text-properties style:font-name="Times New Roman"/>
    </style:style>
    <style:style style:name="P298" style:parent-style-name="Normal" style:family="paragraph">
      <style:paragraph-properties fo:text-align="justify" fo:line-height="150%"/>
    </style:style>
    <style:style style:name="T299" style:parent-style-name="DefaultParagraphFont" style:family="text">
      <style:text-properties style:font-name="Times New Roman"/>
    </style:style>
    <style:style style:name="P300" style:parent-style-name="Normal" style:family="paragraph">
      <style:paragraph-properties fo:line-height="150%"/>
    </style:style>
    <style:style style:name="T301" style:parent-style-name="DefaultParagraphFont" style:family="text">
      <style:text-properties style:font-name="Times New Roman" fo:font-weight="bold" style:font-weight-asian="bold"/>
    </style:style>
    <style:style style:name="T302" style:parent-style-name="DefaultParagraphFont" style:family="text">
      <style:text-properties style:font-name="Times New Roman"/>
    </style:style>
    <style:style style:name="T303" style:parent-style-name="DefaultParagraphFont" style:family="text">
      <style:text-properties style:font-name="Times New Roman"/>
    </style:style>
    <style:style style:name="S2" style:family="section">
      <style:section-properties fo:margin-left="0in" fo:margin-right="0in" style:writing-mode="lr-tb"/>
    </style:style>
    <style:style style:name="T304" style:parent-style-name="DefaultParagraphFont" style:family="text">
      <style:text-properties style:font-name="Times New Roman"/>
    </style:style>
    <style:style style:name="T305" style:parent-style-name="DefaultParagraphFont" style:family="text">
      <style:text-properties style:font-name="Times New Roman" fo:font-weight="normal" style:font-weight-asian="normal"/>
    </style:style>
    <style:style style:name="T306" style:parent-style-name="DefaultParagraphFont" style:family="text">
      <style:text-properties style:font-name="Times New Roman" fo:font-weight="normal" style:font-weight-asian="normal"/>
    </style:style>
    <style:style style:name="T307" style:parent-style-name="DefaultParagraphFont" style:family="text">
      <style:text-properties style:font-name="Times New Roman" fo:font-weight="normal" style:font-weight-asian="normal"/>
    </style:style>
    <style:style style:name="S3" style:family="section">
      <style:section-properties fo:margin-left="0in" fo:margin-right="0in" style:writing-mode="lr-tb"/>
    </style:style>
    <style:style style:name="P308" style:parent-style-name="BodyText" style:family="paragraph">
      <style:paragraph-properties fo:margin-left="0.7875in">
        <style:tab-stops/>
      </style:paragraph-properties>
      <style:text-properties style:font-name="Times New Roman" fo:font-weight="normal" style:font-weight-asian="normal"/>
    </style:style>
    <style:style style:name="P309" style:parent-style-name="BodyText" style:family="paragraph">
      <style:paragraph-properties fo:margin-left="0.7875in">
        <style:tab-stops/>
      </style:paragraph-properties>
      <style:text-properties style:font-name="Times New Roman" fo:font-weight="normal" style:font-weight-asian="normal"/>
    </style:style>
    <style:style style:name="T310" style:parent-style-name="DefaultParagraphFont" style:family="text">
      <style:text-properties style:font-name="Times New Roman"/>
    </style:style>
    <style:style style:name="T311" style:parent-style-name="DefaultParagraphFont" style:family="text">
      <style:text-properties style:font-name="Times New Roman" fo:font-weight="normal" style:font-weight-asian="normal"/>
    </style:style>
    <style:style style:name="T312" style:parent-style-name="DefaultParagraphFont" style:family="text">
      <style:text-properties style:font-name="Times New Roman"/>
    </style:style>
    <style:style style:name="P313" style:parent-style-name="BodyText" style:family="paragraph">
      <style:text-properties style:font-name="Times New Roman"/>
    </style:style>
    <style:style style:name="S4" style:family="section">
      <style:section-properties fo:margin-left="0in" fo:margin-right="0in" style:writing-mode="lr-tb"/>
    </style:style>
    <style:style style:name="T314" style:parent-style-name="DefaultParagraphFont" style:family="text">
      <style:text-properties style:font-name="Times New Roman"/>
    </style:style>
    <style:style style:name="T315" style:parent-style-name="DefaultParagraphFont" style:family="text">
      <style:text-properties style:font-name="Times New Roman" fo:font-weight="normal" style:font-weight-asian="normal"/>
    </style:style>
    <style:style style:name="P316" style:parent-style-name="Normal" style:family="paragraph">
      <style:paragraph-properties fo:text-align="justify" fo:line-height="150%" fo:margin-left="0.7875in">
        <style:tab-stops/>
      </style:paragraph-properties>
      <style:text-properties style:font-name="Times New Roman" fo:font-weight="bold" style:font-weight-asian="bold" fo:text-transform="uppercase"/>
    </style:style>
    <style:style style:name="P317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318" style:parent-style-name="DefaultParagraphFont" style:family="text">
      <style:text-properties style:font-name="Times New Roman" fo:font-weight="bold" style:font-weight-asian="bold" fo:text-transform="uppercase"/>
    </style:style>
    <style:style style:name="T319" style:parent-style-name="DefaultParagraphFont" style:family="text">
      <style:text-properties style:font-name="Times New Roman" fo:font-weight="bold" style:font-weight-asian="bold"/>
    </style:style>
    <style:style style:name="P320" style:parent-style-name="Normal" style:family="paragraph">
      <style:paragraph-properties fo:text-align="justify" fo:line-height="150%" fo:margin-left="0.7875in">
        <style:tab-stops/>
      </style:paragraph-properties>
      <style:text-properties style:font-name="Times New Roman"/>
    </style:style>
    <style:style style:name="P321" style:parent-style-name="BodyText" style:family="paragraph">
      <style:paragraph-properties fo:line-height="100%" fo:margin-left="0.7875in" fo:text-indent="0.5in">
        <style:tab-stops/>
      </style:paragraph-properties>
      <style:text-properties style:font-name="Times New Roman"/>
    </style:style>
    <style:style style:name="S5" style:family="section">
      <style:section-properties fo:margin-left="0in" fo:margin-right="0in" style:writing-mode="lr-tb"/>
    </style:style>
    <style:style style:name="P322" style:parent-style-name="BodyText" style:family="paragraph">
      <style:paragraph-properties fo:line-height="100%" fo:text-indent="0.5in"/>
      <style:text-properties style:font-name="Times New Roman"/>
    </style:style>
    <style:style style:name="TableColumn324" style:family="table-column">
      <style:table-column-properties style:column-width="3.0284in" style:use-optimal-column-width="false"/>
    </style:style>
    <style:style style:name="TableColumn325" style:family="table-column">
      <style:table-column-properties style:column-width="3.3465in" style:use-optimal-column-width="false"/>
    </style:style>
    <style:style style:name="TableColumn326" style:family="table-column">
      <style:table-column-properties style:column-width="2.4611in" style:use-optimal-column-width="false"/>
    </style:style>
    <style:style style:name="Table323" style:family="table">
      <style:table-properties style:width="8.8361in" fo:margin-left="0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T329" style:parent-style-name="DefaultParagraphFont" style:family="text">
      <style:text-properties style:font-name="Times New Roman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T333" style:parent-style-name="DefaultParagraphFont" style:family="text">
      <style:text-properties style:font-name="Times New Roman"/>
    </style:style>
    <style:style style:name="P334" style:parent-style-name="Normal" style:family="paragraph">
      <style:paragraph-properties fo:text-align="justify" fo:line-height="150%"/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<text:span text:style-name="T8">SOCIALINIŲ REIKALŲ IR DARBO KOMITETAS</text:span></text:p>
      <text:p text:style-name="P9"/>
      <text:h text:style-name="P10" text:outline-level="1"><text:span text:style-name="T11">PAGRINDINIO KOMITETO</text:span></text:h>
      <text:h text:style-name="P12" text:outline-level="1"><text:span text:style-name="T13">IŠVADA</text:span></text:h>
      <text:p text:style-name="P14"><text:span text:style-name="T15">DĖL LIETUVOS RESPUBLIKOS VALSTYBINIŲ SOCIALINIO DRAUDIMO PENSIJŲ ĮSTATYMO 2, 8, 9, 13, 14, 15, 21, 54 ST</text:span><text:span text:style-name="T16">RAIPSNIŲ PAKEITIMO IR PAPILDYMO ĮSTATYMO PROJEKTO<text:s/></text:span><text:span text:style-name="T17"><text:s/>(</text:span><text:span text:style-name="T18">IXP-677</text:span><text:span text:style-name="T19">)</text:span></text:p>
      <text:p text:style-name="P20"/>
      <text:p text:style-name="P21"><text:span text:style-name="T22">2001</text:span><text:span text:style-name="T23"><text:s/>m.<text:s/></text:span><text:span text:style-name="T24">birželio</text:span><text:span text:style-name="T25"><text:s/></text:span><text:span text:style-name="T26">20</text:span><text:span text:style-name="T27"><text:s/>d. Nr.<text:s/></text:span><text:span text:style-name="T28">25</text:span></text:p>
      <text:p text:style-name="P29">Vilnius</text:p>
      <text:section text:name="Sect1" text:style-name="S1">
        <text:soft-page-break/>
        <text:list text:style-name="LFO3" text:continue-numbering="true">
          <text:list-item>
            <text:p text:style-name="P30"><text:span text:style-name="T31">Komiteto posėdyje dalyvavo:<text:s/></text:span></text:p>
          </text:list-item>
        </text:list>
        <text:p text:style-name="P32">Komiteto nariai: A. Melianas, I. Degutienė, R. Dovydėnienė, S. Kružinauskas, I. Šiaulienė;</text:p>
        <text:p text:style-name="P33">Vyresnioji patarėja D. Jonėnienė, patarėjos: D. Bidvaitė, R.Molienė, padėjėja <text:s/>R. Virbalienė.<text:s/></text:p>
        <text:p text:style-name="P34"><text:s/>I.Juknelytė – Socialinės apsaugos ir darbo ministerijos Pensijų skyriaus viršininko pavaduotoja, <text:s/>R. Kaminskas - <text:s/>Valstybinio socialinio draudimo fondo valdybos direktoriaus pavaduotojas, A. Morkūnienė socialinės apsaugos ir darbo viceministrė, A. Nazarovas – Socialinės apsaugos ir darbo ministerijos Socialinio draudimo ir pensijų departamento direktorius, V. Novikovas – Socialinės apsaugos ir darbo <text:s/>ministerijos Socialinio draudimo skyriaus vyr. juriskonsultas. <text:s text:c="2"/></text:p>
        <text:p text:style-name="P35">2. Klausymų nebuvo.</text:p>
        <text:p text:style-name="P36">3. Ekspertų, konsultantų, specialistų išvados:</text:p>
        <table:table table:style-name="Table37">
          <table:table-columns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Eil.<text:s/></text:p>
              <text:p text:style-name="P46"><text:span text:style-name="T47">Nr.</text:span></text:p>
            </table:table-cell>
            <table:table-cell table:style-name="TableCell48">
              <text:p text:style-name="P49"><text:span text:style-name="T50">Pasiūlymo teikėjas</text:span></text:p>
            </table:table-cell>
            <table:table-cell table:style-name="TableCell51">
              <text:p text:style-name="P52"><text:span text:style-name="T53">Pasiūlymo turinys</text:span></text:p>
            </table:table-cell>
            <table:table-cell table:style-name="TableCell54">
              <text:p text:style-name="P55"><text:span text:style-name="T56">Išvados projekto rengėjų nuomonė dėl pasiūlymo (prit</text:span><text:span text:style-name="T57">arti ar nepritarti)</text:span></text:p>
            </table:table-cell>
            <table:table-cell table:style-name="TableCell58">
              <text:p text:style-name="P59"><text:span text:style-name="T60">Argumentai, dėl kurių pasiūlymas nepriimtinas</text:span></text:p>
            </table:table-cell>
          </table:table-row>
          <table:table-row table:style-name="TableRow61">
            <table:table-cell table:style-name="TableCell62">
              <text:p text:style-name="P63"><text:span text:style-name="T64">1.</text:span></text:p>
            </table:table-cell>
            <table:table-cell table:style-name="TableCell65">
              <text:p text:style-name="P66"><text:span text:style-name="T67">LR Seimo Teisės departamento išvada<text:s/></text:span><text:soft-page-break/><text:span text:style-name="T68">(2001-05-22)</text:span></text:p>
            </table:table-cell>
            <table:table-cell table:style-name="TableCell69">
              <text:p text:style-name="P70"><text:s text:c="13"/>1. Projekto 1 straipsniu keičiamo įstatymo 2 straipsnio 1 dalyje galima būtų pasiūlyti patikslinti ir tarpusavyje suderinti<text:s/><text:soft-page-break/>1 ir 3 punktų nuostatas. Šios dalies 1 punkte galima būtų pasiūlyti:</text:p>
              <text:p text:style-name="P71">1) išbraukti žodžius “viešojo administravimo” ir atsisakyti išlygos “(išskyrus valstybės tarnautojus, nurodytus šio straipsnio pirmosios dalies 3 ir 5 punktuose)”, nes šios dalies 3 ir 5<text:s/>punktuose taip pat nurodyti valstybės tarnautojai (išskyrus karininkus, puskarininkius ir karius).<text:s/></text:p>
              <text:p text:style-name="P72">2) išbraukti 5 punktą, nes jame įvardinti valstybės tarnautojai.</text:p>
              <text:p text:style-name="P73">2. Projekto 2 straipsniu keičiamo įstatymo 8 straipsnio 2 dalies 2 punktą galima būtų pasiūlyti tikslinti ir atsisakyti nuorodų į įstatymus, kuriais remiantis nurodytos išmokos mokamos. Vietoj nuorodos į įstatymus galima būtų pasiūlyti nurodyti, kad minėtos išmokos mokamos iš valstybinio socialinio draudimo fondo biudžeto lėšų. Antrasis šio punkto sakinys yra perteklinis, todėl jį reikėtų išbraukti.<text:s/></text:p>
              <text:p text:style-name="P74"><text:span text:style-name="T75">Projekto 2 straipsniu keičiamo įstatymo 8 straipsnio 2 dalies 2 punkto sąvokos “privalomai<text:s/></text:span><text:span text:style-name="T76">draustiems</text:span><text:span text:style-name="T77">” turinys nevisiškai aiškus. Galima daryti išvadą, kad nuostata “Šių pašalpų gavimo laikas įskaito</text:span><text:span text:style-name="T78">mas tik įstatymų nustatyta tvarka privalomai draustiems ligos ir motinystės socialiniu draudimu, nelaimingų atsitikimų darbe ir profesinių ligų socialiniu draudimu ir socialiniu draudimu nuo nedarbo asmenims” prieštarauja šios dalies 1 punktui.<text:s/></text:span></text:p>
              <text:p text:style-name="P79"><text:span text:style-name="T80">3. Projekt</text:span><text:span text:style-name="T81">o 2 straipsniu keičiamo įstatymo 8 straipsnio 4 dalyje reikėtų patikslinti laikotarpius, kurie sudaro valstybinio socialinio draudimo stažą, atsižvelgiant į tai, kad už dirbančius ūkyje ūkių narius įmokos<text:s/></text:span><text:span text:style-name="T82">turi būti mokamos</text:span><text:span text:style-name="T83">.</text:span></text:p>
              <text:p text:style-name="P84">4. Projekto 4 straipsnyje, keičiamo įstatymo 13 straipsnyje vietoj žodžių “šių asmenų vardu” galima būtų pasiūlyti įrašyti žodžius “už šiuos asmenis”, nes tai labiau derintųsi su valstybinio socialinio draudimo stažo samprata.</text:p>
              <text:p text:style-name="P85">5. Projekto 8 straipsnyje pateiktos santrumpos “stažas”<text:s/><text:soft-page-break/>ir “nurodytas laikotarpis” juridinės technikos požiūriu yra nepriimtinos, nes viena jų vartojama tik šiame straipsnyje, o kita tik vienoje dalyje, todėl vietoj to, kad braukti žodžius “valstybinio socialinio pensijų draudimo” reikėtų juos įrašyti ten, kur to reikalauja straipsnio turinys.</text:p>
              <text:p text:style-name="P86"><text:span text:style-name="T87">6. Projekto 8 straipsnyje, keičiamo įstatymo 54 straipsnio 2 dalyje reikėtų tikslinti sąvoką “asmenims,<text:s/></text:span><text:span text:style-name="T88">išeinantiems</text:span><text:span text:style-name="T89"><text:s/>į pensiją”, nes nevisiškai aišku apie kokius asmenis čia kalbama.<text:s/></text:span></text:p>
              <text:p text:style-name="P90"><text:span text:style-name="T91"><text:s text:c="12"/>7. Projekto nuostatas reikėtų t</text:span><text:span text:style-name="T92">arpusavyje suderinti su Valstybinio socialinio draudimo įstatymo 5 ir kitų straipsnių nuostatomis.</text:span></text:p>
            </table:table-cell>
            <table:table-cell table:style-name="TableCell93">
              <text:p text:style-name="P94">1. Nepritarti</text:p>
              <text:p text:style-name="P95"/>
              <text:p text:style-name="P96"/>
              <text:p text:style-name="P97"/>
              <text:p text:style-name="P98"/>
              <text:p text:style-name="P99"/>
              <text:p text:style-name="P100"/>
              <text:p text:style-name="P101"/>
              <text:p text:style-name="P102"/>
              <text:p text:style-name="P103"/>
              <text:p text:style-name="P104"/>
              <text:p text:style-name="P105">2. Nepritarti.</text:p>
              <text:p text:style-name="P106"/>
              <text:p text:style-name="P107"/>
              <text:p text:style-name="P108"/>
              <text:p text:style-name="P109"/>
              <text:p text:style-name="P110"/>
              <text:p text:style-name="P111"/>
              <text:p text:style-name="P112"/>
              <text:p text:style-name="P113"/>
              <text:p text:style-name="P114"/>
              <text:p text:style-name="P115"/>
              <text:p text:style-name="P116"/>
              <text:p text:style-name="P117"/>
              <text:p text:style-name="P118"/>
              <text:p text:style-name="P119"/>
              <text:p text:style-name="P120"/>
              <text:p text:style-name="P121">3. Nepritarti.<text:s/></text:p>
              <text:p text:style-name="P122"/>
              <text:p text:style-name="P123"/>
              <text:p text:style-name="P124"/>
              <text:p text:style-name="P125"/>
              <text:p text:style-name="P126">4. Pritarti.</text:p>
              <text:p text:style-name="P127"/>
              <text:p text:style-name="P128"/>
              <text:p text:style-name="P129"/>
              <text:p text:style-name="P130">5. Nepritarti.</text:p>
              <text:p text:style-name="P131"/>
              <text:p text:style-name="P132"/>
              <text:p text:style-name="P133"/>
              <text:p text:style-name="P134"/>
              <text:p text:style-name="P135"/>
              <text:p text:style-name="P136">6. Pritarti.</text:p>
              <text:p text:style-name="P137"/>
              <text:p text:style-name="P138"/>
              <text:p text:style-name="P139"/>
              <text:p text:style-name="P140">7. Pritarti.</text:p>
              <text:p text:style-name="P141"/>
            </table:table-cell>
            <table:table-cell table:style-name="TableCell142">
              <text:p text:style-name="P143">1. Šiuo pakeitimu<text:s/>siekiama suderinti <text:s/>Valstybinių<text:s/><text:soft-page-break/>socialinio draudimo pensijų nuostatas su Valstybinio socialinio draudimo įstatymo nuostatomis.</text:p>
              <text:p text:style-name="P144"/>
              <text:p text:style-name="P145"/>
              <text:p text:style-name="P146"/>
              <text:p text:style-name="P147"/>
              <text:p text:style-name="P148"/>
              <text:p text:style-name="P149">2. Nuorodos į kitus įstatymus patikslina įstatymą. Antrasis 8 str. 2 d. 2 p. sakinys reikalingas tam, kad toliau įstatyme išvengti pasikartojimų.</text:p>
              <text:p text:style-name="P150"/>
              <text:p text:style-name="P151"/>
              <text:p text:style-name="P152">Sąvokos “privalomai draustiems” turinys apibrėžiamas kituose įstatymuose.</text:p>
              <text:p text:style-name="P153">Nurodyto prieštaravimo nėra, nes kalbama apie skirtingas draudimo rūšis.</text:p>
              <text:p text:style-name="P154"/>
              <text:p text:style-name="P155">3. Tai patikslina kitos įstatymo nuostatos.</text:p>
              <text:p text:style-name="P156"/>
              <text:p text:style-name="P157"/>
              <text:p text:style-name="P158"/>
              <text:p text:style-name="P159"/>
              <text:p text:style-name="P160"/>
              <text:p text:style-name="P161"/>
              <text:p text:style-name="P162"/>
              <text:p text:style-name="P163">5. Santrumpos “stažas” ir “nurodytas laikotarpis” šiame straipsnyje leidžia išvengti pasikartojimų.</text:p>
            </table:table-cell>
          </table:table-row>
        </table:table>
        <text:p text:style-name="P164"/>
        <text:p text:style-name="P165"><text:span text:style-name="T166"><text:tab/>4.Piliečių, visuomeninių organizacijų, politinių partijų bei politinių organizacijų, kitų suinteresuotų asmenų pasiūlymai, pataisos, pastabos:<text:s/></text:span><text:span text:style-name="T167">negauta.</text:span></text:p>
        <text:p text:style-name="P168"><text:span text:style-name="T169"><text:tab/>5.Valstybės institucijų, savival</text:span><text:span text:style-name="T170">dybių pasiūlymai, pataisos, pastabos:<text:s/></text:span><text:span text:style-name="T171">negauta.</text:span></text:p>
        <text:p text:style-name="P172"><text:tab/>6.Asmenų, turinčių įstatymų leidybos iniciatyvos teisę, pasiūlymai, pataisos, pastabos:<text:s/></text:p>
        <table:table table:style-name="Table173">
          <table:table-columns>
            <table:table-column table:style-name="TableColumn174"/>
            <table:table-column table:style-name="TableColumn175"/>
            <table:table-column table:style-name="TableColumn176"/>
            <table:table-column table:style-name="TableColumn177"/>
            <table:table-column table:style-name="TableColumn178"/>
          </table:table-columns>
          <table:table-row table:style-name="TableRow179">
            <table:table-cell table:style-name="TableCell180">
              <text:p text:style-name="P181">Eil.<text:s/></text:p>
              <text:p text:style-name="P182"><text:span text:style-name="T183">Nr.</text:span></text:p>
            </table:table-cell>
            <table:table-cell table:style-name="TableCell184">
              <text:p text:style-name="P185"><text:span text:style-name="T186">Pasiūlymo teikėjas</text:span></text:p>
            </table:table-cell>
            <table:table-cell table:style-name="TableCell187">
              <text:p text:style-name="P188"><text:span text:style-name="T189">Pasiūlymo turinys</text:span></text:p>
            </table:table-cell>
            <table:table-cell table:style-name="TableCell190">
              <text:p text:style-name="P191"><text:span text:style-name="T192">Išvados projekto rengėjų nuomonė dėl pasiūlymo (pritarti ar nepritarti)</text:span></text:p>
            </table:table-cell>
            <table:table-cell table:style-name="TableCell193">
              <text:p text:style-name="P194"><text:span text:style-name="T195">Argumentai, dėl kurių pasiūlymas nepriimtinas</text:span></text:p>
            </table:table-cell>
          </table:table-row>
          <table:table-row table:style-name="TableRow196">
            <table:table-cell table:style-name="TableCell197">
              <text:p text:style-name="P198"><text:span text:style-name="T199">1.</text:span></text:p>
            </table:table-cell>
            <table:table-cell table:style-name="TableCell200">
              <text:p text:style-name="P201"><text:span text:style-name="T202">Seimo narys Algirdas Sysas</text:span></text:p>
            </table:table-cell>
            <table:table-cell table:style-name="TableCell203">
              <text:p text:style-name="P204">1 .2 straipsnio 1 dalies 1 punkte po žodžių “narystės pagrindu” įrašyti žodžius ”tikrosiose ir komanditinėse”, po žodžių “kooperatinėse organizacijose” įrašyti žodžius “advokatai,<text:s/>advokatų padėjėjai, notarai” ir šį punktą išdėstyti taip:</text:p>
              <text:p text:style-name="P205"><text:span text:style-name="T206">“ 1) gaunantys atlyginimą už darbą asmenys: dirbantys pagal darbo sutartis, einantys narystės pagrindu renkamąsias pareigas renkamose organizacijose, dirbantys narystės pagrindu<text:s/></text:span><text:span text:style-name="T207">tikrosiose ir koman</text:span><text:span text:style-name="T208">ditinėse</text:span><text:span text:style-name="T209"><text:s/>ūkinėse bendrijose, žemės ūkio<text:s/></text:span><text:soft-page-break/><text:span text:style-name="T210">bendrovėse arba kooperatinėse organizacijose,<text:s/></text:span><text:span text:style-name="T211">advokatai, advokatų padėjėjai, notarai</text:span><text:span text:style-name="T212">, kandidatai į notarus (asesoriai), viešojo administravimo valstybės tarnautojai (išskyrus valstybės tarnautojus, nurodytus šio stra</text:span><text:span text:style-name="T213">ipsnio pirmosios dalies 3 ir 5 punktuose);”</text:span></text:p>
              <text:p text:style-name="P214">2. 2 straipsnio 1 dalies 7 punkte išbraukti žodžius “ir jiems Lietuvos Respublikos nustatyta tvarka prilyginti savarankiškai dirbantys asmenys (išskyrus šios dalies 8 punkte nurodytus asmenis)” ir šį punktą išdėstyti taip:</text:p>
              <text:p text:style-name="P215"><text:span text:style-name="T216">“ 7) individualių (personalinių) įmonių savininkai;</text:span><text:span text:style-name="T217"><text:s/>ir jiems Lietuvos Respublikos nustatyta tvarka prilyginti savarankiškai dirbantys asmenys (išskyrus šios dalies 8 punkte nurodytus asmenis);”</text:span></text:p>
              <text:p text:style-name="P218">3. 2 straipsnio 1 dalies 13 punktą išbraukti ir buvusį 14 punktą laikyti 13 punktu:</text:p>
              <text:p text:style-name="P219">13) tradicinių ir kitų valstybės pripažintų religinių bendruomenių ir bendrijų dvasininkai ir tik vienuolyne dirbantys vienuoliai;</text:p>
              <text:p text:style-name="P220"><text:span text:style-name="T221">14)<text:s/></text:span><text:span text:style-name="T222">13)</text:span><text:span text:style-name="T223"><text:s/>vienas iš visiškos negalios invalido tėvų arba asmuo, nustatytąja tvarka pripažintas</text:span><text:span text:style-name="T224"><text:s/>visiškos negalios invalido globėju arba rūpintoju, slaugantis namuose visiškos negalios invalidą.”</text:span></text:p>
              <text:p text:style-name="P225">4. 2 straipsnio 2 dalies pirmajame sakinyje vietoj skaičių “10-14” įrašyti skaičius “10-13”, šios dalies antrajame sakinyje vietoj skaičiaus “14” įrašyti skaičių “13” ir šią dalį išdėstyti taip:</text:p>
              <text:p text:style-name="P226"><text:span text:style-name="T227"><text:s/></text:span><text:span text:style-name="T228"><text:tab/>“Šio straipsnio pirmosios dalies<text:s/></text:span><text:span text:style-name="T229">10-14<text:s/></text:span><text:span text:style-name="T230">10-13<text:s/></text:span><text:span text:style-name="T231">punktuose nurodyti asmenys valstybiniu socialiniu pensijų draudimu privalomai draudžiami valstybės lėšomis Lietuvos Respublikos Vyriausybės ar jos įgaliotos institucijos<text:s/></text:span><text:span text:style-name="T232">nustatyta tvarka. Asmenys, nurodyti šio straipsnio pirmosios dalies<text:s/></text:span><text:span text:style-name="T233">14</text:span><text:span text:style-name="T234"><text:s/></text:span><text:span text:style-name="T235">13<text:s/></text:span><text:span text:style-name="T236">punkte privalomai draudžiami valstybės lėšomis tik tuo atveju, kai negauna jiems patiem priklausančios valstybinės socialinio draudimo pensijos, valstybinės pensijos ar šalpos (socia</text:span><text:span text:style-name="T237">linės) pensijos.”</text:span></text:p>
              <text:p text:style-name="P238">5. 8 straipsnio 5 dalyje vietoj skaičių “10-14” įrašyti skaičius “10-13” ir šią dalį išdėstyti taip:</text:p>
              <text:p text:style-name="P239"><text:span text:style-name="T240">“Asmenų, išvardintų 2 straipsnio pirmosiosios dalies<text:s/></text:span><text:span text:style-name="T241">10-14<text:s/></text:span><text:span text:style-name="T242">10-13<text:s/></text:span><text:span text:style-name="T243">punktuose, privalomojo draudimo valstybiniu socialiniu pensijų draudimu<text:s/></text:span><text:span text:style-name="T244">valstybės lėšomis yra prilyginami asmens valstybinio socialinio pensijų draudimo stažui, įgytam dirbant savarankiškai.”</text:span></text:p>
            </table:table-cell>
            <table:table-cell table:style-name="TableCell245">
              <text:p text:style-name="P246">1. Nepritarti.</text:p>
              <text:p text:style-name="P247"/>
              <text:p text:style-name="P248"/>
              <text:p text:style-name="P249"/>
              <text:p text:style-name="P250"/>
              <text:p text:style-name="P251"/>
              <text:p text:style-name="P252"/>
              <text:p text:style-name="P253"/>
              <text:p text:style-name="P254"/>
              <text:p text:style-name="P255"/>
              <text:p text:style-name="P256"/>
              <text:p text:style-name="P257"/>
              <text:p text:style-name="P258"/>
              <text:p text:style-name="P259"/>
              <text:p text:style-name="P260">2. Nepritarti.</text:p>
              <text:p text:style-name="P261"/>
              <text:p text:style-name="P262"/>
              <text:p text:style-name="P263"/>
              <text:p text:style-name="P264"/>
              <text:p text:style-name="P265"/>
              <text:p text:style-name="P266"/>
              <text:p text:style-name="P267"/>
              <text:p text:style-name="P268">3. Nepritarti.<text:s/></text:p>
              <text:p text:style-name="P269"/>
              <text:p text:style-name="P270"/>
              <text:p text:style-name="P271"/>
              <text:p text:style-name="P272"/>
              <text:p text:style-name="P273"/>
              <text:p text:style-name="P274"/>
              <text:p text:style-name="P275"/>
              <text:p text:style-name="P276"/>
              <text:p text:style-name="P277">4. Nepritarti.</text:p>
              <text:p text:style-name="P278"/>
              <text:p text:style-name="P279"/>
              <text:p text:style-name="P280"/>
              <text:p text:style-name="P281"/>
              <text:p text:style-name="P282"/>
              <text:p text:style-name="P283"/>
              <text:p text:style-name="P284"/>
              <text:p text:style-name="P285"/>
              <text:p text:style-name="P286"/>
              <text:p text:style-name="P287"/>
              <text:p text:style-name="P288"/>
              <text:p text:style-name="P289"/>
              <text:p text:style-name="P290">5. Nepritarti.</text:p>
              <text:p text:style-name="P291"/>
              <text:p text:style-name="P292"/>
              <text:p text:style-name="P293"/>
              <text:p text:style-name="P294"/>
            </table:table-cell>
            <table:table-cell table:style-name="TableCell295">
              <text:p text:style-name="P296">Valstybinių socialinio draudimo pensijų įstatyme keisti - plėsti ar siaurinti<text:s/></text:p>
              <text:p text:style-name="P297">asmenų, privalomai draudžiamų valstybiniu socialiniu draudimu, ratą, nekeičiant Valstybinio socialinio draudimo įstatymo,<text:s/><text:soft-page-break/>negalima.<text:s/></text:p>
            </table:table-cell>
          </table:table-row>
        </table:table>
        <text:soft-page-break/>
        <text:p text:style-name="P298"><text:span text:style-name="T299"><text:s/></text:span></text:p>
        <text:p text:style-name="P300"><text:span text:style-name="T301"><text:tab/>7.Komiteto pasiūlymai, pataisos, pastabos:</text:span><text:span text:style-name="T302"><text:s/>pridedamas įs</text:span><text:span text:style-name="T303">tatymo projektas ir jo lyginamasis variantas.<text:s/></text:span></text:p>
      </text:section>
      <text:section text:name="Sect2" text:style-name="S2">
        <text:p text:style-name="BodyText"><text:span text:style-name="T304"><text:tab/>8.Komiteto sprendimas<text:s/></text:span><text:span text:style-name="T305">(pagal Seimo statuto 150 straipsnį. Jeigu komitetas priima sprendimą, numatytą 150 str. 1 d. 3-6 punktuose, pateikiami sprendimo argumentai):<text:s/></text:span><text:span text:style-name="T306">pritarti komiteto patobulintam<text:s/></text:span><text:span text:style-name="T307">įstatymo projektui ir komiteto išvadai.</text:span></text:p>
      </text:section>
      <text:section text:name="Sect3" text:style-name="S3">
        <text:p text:style-name="P308">- Prašyti Socialinės apsaugos ir darbo ministerijos iki 2001 m. rugpjūčio 1 d. pateikti pasiūlymus dėl privalomai valstybiniu socialiniu draudimu draudžiamų asmenų, rato išplėtimo.</text:p>
        <text:p text:style-name="P309">- Įsipareigoti iki 2001 m. rugsėjo 15 d. Komitete parengti Valstybinio socialinio draudimo įstatymo, Valstybinių socialinio <text:s text:c="42"/>draudimo pensijų įstatymo bei kitas reikalingas įstatymų pataisas išplečiant privalomai valstybiniu socialiniu draudimu draudžiamų asmenų ratą.<text:s/><text:tab/><text:tab/></text:p>
        <text:p text:style-name="BodyText"><text:span text:style-name="T310"><text:tab/>9.Balsavimo rezultatai:<text:s/></text:span><text:span text:style-name="T311">bendru sutarimu</text:span><text:span text:style-name="T312"><text:s/>už .</text:span></text:p>
        <text:p text:style-name="P313"><text:tab/>10.Komiteto paskirtas pranešėjas: Aleksander Poplavski.</text:p>
      </text:section>
      <text:section text:name="Sect4" text:style-name="S4">
        <text:p text:style-name="BodyText"><text:span text:style-name="T314"><text:tab/>11.Komiteto narių atskiroji nuomonė:</text:span><text:span text:style-name="T315"><text:s/>nėra.<text:s/></text:span></text:p>
        <text:p text:style-name="P316"/>
        <text:p text:style-name="P317"><text:span text:style-name="T318">riedai</text:span><text:span text:style-name="T319">:</text:span></text:p>
        <text:p text:style-name="P320">Komiteto siūlomas įstatymo projektas ir jo lyginamasis variantas.</text:p>
        <text:p text:style-name="P321"/>
      </text:section>
      <text:section text:name="Sect5" text:style-name="S5">
        <text:p text:style-name="P322"/>
        <table:table table:style-name="Table323">
          <table:table-columns>
            <table:table-column table:style-name="TableColumn324"/>
            <table:table-column table:style-name="TableColumn325"/>
            <table:table-column table:style-name="TableColumn326"/>
          </table:table-columns>
          <table:table-row table:style-name="TableRow327">
            <table:table-cell table:style-name="TableCell328">
              <text:p text:style-name="Normal"><text:span text:style-name="T329">Komiteto pirmininkas</text:span></text:p>
            </table:table-cell>
            <table:table-cell table:style-name="TableCell330">
              <text:p text:style-name="P331"/>
            </table:table-cell>
            <table:table-cell table:style-name="TableCell332">
              <text:p text:style-name="Normal"><text:span text:style-name="T333">Artūras Melianas</text:span></text:p>
            </table:table-cell>
          </table:table-row>
        </table:table>
        <text:p text:style-name="P33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margin-left="-0.0076in" fo:text-indent="0.507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 </dc:description>
    <dc:subject/>
    <meta:initial-creator>dabidv</meta:initial-creator>
    <dc:creator>adlibuser</dc:creator>
    <meta:creation-date>2017-04-20T20:02:00Z</meta:creation-date>
    <dc:date>2017-04-20T20:02:00Z</dc:date>
    <meta:print-date>2001-06-22T09:04:00Z</meta:print-date>
    <meta:template xlink:href="~wd07.tmp" xlink:type="simple"/>
    <meta:editing-cycles>2</meta:editing-cycles>
    <meta:editing-duration>PT0S</meta:editing-duration>
    <meta:document-statistic meta:page-count="4" meta:paragraph-count="67" meta:word-count="1380" meta:character-count="9213" meta:row-count="207" meta:non-whitespace-character-count="7900"/>
  </office:meta>
</office:document-meta>
</file>